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header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/>
    </style:style>
    <style:style style:name="T3" style:parent-style-name="Fuentedepárrafopredeter." style:family="text">
      <style:text-properties fo:font-weight="bold" style:font-weight-asian="bold"/>
    </style:style>
    <style:style style:name="T4" style:parent-style-name="Fuentedepárrafopredeter." style:family="text">
      <style:text-properties fo:font-weight="bold" style:font-weight-asian="bold"/>
    </style:style>
    <style:style style:name="T5" style:parent-style-name="Fuentedepárrafopredeter." style:family="text">
      <style:text-properties fo:font-weight="bold" style:font-weight-asian="bold"/>
    </style:style>
    <style:style style:name="T6" style:parent-style-name="Fuentedepárrafopredeter." style:family="text">
      <style:text-properties fo:font-weight="bold" style:font-weight-asian="bold"/>
    </style:style>
    <style:style style:name="T7" style:parent-style-name="Fuentedepárrafopredeter." style:family="text">
      <style:text-properties fo:font-weight="bold" style:font-weight-asian="bold"/>
    </style:style>
    <style:style style:name="T8" style:parent-style-name="Fuentedepárrafopredeter." style:family="text">
      <style:text-properties fo:font-weight="bold" style:font-weight-asian="bold"/>
    </style:style>
    <style:style style:name="T9" style:parent-style-name="Fuentedepárrafopredeter." style:family="text">
      <style:text-properties fo:font-weight="bold" style:font-weight-asian="bold"/>
    </style:style>
    <style:style style:name="T10" style:parent-style-name="Fuentedepárrafopredeter." style:family="text">
      <style:text-properties fo:font-weight="bold" style:font-weight-asian="bold"/>
    </style:style>
    <style:style style:name="T11" style:parent-style-name="Fuentedepárrafopredeter." style:family="text">
      <style:text-properties fo:font-weight="bold" style:font-weight-asian="bold"/>
    </style:style>
    <style:style style:name="T12" style:parent-style-name="Fuentedepárrafopredeter." style:family="text">
      <style:text-properties fo:font-weight="bold" style:font-weight-asian="bold"/>
    </style:style>
    <style:style style:name="T13" style:parent-style-name="Fuentedepárrafopredeter." style:family="text">
      <style:text-properties fo:font-weight="bold" style:font-weight-asian="bold"/>
    </style:style>
    <style:style style:name="T14" style:parent-style-name="Fuentedepárrafopredeter." style:family="text">
      <style:text-properties fo:font-weight="bold" style:font-weight-asian="bold"/>
    </style:style>
    <style:style style:name="T15" style:parent-style-name="Fuentedepárrafopredeter." style:family="text">
      <style:text-properties fo:font-weight="bold" style:font-weight-asian="bold"/>
    </style:style>
    <style:style style:name="T16" style:parent-style-name="Fuentedepárrafopredeter." style:family="text">
      <style:text-properties fo:font-weight="bold" style:font-weight-asian="bold"/>
    </style:style>
    <style:style style:name="T17" style:parent-style-name="Fuentedepárrafopredeter." style:family="text">
      <style:text-properties fo:font-weight="bold" style:font-weight-asian="bold"/>
    </style:style>
    <style:style style:name="T18" style:parent-style-name="Fuentedepárrafopredeter." style:family="text">
      <style:text-properties fo:font-weight="bold" style:font-weight-asian="bold"/>
    </style:style>
    <style:style style:name="T19" style:parent-style-name="Fuentedepárrafopredeter." style:family="text">
      <style:text-properties fo:font-weight="bold" style:font-weight-asian="bold"/>
    </style:style>
    <style:style style:name="T20" style:parent-style-name="Fuentedepárrafopredeter." style:family="text">
      <style:text-properties fo:font-weight="bold" style:font-weight-asian="bold"/>
    </style:style>
    <style:style style:name="T21" style:parent-style-name="Fuentedepárrafopredeter." style:family="text">
      <style:text-properties fo:font-weight="bold" style:font-weight-asian="bold"/>
    </style:style>
    <style:style style:name="T22" style:parent-style-name="Fuentedepárrafopredeter." style:family="text">
      <style:text-properties fo:font-weight="bold" style:font-weight-asian="bold"/>
    </style:style>
    <style:style style:name="T23" style:parent-style-name="Fuentedepárrafopredeter." style:family="text">
      <style:text-properties fo:font-weight="bold" style:font-weight-asian="bold"/>
    </style:style>
    <style:style style:name="T24" style:parent-style-name="Fuentedepárrafopredeter." style:family="text">
      <style:text-properties fo:font-weight="bold" style:font-weight-asian="bold"/>
    </style:style>
    <style:style style:name="T25" style:parent-style-name="Fuentedepárrafopredeter." style:family="text">
      <style:text-properties fo:font-weight="bold" style:font-weight-asian="bold"/>
    </style:style>
    <style:style style:name="T26" style:parent-style-name="Fuentedepárrafopredeter." style:family="text">
      <style:text-properties fo:font-weight="bold" style:font-weight-asian="bold"/>
    </style:style>
    <style:style style:name="T27" style:parent-style-name="Fuentedepárrafopredeter." style:family="text">
      <style:text-properties fo:font-weight="bold" style:font-weight-asian="bold"/>
    </style:style>
    <style:style style:name="T28" style:parent-style-name="Fuentedepárrafopredeter." style:family="text">
      <style:text-properties fo:font-weight="bold" style:font-weight-asian="bold"/>
    </style:style>
    <style:style style:name="T29" style:parent-style-name="Fuentedepárrafopredeter." style:family="text">
      <style:text-properties fo:font-weight="bold" style:font-weight-asian="bold"/>
    </style:style>
    <style:style style:name="T30" style:parent-style-name="Fuentedepárrafopredeter." style:family="text">
      <style:text-properties fo:font-weight="bold" style:font-weight-asian="bold"/>
    </style:style>
    <style:style style:name="T31" style:parent-style-name="Fuentedepárrafopredeter." style:family="text">
      <style:text-properties fo:font-weight="bold" style:font-weight-asian="bold"/>
    </style:style>
    <style:style style:name="T32" style:parent-style-name="Fuentedepárrafopredeter." style:family="text">
      <style:text-properties fo:font-weight="bold" style:font-weight-asian="bold"/>
    </style:style>
    <style:style style:name="T33" style:parent-style-name="Fuentedepárrafopredeter." style:family="text">
      <style:text-properties fo:font-weight="bold" style:font-weight-asian="bold"/>
    </style:style>
    <style:style style:name="T34" style:parent-style-name="Fuentedepárrafopredeter." style:family="text">
      <style:text-properties fo:font-weight="bold" style:font-weight-asian="bold"/>
    </style:style>
    <style:style style:name="T35" style:parent-style-name="Fuentedepárrafopredeter." style:family="text">
      <style:text-properties fo:font-weight="bold" style:font-weight-asian="bold"/>
    </style:style>
    <style:style style:name="T36" style:parent-style-name="Fuentedepárrafopredeter." style:family="text">
      <style:text-properties fo:font-weight="bold" style:font-weight-asian="bold"/>
    </style:style>
    <style:style style:name="T37" style:parent-style-name="Fuentedepárrafopredeter." style:family="text">
      <style:text-properties fo:font-weight="bold" style:font-weight-asian="bold"/>
    </style:style>
    <style:style style:name="T38" style:parent-style-name="Fuentedepárrafopredeter." style:family="text">
      <style:text-properties fo:font-weight="bold" style:font-weight-asian="bold"/>
    </style:style>
    <style:style style:name="T39" style:parent-style-name="Fuentedepárrafopredeter." style:family="text">
      <style:text-properties fo:font-weight="bold" style:font-weight-asian="bold"/>
    </style:style>
    <style:style style:name="T40" style:parent-style-name="Fuentedepárrafopredeter." style:family="text">
      <style:text-properties fo:font-weight="bold" style:font-weight-asian="bold"/>
    </style:style>
    <style:style style:name="T41" style:parent-style-name="Fuentedepárrafopredeter." style:family="text">
      <style:text-properties fo:font-weight="bold" style:font-weight-asian="bold"/>
    </style:style>
    <style:style style:name="T42" style:parent-style-name="Fuentedepárrafopredeter." style:family="text">
      <style:text-properties fo:font-weight="bold" style:font-weight-asian="bold"/>
    </style:style>
    <style:style style:name="T43" style:parent-style-name="Fuentedepárrafopredeter." style:family="text">
      <style:text-properties fo:font-weight="bold" style:font-weight-asian="bold"/>
    </style:style>
    <style:style style:name="T44" style:parent-style-name="Fuentedepárrafopredeter." style:family="text">
      <style:text-properties fo:font-weight="bold" style:font-weight-asian="bold"/>
    </style:style>
    <style:style style:name="T45" style:parent-style-name="Fuentedepárrafopredeter." style:family="text">
      <style:text-properties fo:font-weight="bold" style:font-weight-asian="bold"/>
    </style:style>
    <style:style style:name="T46" style:parent-style-name="Fuentedepárrafopredeter." style:family="text">
      <style:text-properties fo:font-weight="bold" style:font-weight-asian="bold"/>
    </style:style>
    <style:style style:name="T47" style:parent-style-name="Fuentedepárrafopredeter." style:family="text">
      <style:text-properties fo:font-weight="bold" style:font-weight-asian="bold"/>
    </style:style>
    <style:style style:name="T48" style:parent-style-name="Fuentedepárrafopredeter." style:family="text">
      <style:text-properties fo:font-weight="bold" style:font-weight-asian="bold"/>
    </style:style>
    <style:style style:name="T49" style:parent-style-name="Fuentedepárrafopredeter." style:family="text">
      <style:text-properties fo:font-weight="bold" style:font-weight-asian="bold"/>
    </style:style>
    <style:style style:name="T50" style:parent-style-name="Fuentedepárrafopredeter." style:family="text">
      <style:text-properties fo:font-weight="bold" style:font-weight-asian="bold"/>
    </style:style>
    <style:style style:name="T51" style:parent-style-name="Fuentedepárrafopredeter." style:family="text">
      <style:text-properties fo:font-weight="bold" style:font-weight-asian="bold"/>
    </style:style>
    <style:style style:name="T52" style:parent-style-name="Fuentedepárrafopredeter." style:family="text">
      <style:text-properties fo:font-weight="bold" style:font-weight-asian="bold"/>
    </style:style>
    <style:style style:name="T53" style:parent-style-name="Fuentedepárrafopredeter." style:family="text">
      <style:text-properties fo:font-weight="bold" style:font-weight-asian="bold"/>
    </style:style>
    <style:style style:name="T54" style:parent-style-name="Fuentedepárrafopredeter." style:family="text">
      <style:text-properties fo:font-weight="bold" style:font-weight-asian="bold"/>
    </style:style>
    <style:style style:name="T55" style:parent-style-name="Fuentedepárrafopredeter." style:family="text">
      <style:text-properties fo:font-weight="bold" style:font-weight-asian="bold"/>
    </style:style>
    <style:style style:name="T56" style:parent-style-name="Fuentedepárrafopredeter." style:family="text">
      <style:text-properties fo:font-weight="bold" style:font-weight-asian="bold"/>
    </style:style>
    <style:style style:name="T57" style:parent-style-name="Fuentedepárrafopredeter." style:family="text">
      <style:text-properties fo:font-weight="bold" style:font-weight-asian="bold"/>
    </style:style>
    <style:style style:name="T58" style:parent-style-name="Fuentedepárrafopredeter." style:family="text">
      <style:text-properties fo:font-weight="bold" style:font-weight-asian="bold"/>
    </style:style>
    <style:style style:name="T59" style:parent-style-name="Fuentedepárrafopredeter." style:family="text">
      <style:text-properties fo:font-weight="bold" style:font-weight-asian="bold"/>
    </style:style>
    <style:style style:name="T60" style:parent-style-name="Fuentedepárrafopredeter." style:family="text">
      <style:text-properties fo:font-weight="bold" style:font-weight-asian="bold"/>
    </style:style>
    <style:style style:name="T61" style:parent-style-name="Fuentedepárrafopredeter." style:family="text">
      <style:text-properties fo:font-weight="bold" style:font-weight-asian="bold"/>
    </style:style>
    <style:style style:name="T62" style:parent-style-name="Fuentedepárrafopredeter." style:family="text">
      <style:text-properties fo:font-weight="bold" style:font-weight-asian="bold"/>
    </style:style>
    <style:style style:name="T63" style:parent-style-name="Fuentedepárrafopredeter." style:family="text">
      <style:text-properties fo:font-weight="bold" style:font-weight-asian="bold"/>
    </style:style>
    <style:style style:name="T64" style:parent-style-name="Fuentedepárrafopredeter." style:family="text">
      <style:text-properties fo:font-weight="bold" style:font-weight-asian="bold"/>
    </style:style>
    <style:style style:name="T65" style:parent-style-name="Fuentedepárrafopredeter." style:family="text">
      <style:text-properties fo:font-weight="bold" style:font-weight-asian="bold"/>
    </style:style>
    <style:style style:name="T66" style:parent-style-name="Fuentedepárrafopredeter." style:family="text">
      <style:text-properties fo:font-weight="bold" style:font-weight-asian="bold"/>
    </style:style>
    <style:style style:name="T67" style:parent-style-name="Fuentedepárrafopredeter." style:family="text">
      <style:text-properties fo:font-weight="bold" style:font-weight-asian="bold"/>
    </style:style>
    <style:style style:name="T68" style:parent-style-name="Fuentedepárrafopredeter." style:family="text">
      <style:text-properties fo:font-weight="bold" style:font-weight-asian="bold"/>
    </style:style>
    <style:style style:name="T69" style:parent-style-name="Fuentedepárrafopredeter." style:family="text">
      <style:text-properties fo:font-weight="bold" style:font-weight-asian="bold"/>
    </style:style>
    <style:style style:name="T70" style:parent-style-name="Fuentedepárrafopredeter." style:family="text">
      <style:text-properties fo:font-weight="bold" style:font-weight-asian="bold"/>
    </style:style>
    <style:style style:name="T71" style:parent-style-name="Fuentedepárrafopredeter." style:family="text">
      <style:text-properties fo:font-weight="bold" style:font-weight-asian="bold"/>
    </style:style>
    <style:style style:name="T72" style:parent-style-name="Fuentedepárrafopredeter." style:family="text">
      <style:text-properties fo:font-weight="bold" style:font-weight-asian="bold"/>
    </style:style>
    <style:style style:name="T73" style:parent-style-name="Fuentedepárrafopredeter." style:family="text">
      <style:text-properties fo:font-weight="bold" style:font-weight-asian="bold"/>
    </style:style>
    <style:style style:name="T74" style:parent-style-name="Fuentedepárrafopredeter." style:family="text">
      <style:text-properties fo:font-weight="bold" style:font-weight-asian="bold"/>
    </style:style>
    <style:style style:name="T75" style:parent-style-name="Fuentedepárrafopredeter." style:family="text">
      <style:text-properties fo:font-weight="bold" style:font-weight-asian="bold"/>
    </style:style>
    <style:style style:name="T76" style:parent-style-name="Fuentedepárrafopredeter." style:family="text">
      <style:text-properties fo:font-weight="bold" style:font-weight-asian="bold"/>
    </style:style>
    <style:style style:name="T77" style:parent-style-name="Fuentedepárrafopredeter." style:family="text">
      <style:text-properties fo:font-weight="bold" style:font-weight-asian="bold"/>
    </style:style>
    <style:style style:name="T78" style:parent-style-name="Fuentedepárrafopredeter." style:family="text">
      <style:text-properties fo:font-weight="bold" style:font-weight-asian="bold"/>
    </style:style>
    <style:style style:name="T79" style:parent-style-name="Fuentedepárrafopredeter." style:family="text">
      <style:text-properties fo:font-weight="bold" style:font-weight-asian="bold"/>
    </style:style>
    <style:style style:name="T80" style:parent-style-name="Fuentedepárrafopredeter." style:family="text">
      <style:text-properties fo:font-weight="bold" style:font-weight-asian="bold"/>
    </style:style>
    <style:style style:name="T81" style:parent-style-name="Fuentedepárrafopredeter." style:family="text">
      <style:text-properties fo:font-weight="bold" style:font-weight-asian="bold"/>
    </style:style>
    <style:style style:name="T82" style:parent-style-name="Fuentedepárrafopredeter." style:family="text">
      <style:text-properties fo:font-weight="bold" style:font-weight-asian="bold"/>
    </style:style>
    <style:style style:name="T83" style:parent-style-name="Fuentedepárrafopredeter." style:family="text">
      <style:text-properties fo:font-weight="bold" style:font-weight-asian="bold"/>
    </style:style>
    <style:style style:name="T84" style:parent-style-name="Fuentedepárrafopredeter." style:family="text">
      <style:text-properties fo:font-weight="bold" style:font-weight-asian="bold"/>
    </style:style>
    <style:style style:name="T85" style:parent-style-name="Fuentedepárrafopredeter." style:family="text">
      <style:text-properties fo:font-weight="bold" style:font-weight-asian="bold"/>
    </style:style>
    <style:style style:name="T86" style:parent-style-name="Fuentedepárrafopredeter." style:family="text">
      <style:text-properties fo:font-weight="bold" style:font-weight-asian="bold"/>
    </style:style>
    <style:style style:name="T87" style:parent-style-name="Fuentedepárrafopredeter." style:family="text">
      <style:text-properties fo:font-weight="bold" style:font-weight-asian="bold"/>
    </style:style>
    <style:style style:name="T88" style:parent-style-name="Fuentedepárrafopredeter." style:family="text">
      <style:text-properties fo:font-weight="bold" style:font-weight-asian="bold"/>
    </style:style>
    <style:style style:name="T89" style:parent-style-name="Fuentedepárrafopredeter." style:family="text">
      <style:text-properties fo:font-weight="bold" style:font-weight-asian="bold"/>
    </style:style>
    <style:style style:name="T90" style:parent-style-name="Fuentedepárrafopredeter." style:family="text">
      <style:text-properties fo:font-weight="bold" style:font-weight-asian="bold"/>
    </style:style>
    <style:style style:name="T91" style:parent-style-name="Fuentedepárrafopredeter." style:family="text">
      <style:text-properties fo:font-weight="bold" style:font-weight-asian="bold"/>
    </style:style>
    <style:style style:name="T92" style:parent-style-name="Fuentedepárrafopredeter." style:family="text">
      <style:text-properties fo:font-weight="bold" style:font-weight-asian="bold"/>
    </style:style>
    <style:style style:name="T93" style:parent-style-name="Fuentedepárrafopredeter." style:family="text">
      <style:text-properties fo:font-weight="bold" style:font-weight-asian="bold"/>
    </style:style>
    <style:style style:name="T94" style:parent-style-name="Fuentedepárrafopredeter." style:family="text">
      <style:text-properties fo:font-weight="bold" style:font-weight-asian="bold"/>
    </style:style>
    <style:style style:name="T95" style:parent-style-name="Fuentedepárrafopredeter." style:family="text">
      <style:text-properties fo:font-weight="bold" style:font-weight-asian="bold"/>
    </style:style>
    <style:style style:name="T96" style:parent-style-name="Fuentedepárrafopredeter." style:family="text">
      <style:text-properties fo:font-weight="bold" style:font-weight-asian="bold"/>
    </style:style>
    <style:style style:name="T97" style:parent-style-name="Fuentedepárrafopredeter." style:family="text">
      <style:text-properties fo:font-weight="bold" style:font-weight-asian="bold"/>
    </style:style>
    <style:style style:name="T98" style:parent-style-name="Fuentedepárrafopredeter." style:family="text">
      <style:text-properties fo:font-weight="bold" style:font-weight-asian="bold"/>
    </style:style>
    <style:style style:name="T99" style:parent-style-name="Fuentedepárrafopredeter." style:family="text">
      <style:text-properties fo:font-weight="bold" style:font-weight-asian="bold"/>
    </style:style>
    <style:style style:name="T100" style:parent-style-name="Fuentedepárrafopredeter." style:family="text">
      <style:text-properties fo:font-weight="bold" style:font-weight-asian="bold"/>
    </style:style>
    <style:style style:name="T101" style:parent-style-name="Fuentedepárrafopredeter." style:family="text">
      <style:text-properties fo:font-weight="bold" style:font-weight-asian="bold"/>
    </style:style>
    <style:style style:name="P102" style:parent-style-name="Bheader" style:family="paragraph">
      <style:paragraph-properties fo:break-before="page"/>
    </style:style>
    <style:style style:name="T103" style:parent-style-name="Fuentedepárrafopredeter." style:family="text">
      <style:text-properties fo:font-weight="bold" style:font-weight-asian="bold"/>
    </style:style>
    <style:style style:name="T104" style:parent-style-name="Fuentedepárrafopredeter." style:family="text">
      <style:text-properties fo:font-weight="bold" style:font-weight-asian="bold"/>
    </style:style>
    <style:style style:name="T105" style:parent-style-name="Fuentedepárrafopredeter." style:family="text">
      <style:text-properties fo:font-weight="bold" style:font-weight-asian="bold"/>
    </style:style>
    <style:style style:name="T106" style:parent-style-name="Fuentedepárrafopredeter." style:family="text">
      <style:text-properties fo:font-weight="bold" style:font-weight-asian="bold"/>
    </style:style>
    <style:style style:name="T107" style:parent-style-name="Fuentedepárrafopredeter." style:family="text">
      <style:text-properties fo:font-weight="bold" style:font-weight-asian="bold"/>
    </style:style>
    <style:style style:name="T108" style:parent-style-name="Fuentedepárrafopredeter." style:family="text">
      <style:text-properties fo:font-weight="bold" style:font-weight-asian="bold"/>
    </style:style>
    <style:style style:name="T109" style:parent-style-name="Fuentedepárrafopredeter." style:family="text">
      <style:text-properties fo:font-weight="bold" style:font-weight-asian="bold"/>
    </style:style>
    <style:style style:name="T110" style:parent-style-name="Fuentedepárrafopredeter." style:family="text">
      <style:text-properties fo:font-weight="bold" style:font-weight-asian="bold"/>
    </style:style>
    <style:style style:name="T111" style:parent-style-name="Fuentedepárrafopredeter." style:family="text">
      <style:text-properties fo:font-weight="bold" style:font-weight-asian="bold"/>
    </style:style>
    <style:style style:name="T112" style:parent-style-name="Fuentedepárrafopredeter." style:family="text">
      <style:text-properties fo:font-weight="bold" style:font-weight-asian="bold"/>
    </style:style>
    <style:style style:name="T113" style:parent-style-name="Fuentedepárrafopredeter." style:family="text">
      <style:text-properties fo:font-weight="bold" style:font-weight-asian="bold"/>
    </style:style>
    <style:style style:name="T114" style:parent-style-name="Fuentedepárrafopredeter." style:family="text">
      <style:text-properties fo:font-weight="bold" style:font-weight-asian="bold"/>
    </style:style>
    <style:style style:name="T115" style:parent-style-name="Fuentedepárrafopredeter." style:family="text">
      <style:text-properties fo:font-weight="bold" style:font-weight-asian="bold"/>
    </style:style>
    <style:style style:name="T116" style:parent-style-name="Fuentedepárrafopredeter." style:family="text">
      <style:text-properties fo:font-weight="bold" style:font-weight-asian="bold"/>
    </style:style>
    <style:style style:name="T117" style:parent-style-name="Fuentedepárrafopredeter." style:family="text">
      <style:text-properties fo:font-weight="bold" style:font-weight-asian="bold"/>
    </style:style>
    <style:style style:name="T118" style:parent-style-name="Fuentedepárrafopredeter." style:family="text">
      <style:text-properties fo:font-weight="bold" style:font-weight-asian="bold"/>
    </style:style>
    <style:style style:name="T119" style:parent-style-name="Fuentedepárrafopredeter." style:family="text">
      <style:text-properties fo:font-weight="bold" style:font-weight-asian="bold"/>
    </style:style>
    <style:style style:name="T120" style:parent-style-name="Fuentedepárrafopredeter." style:family="text">
      <style:text-properties fo:font-weight="bold" style:font-weight-asian="bold"/>
    </style:style>
    <style:style style:name="T121" style:parent-style-name="Fuentedepárrafopredeter." style:family="text">
      <style:text-properties fo:font-weight="bold" style:font-weight-asian="bold"/>
    </style:style>
    <style:style style:name="T122" style:parent-style-name="Fuentedepárrafopredeter." style:family="text">
      <style:text-properties fo:font-weight="bold" style:font-weight-asian="bold"/>
    </style:style>
  </office:automatic-styles>
  <office:body>
    <office:text text:use-soft-page-breaks="true">
      <text:p text:style-name="P1">Unit 6 <text:s/>GRAMMAR</text:p>
      <text:p text:style-name="Textnumbered"><text:span text:style-name="T2">1</text:span><text:span text:style-name="T3"><text:tab/>1</text:span><text:s text:c="2"/>whose <text:s text:c="3"/><text:span text:style-name="T4">2</text:span><text:s text:c="2"/>where <text:s text:c="3"/><text:span text:style-name="T5">3</text:span><text:s text:c="2"/>which <text:s text:c="3"/><text:span text:style-name="T6">4<text:s/></text:span><text:s/>when <text:s text:c="3"/><text:span text:style-name="T7">5</text:span><text:s text:c="2"/>that <text:s text:c="3"/><text:span text:style-name="T8">6</text:span><text:s text:c="2"/>who</text:p>
      <text:p text:style-name="Textnumbered"><text:span text:style-name="T9">2</text:span><text:span text:style-name="T10"><text:tab/>1</text:span><text:tab/>Tom has a brother who is a professional footballer.<text:line-break/><text:span text:style-name="T11">2</text:span><text:tab/>Do you remember the park where we played rugby?<text:line-break/><text:span text:style-name="T12">3</text:span><text:tab/>Jessica left the house at a really early hour of the morning when there were<text:s/><text:line-break/><text:tab/>no people in the streets.<text:line-break/><text:span text:style-name="T13">4</text:span><text:tab/>I met an accountant whose company works on the accounts of many famous<text:s/><text:line-break/><text:tab/>celebrities.<text:s/><text:line-break/><text:span text:style-name="T14">5</text:span><text:tab/>In her job, Louise gets lots of tips, which she shares with the other waiters.</text:p>
      <text:p text:style-name="Textnumbered"><text:span text:style-name="T15">3</text:span><text:span text:style-name="T16"><text:tab/>1</text:span><text:tab/>A leading company, which employs hundreds of people, has gone into<text:s/><text:line-break/><text:tab/>liquidation. / A leading company that employs hundreds of people has gone<text:s/><text:line-break/><text:tab/>into liquidation.<text:line-break/><text:span text:style-name="T17">2</text:span><text:tab/>We visited a wonderful nature reserve, where you can see flamingos<text:s/><text:line-break/><text:tab/>feeding. / We visited a wonderful nature reserve where you can see<text:s/><text:line-break/><text:tab/>flamingos feeding.<text:line-break/><text:span text:style-name="T18">3</text:span><text:tab/>The Alps, which are located north of Italy, are a popular place to go skiing. /<text:s/><text:line-break/><text:tab/>The Alps, which are a popular place to go skiing, are located north of Italy.<text:s/><text:line-break/><text:span text:style-name="T19">4</text:span><text:tab/>My brother, who you met once, rang me last night.<text:line-break/><text:span text:style-name="T20">5</text:span><text:tab/>Walter Cavendish, who is a well-known poet, has just moved in next door. /<text:s/><text:line-break/><text:tab/>Walter Cavendish, who has just moved in next door, is a well-known poet.</text:p>
      <text:p text:style-name="Textnumbered"><text:span text:style-name="T21">4</text:span><text:span text:style-name="T22"><text:tab/>1</text:span><text:tab/>One of my oldest friends, who has recently moved to Canada, has just<text:s/><text:line-break/><text:tab/>written me an email. / One of my oldest friends, who has just written me an<text:s/><text:line-break/><text:tab/>email, recently moved to Canada.<text:line-break/><text:span text:style-name="T23">2</text:span><text:tab/>Exciting summer jobs in exotic countries, which are obviously very much in<text:s/><text:line-break/><text:tab/>demand, can be found by looking on the internet. / Exciting summer jobs in<text:s/><text:line-break/><text:tab/>exotic countries, which can be found by looking on the internet, are<text:s/><text:line-break/><text:tab/>obviously very much in demand.<text:line-break/><text:span text:style-name="T24">3</text:span><text:tab/>I thought it was a lovely moment when Harry kissed June after the wedding<text:s/><text:line-break/><text:tab/>ceremony.<text:line-break/><text:span text:style-name="T25">4</text:span><text:tab/>I didn’t really want the present that Ian gave (to) me.<text:line-break/><text:span text:style-name="T26">5</text:span><text:tab/>We visited a small village, which was in ruins following the bombing. / We<text:line-break/><text:tab/>visited a small village that was in ruins following the bombing.<text:line-break/><text:span text:style-name="T27">6</text:span><text:tab/>Do you know the name of the shop where Tim bought the TV?</text:p>
      <text:p text:style-name="Textnumbered"><text:span text:style-name="T28">5</text:span><text:span text:style-name="T29"><text:tab/>1</text:span><text:tab/>for / with<text:line-break/><text:tab/>He isn’t someone for whom / with whom I could work.<text:line-break/><text:span text:style-name="T30">2</text:span><text:tab/>to<text:line-break/><text:tab/>To whom is Fiona getting married?<text:line-break/><text:span text:style-name="T31">3</text:span><text:tab/>with / to<text:line-break/><text:tab/>It isn’t something with which / to which I could possibly agree.<text:line-break/><text:span text:style-name="T32">4</text:span><text:tab/>in<text:line-break/><text:tab/>The place in which we had to work was awful.<text:line-break/><text:span text:style-name="T33">5</text:span><text:tab/>about<text:line-break/><text:tab/>Amy is the girl about whom I was telling you.<text:line-break/><text:span text:style-name="T34">6</text:span><text:tab/>with<text:line-break/><text:tab/>With whom are you arguing?</text:p>
      <text:soft-page-break/>
      <text:p text:style-name="Bheader">Unit 6 <text:s text:c="2"/>VOCABULARY</text:p>
      <text:p text:style-name="Textnumbered"><text:span text:style-name="T35">1</text:span><text:tab/><text:span text:style-name="T36">1</text:span><text:s text:c="2"/>methodical <text:s text:c="3"/><text:span text:style-name="T37">2</text:span><text:s text:c="2"/>insensitive <text:s text:c="3"/><text:span text:style-name="T38">3</text:span><text:s text:c="2"/>intuitive <text:s text:c="3"/><text:span text:style-name="T39">4</text:span><text:s text:c="2"/>outgoing <text:s text:c="3"/><text:span text:style-name="T40">5</text:span><text:s text:c="2"/>efficient <text:s text:c="3"/><text:line-break/><text:span text:style-name="T41">6</text:span><text:s text:c="2"/>analytical</text:p>
      <text:p text:style-name="Textnumbered"><text:span text:style-name="T42">2</text:span><text:span text:style-name="T43"><text:tab/>1</text:span><text:tab/>methodical, organized<text:line-break/><text:span text:style-name="T44">2</text:span><text:tab/>flexible, adaptable<text:line-break/><text:span text:style-name="T45">3</text:span><text:tab/>extrovert, outgoing<text:line-break/><text:span text:style-name="T46">4</text:span><text:tab/>productive, efficient<text:line-break/><text:span text:style-name="T47">5</text:span><text:tab/>unsure, indecisive</text:p>
      <text:p text:style-name="Textnumbered"><text:span text:style-name="T48">3</text:span><text:tab/><text:span text:style-name="T49">1</text:span><text:s text:c="2"/>apply <text:s text:c="3"/><text:span text:style-name="T50">2</text:span><text:s text:c="2"/>low <text:s text:c="3"/><text:span text:style-name="T51">3</text:span><text:s text:c="2"/>candidate <text:s text:c="3"/><text:span text:style-name="T52">4</text:span><text:s text:c="2"/>employee <text:s text:c="3"/><text:span text:style-name="T53">5</text:span><text:s text:c="2"/>part-time</text:p>
      <text:p text:style-name="Textnumbered"><text:span text:style-name="T54">4</text:span><text:tab/><text:span text:style-name="T55">1</text:span><text:s text:c="2"/>spontaneous <text:s text:c="3"/><text:span text:style-name="T56">2</text:span><text:s text:c="2"/>practical <text:s text:c="3"/><text:span text:style-name="T57">3</text:span><text:s text:c="2"/>emotional <text:s text:c="3"/><text:span text:style-name="T58">4</text:span><text:s text:c="2"/>adaptable <text:s text:c="3"/><text:span text:style-name="T59">5</text:span><text:s text:c="2"/>outgoing <text:s text:c="3"/><text:line-break/><text:span text:style-name="T60">6</text:span><text:s text:c="2"/>analytical <text:s text:c="3"/><text:span text:style-name="T61">7</text:span><text:s text:c="2"/>efficient <text:s text:c="3"/><text:span text:style-name="T62">8</text:span><text:s text:c="2"/>indecisive</text:p>
      <text:p text:style-name="Textnumbered"><text:span text:style-name="T63">5</text:span><text:tab/><text:span text:style-name="T64">1</text:span><text:s text:c="2"/>remind <text:s text:c="3"/><text:span text:style-name="T65">2</text:span><text:s text:c="2"/>remember <text:s text:c="3"/><text:span text:style-name="T66">3</text:span><text:s text:c="2"/>trip <text:s text:c="3"/><text:span text:style-name="T67">4</text:span><text:s text:c="2"/>sensitive <text:s/><text:span text:style-name="T68">5</text:span><text:s text:c="2"/>sack <text:s text:c="3"/><text:span text:style-name="T69">6</text:span><text:s text:c="2"/>win <text:s text:c="3"/><text:span text:style-name="T70">7</text:span><text:s text:c="2"/>degree <text:s text:c="3"/><text:line-break/><text:span text:style-name="T71">8</text:span><text:s text:c="2"/>expect <text:s text:c="3"/><text:span text:style-name="T72">9</text:span><text:s text:c="2"/>lost <text:s text:c="3"/><text:span text:style-name="T73">10</text:span><text:s text:c="2"/>earn <text:s text:c="3"/><text:span text:style-name="T74">11</text:span><text:s text:c="2"/>missed <text:s text:c="3"/><text:span text:style-name="T75">12</text:span><text:s text:c="2"/>hope <text:s text:c="3"/><text:span text:style-name="T76">13</text:span><text:s text:c="2"/>sensible <text:s text:c="3"/><text:line-break/><text:span text:style-name="T77">14</text:span><text:s text:c="2"/>travel / travelling <text:s text:c="3"/><text:span text:style-name="T78">15</text:span><text:s text:c="2"/>career</text:p>
      <text:p text:style-name="Textnumbered"><text:span text:style-name="T79">6</text:span><text:tab/><text:span text:style-name="T80">1</text:span><text:s text:c="2"/>with <text:s text:c="3"/><text:span text:style-name="T81">2</text:span><text:s text:c="2"/>on <text:s text:c="3"/><text:span text:style-name="T82">3</text:span><text:s text:c="2"/>up <text:s text:c="3"/><text:span text:style-name="T83">4</text:span><text:s text:c="2"/>with <text:s text:c="3"/><text:span text:style-name="T84">5</text:span><text:s text:c="2"/>on <text:s text:c="3"/><text:span text:style-name="T85">6</text:span><text:s text:c="2"/>out</text:p>
      <text:p text:style-name="Standard"/>
      <text:p text:style-name="Standard"/>
      <text:p text:style-name="Bheader">Unit 6 <text:s text:c="2"/>READING</text:p>
      <text:p text:style-name="Textnumbered"><text:span text:style-name="T86">1</text:span><text:tab/><text:span text:style-name="T87">1</text:span><text:tab/>False. ‘I fancied going somewhere warm and exotic for my holidays’<text:line-break/><text:span text:style-name="T88">2</text:span><text:tab/>False. ‘Karen and I found ourselves being driven along bumpy roads to the<text:s/><text:line-break/><text:tab/>hillier, grassier coastal area’<text:line-break/><text:span text:style-name="T89">3</text:span><text:tab/>False. ‘There were five other volunteers, apart from me and Karen, and we<text:s/><text:line-break/><text:tab/>all did everything together’<text:line-break/><text:span text:style-name="T90">4</text:span><text:tab/>True. ‘we had to prune new shoots to find and kill the tree borers … Brad<text:s/><text:line-break/><text:tab/>checked to see if we had missed a tree borer’</text:p>
      <text:p text:style-name="Textnumbered"><text:span text:style-name="T91">2</text:span><text:tab/><text:span text:style-name="T92">1</text:span><text:s text:c="2"/>lounging <text:s text:c="3"/><text:span text:style-name="T93">2</text:span><text:s text:c="2"/>bumpy <text:s text:c="3"/><text:span text:style-name="T94">3</text:span><text:s text:c="2"/>gang <text:s text:c="3"/><text:span text:style-name="T95">4</text:span><text:s text:c="2"/>idyllic <text:s text:c="3"/><text:span text:style-name="T96">5</text:span><text:s text:c="2"/>pest</text:p>
      <text:p text:style-name="Textnumbered"><text:span text:style-name="T97">3</text:span><text:tab/>(possible answer)<text:line-break/>The writer said she had decided to go somewhere warm for her holidays two summers before.</text:p>
      <text:p text:style-name="Textnumbered"><text:span text:style-name="T98">4</text:span><text:tab/>(possible answers)<text:line-break/><text:span text:style-name="T99">1</text:span><text:tab/>The writer is the sort of person who doesn’t like sitting on a beach all day.<text:line-break/><text:span text:style-name="T100">2</text:span><text:tab/>They were made to work four days a week by Brad.<text:line-break/><text:span text:style-name="T101">3</text:span><text:tab/>If they didn’t kill tree borers, the borers would destroy the crop.</text:p>
      <text:p text:style-name="Textnumbered"/>
      <text:p text:style-name="Textnumbered"/>
      <text:soft-page-break/>
      <text:p text:style-name="P102">Unit 6 <text:s text:c="2"/>WRITING</text:p>
      <text:p text:style-name="Textnumbered"><text:span text:style-name="T103">1</text:span><text:tab/><text:span text:style-name="T104">1</text:span><text:tab/>Dear Peter Hughes<text:line-break/><text:span text:style-name="T105">2</text:span><text:tab/>I would like for applying<text:line-break/><text:span text:style-name="T106">3</text:span><text:tab/>Your sincerity<text:line-break/><text:span text:style-name="T107">4</text:span><text:tab/>I am enclosing my CV.<text:line-break/><text:span text:style-name="T108">5</text:span><text:tab/>I look forward to hear from you.</text:p>
      <text:p text:style-name="Textnumbered"><text:span text:style-name="T109">2</text:span><text:tab/><text:span text:style-name="T110">1</text:span><text:tab/>I am writing in response to<text:line-break/><text:span text:style-name="T111">2</text:span><text:tab/>I would like to apply for<text:line-break/><text:span text:style-name="T112">3</text:span><text:tab/>I have enclosed my CV<text:line-break/><text:span text:style-name="T113">4</text:span><text:tab/>forward to hearing from you.<text:line-break/><text:span text:style-name="T114">5</text:span><text:tab/>faithfully</text:p>
      <text:p text:style-name="Textnumbered"><text:span text:style-name="T115">4</text:span><text:span text:style-name="T116"><text:tab/>1</text:span><text:tab/>e <text:s/>I feel I am well qualified for the position.<text:line-break/><text:span text:style-name="T117">2</text:span><text:tab/>c <text:s/>In addition to this, I am an experienced and highly competent swimmer,<text:s/><text:line-break/><text:tab/>having won awards for long distance swimming at under-14 and under-16<text:s/><text:line-break/><text:tab/>levels.<text:line-break/><text:span text:style-name="T118">3</text:span><text:tab/>a <text:s/>I also believe that I have got the right personal qualities for the job.<text:line-break/><text:span text:style-name="T119">4</text:span><text:tab/>b <text:s/>Firstly, I am outgoing and sociable and I really enjoy being around young<text:s/><text:line-break/><text:tab/>people.<text:line-break/><text:span text:style-name="T120">5</text:span><text:tab/>f <text:s/>Secondly, I am organized, punctual and reliable.<text:line-break/><text:span text:style-name="T121">6</text:span><text:tab/>d <text:s/>And, finally, I’m happy to take on responsibility.</text:p>
      <text:p text:style-name="Textnumbered"><text:span text:style-name="T122">5</text:span><text:tab/>(possible answers)<text:line-break/>sociable personality<text:line-break/>work hard / long hours<text:line-break/>good cooking skills<text:line-break/>reasonable salary<text:line-break/>free accommodation / meals<text:line-break/>free time / skiing<text:line-break/>Apply with your CV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numbered" style:display-name="Text numbered" style:family="paragraph" style:parent-style-name="Normal">
      <style:paragraph-properties style:text-autospace="none" style:vertical-align="middle" fo:margin-top="0.0833in" fo:margin-left="0.2951in" fo:text-indent="-0.2951in">
        <style:tab-stops>
          <style:tab-stop style:type="left" style:position="0.2958in"/>
          <style:tab-stop style:type="left" style:position="2.8548in"/>
          <style:tab-stop style:type="left" style:position="3.052in"/>
        </style:tab-stops>
      </style:paragraph-properties>
      <style:text-properties style:font-name-asian="Times New Roman" style:font-name-complex="Times New Roman" style:letter-kerning="false" style:font-size-complex="10pt" fo:language="en" fo:country="GB" style:language-asian="en" style:country-asian="US" fo:hyphenate="false"/>
    </style:style>
    <style:style style:name="Bheader" style:display-name="B header" style:family="paragraph">
      <style:paragraph-properties style:vertical-align="auto" fo:margin-top="0.25in" fo:margin-bottom="0.0833in"/>
      <style:text-properties style:font-name-asian="Times New Roman" style:font-name-complex="Times New Roman" fo:font-weight="bold" style:font-weight-asian="bold" style:letter-kerning="false" fo:font-size="14pt" style:font-size-asian="14pt" style:font-size-complex="10pt"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antiago Ces García</dc:creator>
    <meta:creation-date>2009-04-16T11:32:00Z</meta:creation-date>
    <dc:date>2020-04-14T15:45:00Z</dc: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727" meta:character-count="4722" meta:row-count="33" meta:non-whitespace-character-count="4004"/>
  </office:meta>
</office:document-meta>
</file>