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TimesNewRomanPS-BoldMT" svg:font-family="TimesNewRomanPS-BoldM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header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font-weight="bold" style:font-weight-asian="bold"/>
    </style:style>
    <style:style style:name="T29" style:parent-style-name="Fuentedepárrafopredeter." style:family="text"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/>
    </style:style>
    <style:style style:name="T41" style:parent-style-name="Fuentedepárrafopredeter." style:family="text">
      <style:text-properties fo:font-weight="bold" style:font-weight-asian="bold"/>
    </style:style>
    <style:style style:name="P42" style:parent-style-name="Bheader" style:family="paragraph">
      <style:paragraph-properties fo:break-before="page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/>
    </style:style>
    <style:style style:name="T51" style:parent-style-name="Fuentedepárrafopredeter." style:family="text">
      <style:text-properties fo:font-weight="bold" style:font-weight-asian="bold"/>
    </style:style>
    <style:style style:name="T52" style:parent-style-name="Fuentedepárrafopredeter." style:family="text"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/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/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font-weight="bold" style:font-weight-asian="bold"/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font-weight="bold" style:font-weight-asian="bold"/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fo:font-weight="bold" style:font-weight-asian="bold"/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/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/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/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font-weight="bold" style:font-weight-asian="bold"/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font-weight="bold" style:font-weight-asian="bold"/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/>
    </style:style>
    <style:style style:name="T88" style:parent-style-name="Fuentedepárrafopredeter." style:family="text">
      <style:text-properties fo:font-weight="bold" style:font-weight-asian="bold"/>
    </style:style>
    <style:style style:name="T89" style:parent-style-name="Fuentedepárrafopredeter." style:family="text">
      <style:text-properties fo:font-weight="bold" style:font-weight-asian="bold"/>
    </style:style>
    <style:style style:name="T90" style:parent-style-name="Fuentedepárrafopredeter." style:family="text">
      <style:text-properties fo:font-weight="bold" style:font-weight-asian="bold"/>
    </style:style>
    <style:style style:name="T91" style:parent-style-name="Fuentedepárrafopredeter." style:family="text">
      <style:text-properties fo:font-weight="bold" style:font-weight-asian="bold"/>
    </style:style>
    <style:style style:name="T92" style:parent-style-name="Fuentedepárrafopredeter." style:family="text">
      <style:text-properties fo:font-weight="bold" style:font-weight-asian="bold"/>
    </style:style>
    <style:style style:name="P93" style:parent-style-name="Normal" style:family="paragraph">
      <style:paragraph-properties style:vertical-align="auto" fo:margin-top="0.25in" fo:margin-bottom="0.0833in"/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en" fo:country="GB" style:language-asian="en" style:country-asian="US"/>
    </style:style>
    <style:style style:name="P94" style:parent-style-name="Normal" style:family="paragraph">
      <style:paragraph-properties style:text-autospace="none" style:vertical-align="middle" fo:margin-top="0.0833in" fo:margin-left="0.2951in" fo:text-indent="-0.2951in">
        <style:tab-stops>
          <style:tab-stop style:type="left" style:position="0.2958in"/>
          <style:tab-stop style:type="left" style:position="2.8548in"/>
          <style:tab-stop style:type="left" style:position="3.052in"/>
        </style:tab-stops>
      </style:paragraph-properties>
    </style:style>
    <style:style style:name="T95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96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97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98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99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00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01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02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03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P104" style:parent-style-name="Normal" style:family="paragraph">
      <style:paragraph-properties style:text-autospace="none" style:vertical-align="middle" fo:margin-top="0.0833in" fo:margin-left="0.2951in" fo:text-indent="-0.2951in">
        <style:tab-stops>
          <style:tab-stop style:type="left" style:position="0.2958in"/>
          <style:tab-stop style:type="left" style:position="2.8548in"/>
          <style:tab-stop style:type="left" style:position="3.052in"/>
        </style:tab-stops>
      </style:paragraph-properties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P105" style:parent-style-name="Normal" style:family="paragraph">
      <style:paragraph-properties style:text-autospace="none" style:vertical-align="middle" fo:margin-top="0.0833in" fo:margin-left="0.2951in" fo:text-indent="-0.2951in">
        <style:tab-stops>
          <style:tab-stop style:type="left" style:position="0.2958in"/>
          <style:tab-stop style:type="left" style:position="2.8548in"/>
          <style:tab-stop style:type="left" style:position="3.052in"/>
        </style:tab-stops>
      </style:paragraph-properties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P106" style:parent-style-name="Normal" style:family="paragraph">
      <style:paragraph-properties fo:break-before="page" style:text-autospace="none" style:vertical-align="middle" fo:margin-top="0.0833in" fo:margin-left="0.2951in" fo:text-indent="-0.2951in">
        <style:tab-stops>
          <style:tab-stop style:type="left" style:position="0.2958in"/>
          <style:tab-stop style:type="left" style:position="2.8548in"/>
          <style:tab-stop style:type="left" style:position="3.052in"/>
        </style:tab-stops>
      </style:paragraph-properties>
    </style:style>
    <style:style style:name="T107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08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09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10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11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12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13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14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15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16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17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18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19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20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21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22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23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24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25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26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27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28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29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30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31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32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33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34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35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36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37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38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39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40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41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42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43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44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45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46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47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48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49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50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51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P152" style:parent-style-name="Normal" style:family="paragraph">
      <style:paragraph-properties style:text-autospace="none" style:vertical-align="middle" fo:margin-top="0.0833in" fo:margin-left="0.2951in" fo:text-indent="-0.2951in">
        <style:tab-stops>
          <style:tab-stop style:type="left" style:position="0.2958in"/>
          <style:tab-stop style:type="left" style:position="2.8548in"/>
          <style:tab-stop style:type="left" style:position="3.052in"/>
        </style:tab-stops>
      </style:paragraph-properties>
    </style:style>
    <style:style style:name="T153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54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55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56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57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58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59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60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61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62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63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64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65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66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67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68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69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70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71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72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73" style:parent-style-name="Fuentedepárrafopredeter.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etter-kerning="false" style:font-size-complex="10pt" fo:language="en" fo:country="GB" style:language-asian="en" style:country-asian="US"/>
    </style:style>
    <style:style style:name="T174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75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76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77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78" style:parent-style-name="Fuentedepárrafopredeter.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etter-kerning="false" style:font-size-complex="10pt" fo:language="en" fo:country="GB" style:language-asian="en" style:country-asian="US"/>
    </style:style>
    <style:style style:name="T179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80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81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82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83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84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85" style:parent-style-name="Fuentedepárrafopredeter.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etter-kerning="false" style:font-size-complex="10pt" fo:language="en" fo:country="GB" style:language-asian="en" style:country-asian="US"/>
    </style:style>
    <style:style style:name="T186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87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88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89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90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91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92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93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94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95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96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97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198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199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200" style:parent-style-name="Fuentedepárrafopredeter.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etter-kerning="false" style:font-size-complex="10pt" fo:language="en" fo:country="GB" style:language-asian="en" style:country-asian="US"/>
    </style:style>
    <style:style style:name="T201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202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203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204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205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206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P207" style:parent-style-name="Normal" style:family="paragraph">
      <style:paragraph-properties style:text-autospace="none" style:vertical-align="middle" fo:margin-top="0.0833in" fo:margin-left="0.2951in" fo:text-indent="-0.2951in">
        <style:tab-stops>
          <style:tab-stop style:type="left" style:position="0.2958in"/>
          <style:tab-stop style:type="left" style:position="2.8548in"/>
          <style:tab-stop style:type="left" style:position="3.052in"/>
        </style:tab-stops>
      </style:paragraph-properties>
    </style:style>
    <style:style style:name="T208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209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P210" style:parent-style-name="Normal" style:family="paragraph">
      <style:paragraph-properties style:text-autospace="none" style:vertical-align="middle" fo:margin-top="0.0833in" fo:margin-left="0.2951in" fo:text-indent="-0.2951in">
        <style:tab-stops>
          <style:tab-stop style:type="left" style:position="0.2958in"/>
          <style:tab-stop style:type="left" style:position="2.8548in"/>
          <style:tab-stop style:type="left" style:position="3.052in"/>
        </style:tab-stops>
      </style:paragraph-properties>
    </style:style>
    <style:style style:name="T211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212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213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214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215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216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217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218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219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220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221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222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223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224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225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  <style:style style:name="T226" style:parent-style-name="Fuentedepárrafopredeter." style:family="text">
      <style:text-properties style:font-name-asian="Times New Roman" style:font-name-complex="Times New Roman" fo:font-weight="bold" style:font-weight-asian="bold" style:letter-kerning="false" style:font-size-complex="10pt" fo:language="en" fo:country="GB" style:language-asian="en" style:country-asian="US"/>
    </style:style>
    <style:style style:name="T227" style:parent-style-name="Fuentedepárrafopredeter." style:family="text">
      <style:text-properties style:font-name-asian="Times New Roman" style:font-name-complex="Times New Roman" style:letter-kerning="false" style:font-size-complex="10pt" fo:language="en" fo:country="GB" style:language-asian="en" style:country-asian="US"/>
    </style:style>
  </office:automatic-styles>
  <office:body>
    <office:text text:use-soft-page-breaks="true">
      <text:p text:style-name="P1"/>
      <text:p text:style-name="Bheader"/>
      <text:p text:style-name="Bheader">1º BACHILLERATO<text:bookmark-start text:name="_GoBack"/><text:bookmark-end text:name="_GoBack"/></text:p>
      <text:p text:style-name="Bheader">SOLUCIONARIO DEL MATERIAL COMPLEMENTARIO DE LA UNIDAD 5</text:p>
      <text:p text:style-name="Bheader"/>
      <text:p text:style-name="Bheader"/>
      <text:p text:style-name="Bheader">Unit 5 GRAMMAR</text:p>
      <text:p text:style-name="Textnumbered"><text:span text:style-name="T2">1</text:span><text:tab/><text:span text:style-name="T3">1<text:s/></text:span><text:s/>who <text:s text:c="3"/><text:span text:style-name="T4">2<text:s/></text:span><text:s/>which <text:s text:c="3"/><text:span text:style-name="T5">3</text:span><text:s text:c="2"/>– <text:s text:c="3"/><text:span text:style-name="T6">4</text:span><text:s text:c="2"/>where <text:s text:c="3"/><text:span text:style-name="T7">5</text:span><text:s text:c="2"/>whose <text:s text:c="3"/><text:span text:style-name="T8">6</text:span><text:s text:c="2"/>– <text:s text:c="3"/><text:span text:style-name="T9">7</text:span><text:s text:c="2"/>– <text:s text:c="3"/><text:span text:style-name="T10">8</text:span><text:s text:c="2"/>who</text:p>
      <text:p text:style-name="Textnumbered"><text:span text:style-name="T11">2</text:span><text:span text:style-name="T12"><text:tab/>1</text:span><text:tab/>Peter has got an uncle who lives in New York.<text:line-break/><text:span text:style-name="T13">2</text:span><text:tab/>Amy knows a small island where there<text:s/>are pollution problems.<text:line-break/><text:span text:style-name="T14">3</text:span><text:tab/>Have you met Rachel whose mother used to play football?<text:line-break/><text:span text:style-name="T15">4</text:span><text:tab/>The people who live here aren’t happy with the oil company.<text:s/><text:line-break/><text:span text:style-name="T16">5</text:span><text:tab/>I’ve got a ring which is made of gold.<text:line-break/><text:span text:style-name="T17">6</text:span><text:tab/>The cinema, where I met my girlfriend, has closed down.<text:line-break/><text:span text:style-name="T18">7</text:span><text:tab/>The student, whose name is James, asked me to play tennis with him<text:s/><text:line-break/><text:tab/>later today.</text:p>
      <text:p text:style-name="Textnumbered"><text:span text:style-name="T19">3</text:span><text:span text:style-name="T20"><text:tab/>1</text:span><text:s text:c="2"/>which <text:s text:c="3"/><text:span text:style-name="T21">2</text:span><text:s text:c="2"/>who <text:s text:c="3"/><text:span text:style-name="T22">3</text:span><text:s text:c="2"/>where <text:s text:c="3"/><text:span text:style-name="T23">4<text:s/></text:span><text:s/>which <text:s text:c="3"/><text:span text:style-name="T24">5</text:span><text:s text:c="2"/>(students’ own answers) when</text:p>
      <text:p text:style-name="Textnumbered"><text:span text:style-name="T25">4</text:span><text:span text:style-name="T26"><text:tab/>1</text:span><text:tab/>My teacher, who was born in Valencia, is strict.<text:line-break/><text:span text:style-name="T27">2</text:span><text:tab/>A powerful hurricane, which struck the east coast<text:s/>yesterday, is heading<text:s/><text:line-break/><text:tab/>our way.<text:line-break/><text:span text:style-name="T28">3</text:span><text:tab/>Norway, where there is a very significant oil industry, is an extremely<text:s/><text:line-break/><text:tab/>rich country.<text:line-break/><text:span text:style-name="T29">4</text:span><text:tab/>I met Hanne, whose name is Danish, while I was in Scotland.<text:line-break/><text:span text:style-name="T30">5</text:span><text:tab/>Our neighbour, who is a strong man, helped us move.</text:p>
      <text:p text:style-name="Textnumbered"><text:span text:style-name="T31">5</text:span><text:span text:style-name="T32"><text:tab/>1</text:span><text:s text:c="2"/>who <text:s text:c="3"/><text:span text:style-name="T33">2</text:span><text:s text:c="2"/>(when) <text:s text:c="3"/><text:span text:style-name="T34">3</text:span><text:s text:c="2"/>which <text:s text:c="3"/><text:span text:style-name="T35">4</text:span><text:s text:c="2"/>(which) <text:s text:c="3"/><text:span text:style-name="T36">5</text:span><text:s text:c="2"/>which <text:s text:c="3"/><text:span text:style-name="T37">6</text:span><text:s text:c="2"/>(where) <text:s text:c="3"/><text:line-break/><text:span text:style-name="T38">7</text:span><text:s text:c="2"/>which <text:s text:c="3"/><text:span text:style-name="T39">8</text:span><text:s text:c="2"/>which</text:p>
      <text:p text:style-name="Textnumbered"><text:span text:style-name="T40">6</text:span><text:span text:style-name="T41"><text:tab/></text:span>(students’ own answers)</text:p>
      <text:p text:style-name="Textnumbered"/>
      <text:p text:style-name="Textnumbered"/>
      <text:p text:style-name="Textnumbered"/>
      <text:p text:style-name="P42">Unit 5 <text:s/>VOCABULARY</text:p>
      <text:p text:style-name="Textnumbered"><text:span text:style-name="T43">1</text:span><text:tab/><text:span text:style-name="T44">1</text:span><text:s text:c="2"/>blizzard <text:s text:c="3"/><text:span text:style-name="T45">2</text:span><text:s text:c="2"/>drought <text:s text:c="3"/><text:span text:style-name="T46">3</text:span><text:s text:c="2"/>hurricane <text:s text:c="3"/><text:span text:style-name="T47">4</text:span><text:s text:c="2"/>water pollution <text:s text:c="3"/><text:span text:style-name="T48">5</text:span><text:s text:c="2"/>greenhouse effect <text:s text:c="3"/><text:line-break/><text:span text:style-name="T49">6</text:span><text:s text:c="2"/>famine <text:s text:c="3"/><text:span text:style-name="T50">7</text:span><text:s text:c="2"/>air pollution</text:p>
      <text:p text:style-name="Textnumbered"><text:span text:style-name="T51">2</text:span><text:tab/><text:span text:style-name="T52">1</text:span><text:s text:c="2"/>stunning <text:s text:c="2"/><text:span text:style-name="T53">2</text:span><text:s text:c="2"/>peaceful <text:s text:c="3"/><text:span text:style-name="T54">3</text:span><text:s text:c="2"/>rural <text:s text:c="3"/><text:span text:style-name="T55">4</text:span><text:s text:c="2"/>historic <text:s text:c="3"/><text:span text:style-name="T56">5</text:span><text:s text:c="2"/>unspoilt <text:s text:c="3"/><text:span text:style-name="T57">6</text:span><text:s text:c="2"/>picturesque <text:s text:c="3"/><text:line-break/><text:span text:style-name="T58">7</text:span><text:s text:c="2"/>spectacular <text:s text:c="3"/><text:span text:style-name="T59">8</text:span><text:s text:c="2"/>charming <text:s text:c="3"/><text:span text:style-name="T60">9</text:span><text:s text:c="2"/>urban <text:s text:c="3"/><text:span text:style-name="T61">10</text:span><text:s text:c="2"/>happening</text:p>
      <text:p text:style-name="Textnumbered"><text:span text:style-name="T62">3</text:span><text:span text:style-name="T63"><text:tab/>1</text:span><text:tab/>Natural gas may run out during our lifetime.<text:line-break/><text:span text:style-name="T64">2</text:span><text:tab/>The old factory gives off too much smoke.<text:line-break/><text:span text:style-name="T65">3</text:span><text:tab/>Lots of people wish to cut down (on) their carbon footprint.<text:line-break/><text:span text:style-name="T66">4</text:span><text:tab/>You shouldn’t throw away things you can recycle.<text:s/><text:line-break/><text:span text:style-name="T67">5</text:span><text:tab/>Don’t leave all this litter here. Clean it up before you leave!</text:p>
      <text:p text:style-name="Textnumbered"><text:span text:style-name="T68">4</text:span><text:span text:style-name="T69"><text:tab/>1</text:span><text:tab/>We can learn to manage our waste more efficiently.<text:line-break/><text:span text:style-name="T70">2</text:span><text:tab/>He denied working for the company with the poor record on pollution.<text:line-break/><text:span text:style-name="T71">3</text:span><text:tab/>She can’t imagine giving up her voluntary work.<text:line-break/><text:span text:style-name="T72">4</text:span><text:tab/>Please avoid throwing away glass bottles with ordinary waste<text:line-break/><text:span text:style-name="T73">5</text:span><text:tab/>I’m planning to do more recycling this year.</text:p>
      <text:p text:style-name="Textnumbered"><text:span text:style-name="T74">5</text:span><text:tab/><text:span text:style-name="T75">1</text:span><text:s text:c="2"/>I used to <text:s text:c="3"/><text:span text:style-name="T76">2</text:span><text:s text:c="2"/>away <text:s text:c="3"/><text:span text:style-name="T77">3</text:span><text:s text:c="2"/>use <text:s text:c="3"/><text:span text:style-name="T78">4</text:span><text:s text:c="2"/>clean</text:p>
      <text:p text:style-name="Normal"/>
      <text:p text:style-name="Bheader"/>
      <text:p text:style-name="Bheader">Unit 5 <text:s/>READING</text:p>
      <text:p text:style-name="Textnumbered"><text:tab/><text:span text:style-name="T79">1</text:span><text:tab/><text:span text:style-name="T80">1</text:span><text:s text:c="2"/>b <text:s text:c="3"/><text:span text:style-name="T81">2</text:span><text:s text:c="2"/>a <text:s text:c="3"/><text:span text:style-name="T82">3</text:span><text:s text:c="2"/>a</text:p>
      <text:p text:style-name="Textnumbered"><text:span text:style-name="T83">2</text:span><text:tab/><text:span text:style-name="T84">1</text:span><text:tab/>True. ‘a strip of tiny islands’<text:line-break/><text:span text:style-name="T85">2</text:span><text:tab/>True. ‘powerful tide surges … would soon reduce them to rubble’<text:line-break/><text:span text:style-name="T86">3</text:span><text:tab/>True. ‘the increasing number of powerful tide surges’<text:line-break/><text:span text:style-name="T87">4</text:span><text:tab/>True. ‘up to the rest of the world to deal with that problem’</text:p>
      <text:p text:style-name="Textnumbered"><text:span text:style-name="T88">3</text:span><text:tab/><text:span text:style-name="T89">1</text:span><text:s text:c="2"/>a <text:s text:c="3"/><text:span text:style-name="T90">2</text:span><text:s text:c="2"/>c <text:s text:c="3"/><text:span text:style-name="T91">3</text:span><text:s text:c="2"/>b <text:s text:c="3"/><text:span text:style-name="T92">4</text:span><text:s text:c="2"/>a</text:p>
      <text:p text:style-name="Standard"/>
      <text:p text:style-name="Standard"/>
      <text:p text:style-name="Standard"/>
      <text:p text:style-name="Standard"/>
      <text:p text:style-name="P93">Unit 5<text:s/><text:s/>WRITING</text:p>
      <text:p text:style-name="P94"><text:span text:style-name="T95">1</text:span><text:span text:style-name="T96"><text:tab/>1</text:span><text:span text:style-name="T97"><text:tab/>The, an, the, – <text:s text:c="3"/></text:span><text:span text:style-name="T98"><text:line-break/></text:span><text:span text:style-name="T99">2</text:span><text:span text:style-name="T100"><text:tab/>a, the, the <text:s text:c="3"/></text:span><text:span text:style-name="T101"><text:line-break/></text:span><text:span text:style-name="T102">3</text:span><text:span text:style-name="T103"><text:tab/>a, The, the, –</text:span></text:p>
      <text:p text:style-name="P104"/>
      <text:p text:style-name="P105"/>
      <text:p text:style-name="P106"><text:span text:style-name="T107">2</text:span><text:span text:style-name="T108"><text:tab/>1</text:span><text:span text:style-name="T109"><text:tab/></text:span><text:span text:style-name="T110">1</text:span><text:span text:style-name="T111"><text:s text:c="2"/>an <text:s text:c="3"/></text:span><text:span text:style-name="T112">2</text:span><text:span text:style-name="T113"><text:s text:c="2"/>the <text:s text:c="3"/></text:span><text:span text:style-name="T114">3</text:span><text:span text:style-name="T115"><text:s text:c="2"/>the <text:s text:c="3"/></text:span><text:span text:style-name="T116">4</text:span><text:span text:style-name="T117"><text:s text:c="2"/>– <text:s text:c="3"/></text:span><text:span text:style-name="T118">5</text:span><text:span text:style-name="T119"><text:s text:c="2"/>the <text:s text:c="3"/></text:span><text:span text:style-name="T120">6</text:span><text:span text:style-name="T121"><text:s text:c="2"/>– <text:s text:c="3"/></text:span><text:span text:style-name="T122">7</text:span><text:span text:style-name="T123"><text:s text:c="2"/>– <text:s text:c="3"/></text:span><text:span text:style-name="T124">8</text:span><text:span text:style-name="T125"><text:s text:c="2"/>A <text:s text:c="3"/></text:span><text:span text:style-name="T126">9</text:span><text:span text:style-name="T127"><text:s text:c="2"/>the <text:s text:c="3"/></text:span><text:span text:style-name="T128">10</text:span><text:span text:style-name="T129"><text:s text:c="2"/>the <text:s text:c="3"/></text:span><text:span text:style-name="T130"><text:line-break/></text:span><text:span text:style-name="T131"><text:tab/>11</text:span><text:span text:style-name="T132"><text:s text:c="2"/>the <text:s text:c="3"/></text:span><text:span text:style-name="T133"><text:line-break/></text:span><text:span text:style-name="T134">2</text:span><text:span text:style-name="T135"><text:tab/></text:span><text:span text:style-name="T136">1</text:span><text:span text:style-name="T137"><text:s text:c="2"/>a <text:s text:c="3"/></text:span><text:span text:style-name="T138">2</text:span><text:span text:style-name="T139"><text:s text:c="2"/>the <text:s text:c="3"/></text:span><text:span text:style-name="T140">3</text:span><text:span text:style-name="T141"><text:s text:c="2"/>– <text:s text:c="3"/></text:span><text:span text:style-name="T142">4</text:span><text:span text:style-name="T143"><text:s text:c="2"/>a <text:s text:c="3"/></text:span><text:span text:style-name="T144">5</text:span><text:span text:style-name="T145"><text:s text:c="2"/>the <text:s text:c="3"/></text:span><text:span text:style-name="T146">6</text:span><text:span text:style-name="T147"><text:s text:c="2"/>a <text:s text:c="3"/></text:span><text:span text:style-name="T148">7</text:span><text:span text:style-name="T149"><text:s text:c="2"/>the <text:s text:c="3"/></text:span><text:span text:style-name="T150">8</text:span><text:span text:style-name="T151"><text:s text:c="2"/>the</text:span></text:p>
      <text:p text:style-name="P152"><text:span text:style-name="T153">4</text:span><text:span text:style-name="T154"><text:tab/>1</text:span><text:span text:style-name="T155"><text:tab/>…<text:s/></text:span><text:span text:style-name="T156">the</text:span><text:span text:style-name="T157"><text:s/>largest city in the USA</text:span><text:span text:style-name="T158"><text:line-break/></text:span><text:span text:style-name="T159">2</text:span><text:span text:style-name="T160"><text:tab/>…<text:s/></text:span><text:span text:style-name="T161">the</text:span><text:span text:style-name="T162"><text:s/>United States …</text:span><text:span text:style-name="T163"><text:line-break/></text:span><text:span text:style-name="T164">3</text:span><text:span text:style-name="T165"><text:tab/></text:span><text:span text:style-name="T166">a</text:span><text:span text:style-name="T167"><text:s/>long, narrow island …</text:span><text:span text:style-name="T168"><text:line-break/></text:span><text:span text:style-name="T169">4</text:span><text:span text:style-name="T170"><text:tab/></text:span><text:span text:style-name="T171">a</text:span><text:span text:style-name="T172"><text:s/>lot of<text:s/></text:span><text:span text:style-name="T173">the</text:span><text:span text:style-name="T174"><text:s/>huge skyscrapers</text:span><text:span text:style-name="T175"><text:line-break/></text:span><text:span text:style-name="T176">5</text:span><text:span text:style-name="T177"><text:tab/>…<text:s/></text:span><text:span text:style-name="T178">the</text:span><text:span text:style-name="T179"><text:s/>Hudson Bay</text:span><text:span text:style-name="T180"><text:line-break/></text:span><text:span text:style-name="T181">6</text:span><text:span text:style-name="T182"><text:tab/>…<text:s/></text:span><text:span text:style-name="T183">a</text:span><text:span text:style-name="T184"><text:s/>symbol of<text:s/></text:span><text:span text:style-name="T185">the</text:span><text:span text:style-name="T186"><text:s/>freedom</text:span><text:span text:style-name="T187"><text:line-break/></text:span><text:span text:style-name="T188">7</text:span><text:span text:style-name="T189"><text:tab/>… one of<text:s/></text:span><text:span text:style-name="T190">the</text:span><text:span text:style-name="T191"><text:s/>skyscrapers</text:span><text:span text:style-name="T192"><text:line-break/></text:span><text:span text:style-name="T193">8</text:span><text:span text:style-name="T194"><text:tab/>like<text:s/></text:span><text:span text:style-name="T195">the</text:span><text:span text:style-name="T196"><text:s/>Empire State Building</text:span><text:span text:style-name="T197"><text:line-break/></text:span><text:span text:style-name="T198">9</text:span><text:span text:style-name="T199"><text:tab/>…<text:s/></text:span><text:span text:style-name="T200">the</text:span><text:span text:style-name="T201"><text:s/>fantastic Chinese restaurants</text:span><text:span text:style-name="T202"><text:line-break/></text:span><text:span text:style-name="T203">10</text:span><text:span text:style-name="T204"><text:tab/>… some of<text:s/></text:span><text:span text:style-name="T205">the</text:span><text:span text:style-name="T206"><text:s/>world’s most famous department stores</text:span></text:p>
      <text:p text:style-name="P207"><text:span text:style-name="T208">5</text:span><text:span text:style-name="T209"><text:tab/>Paragraph a is better.</text:span></text:p>
      <text:p text:style-name="P210"><text:span text:style-name="T211">6</text:span><text:span text:style-name="T212"><text:tab/></text:span><text:span text:style-name="T213">1</text:span><text:span text:style-name="T214"><text:tab/>The most famous borough is Manhattan, which is a long, narrow island.</text:span><text:span text:style-name="T215"><text:line-break/></text:span><text:span text:style-name="T216">2</text:span><text:span text:style-name="T217"><text:tab/>There is a famous statue, the Statue of Liberty, which is a symbol of<text:s/></text:span><text:span text:style-name="T218"><text:line-break/></text:span><text:span text:style-name="T219"><text:tab/>freedom all over the world.</text:span><text:span text:style-name="T220"><text:line-break/></text:span><text:span text:style-name="T221">3</text:span><text:span text:style-name="T222"><text:tab/>The skyscrapers have amazing views, which you can see if you go up to the<text:s/></text:span><text:span text:style-name="T223"><text:line-break/></text:span><text:span text:style-name="T224"><text:tab/>top.</text:span><text:span text:style-name="T225"><text:line-break/></text:span><text:span text:style-name="T226">4</text:span><text:span text:style-name="T227"><text:tab/>You can walk round SoHo where there are trendy clothes shops.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TimesNewRomanPS-BoldMT" svg:font-family="TimesNewRomanPS-BoldM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numbered" style:display-name="Text numbered" style:family="paragraph" style:parent-style-name="Normal">
      <style:paragraph-properties style:text-autospace="none" style:vertical-align="auto" fo:margin-top="0.0833in" fo:margin-left="0.2951in" fo:text-indent="-0.2951in">
        <style:tab-stops>
          <style:tab-stop style:type="left" style:position="0.2958in"/>
          <style:tab-stop style:type="left" style:position="2.8548in"/>
          <style:tab-stop style:type="left" style:position="3.052in"/>
        </style:tab-stops>
      </style:paragraph-properties>
      <style:text-properties style:font-name="TimesNewRomanPSMT" style:font-name-asian="Times New Roman" style:font-name-complex="TimesNewRomanPSMT" fo:color="#000000" style:letter-kerning="false" style:font-size-complex="9.5pt" fo:language="en" fo:country="GB" style:language-asian="ar" style:country-asian="SA" fo:hyphenate="false"/>
    </style:style>
    <style:style style:name="Bheader" style:display-name="B header" style:family="paragraph">
      <style:paragraph-properties style:vertical-align="auto" fo:margin-top="0.25in" fo:margin-bottom="0.0833in"/>
      <style:text-properties style:font-name-asian="Arial" style:font-name-complex="TimesNewRomanPS-BoldMT" fo:font-weight="bold" style:font-weight-asian="bold" style:font-weight-complex="bold" fo:color="#000000" style:letter-kerning="false" fo:font-size="14pt" style:font-size-asian="14pt" style:font-size-complex="14pt" fo:language="en" fo:country="GB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ntiago Ces García</dc:creator>
    <meta:creation-date>2009-04-16T11:32:00Z</meta:creation-date>
    <dc:date>2020-04-14T10:52:00Z</dc:date>
    <meta:template xlink:href="Normal" xlink:type="simple"/>
    <meta:editing-cycles>6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2" meta:character-count="3260" meta:row-count="23" meta:non-whitespace-character-count="2764"/>
  </office:meta>
</office:document-meta>
</file>