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TimesNewRomanPS-BoldMT" svg:font-family="TimesNewRomanPS-BoldM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header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Units 1–3 <text:s/>GRAMMAR</text:p>
      <text:p text:style-name="Textnumbered"><text:span text:style-name="T2">1</text:span><text:span text:style-name="T3"><text:tab/>1</text:span><text:s text:c="2"/>went <text:s text:c="3"/><text:span text:style-name="T4">2</text:span><text:s text:c="2"/>hasn’t seen <text:s text:c="3"/><text:span text:style-name="T5">3</text:span><text:s text:c="2"/>was watching <text:s text:c="3"/><text:span text:style-name="T6">4</text:span><text:s text:c="2"/>don’t own <text:s text:c="3"/><text:span text:style-name="T7">5</text:span><text:s text:c="2"/>had eaten <text:s text:c="3"/><text:line-break/><text:span text:style-name="T8">6</text:span><text:s text:c="2"/>are talking <text:s text:c="3"/><text:span text:style-name="T9">7</text:span><text:s text:c="2"/>used to have</text:p>
      <text:p text:style-name="Textnumbered"><text:span text:style-name="T10">2</text:span><text:span text:style-name="T11"><text:tab/>1</text:span><text:tab/>What song is Tim singing?<text:line-break/><text:span text:style-name="T12">2</text:span><text:tab/>Has Sandra found her bag yet?<text:line-break/><text:span text:style-name="T13">3</text:span><text:tab/>Where did they use to live?<text:line-break/><text:span text:style-name="T14">4</text:span><text:tab/>What was Rose talking about when I saw the two of you?<text:line-break/><text:span text:style-name="T15">5</text:span><text:tab/>Does this bag belong to you?</text:p>
      <text:p text:style-name="Textnumbered"><text:span text:style-name="T16">3</text:span><text:tab/><text:span text:style-name="T17">1</text:span><text:s text:c="2"/>used <text:s text:c="3"/><text:span text:style-name="T18">2</text:span><text:s text:c="2"/>would <text:s text:c="3"/><text:span text:style-name="T19">3</text:span><text:s text:c="2"/>didn’t <text:s text:c="3"/><text:span text:style-name="T20">4</text:span><text:s text:c="2"/>were <text:s text:c="3"/><text:span text:style-name="T21">5</text:span><text:s text:c="2"/>had <text:s text:c="3"/><text:span text:style-name="T22">6</text:span><text:s text:c="2"/>have <text:s text:c="3"/><text:span text:style-name="T23">7</text:span><text:s text:c="2"/>will</text:p>
      <text:p text:style-name="Textnumbered"><text:span text:style-name="T24">4</text:span><text:span text:style-name="T25"><text:tab/>1</text:span><text:tab/>William often goes / went to the beach on his holidays.<text:line-break/><text:span text:style-name="T26">2</text:span><text:tab/>We’re home. We’ve just come back from the countryside.<text:line-break/><text:span text:style-name="T27">3</text:span><text:tab/>Stephen has never been in China.<text:line-break/><text:span text:style-name="T28">4</text:span><text:tab/>While I was walking home, I found an old coin.<text:line-break/><text:span text:style-name="T29">5</text:span><text:tab/>Peter hasn’t written a novel yet.<text:line-break/><text:span text:style-name="T30">6</text:span><text:tab/>After he had eaten his breakfast, Jerry took the bus to school.<text:line-break/><text:span text:style-name="T31">7</text:span><text:tab/>Wendy isn’t here. She’s already gone home.</text:p>
      <text:p text:style-name="Textnumbered"><text:span text:style-name="T32">5</text:span><text:span text:style-name="T33"><text:tab/>1</text:span><text:s text:c="2"/>I’ll help <text:s text:c="3"/><text:span text:style-name="T34">2</text:span><text:s text:c="2"/>I’m having <text:s text:c="3"/><text:span text:style-name="T35">3</text:span><text:s text:c="2"/>I’ll be going <text:s text:c="3"/><text:span text:style-name="T36">4</text:span><text:s text:c="2"/>I’m going to study <text:s text:c="3"/><text:line-break/><text:span text:style-name="T37">5</text:span><text:s text:c="2"/>I won’t have finished</text:p>
      <text:p text:style-name="Textnumbered"><text:span text:style-name="T38">6</text:span><text:tab/>(students’ own answers)</text:p>
      <text:p text:style-name="Textnumbered"/>
      <text:p text:style-name="Textnumbered"/>
      <text:p text:style-name="Bheader">Units 1–3 VOCABULARY</text:p>
      <text:p text:style-name="Textnumbered"><text:span text:style-name="T39">1</text:span><text:tab/><text:span text:style-name="T40">1</text:span><text:s text:c="2"/>arts <text:s text:c="3"/><text:span text:style-name="T41">2</text:span><text:s text:c="2"/>training <text:s text:c="3"/><text:span text:style-name="T42">3</text:span><text:s text:c="2"/>playing <text:s text:c="3"/><text:span text:style-name="T43">4</text:span><text:s text:c="2"/>skiing</text:p>
      <text:p text:style-name="Textnumbered"><text:span text:style-name="T44">2</text:span><text:tab/><text:span text:style-name="T45">1</text:span><text:s text:c="2"/>take <text:s text:c="3"/><text:span text:style-name="T46">2</text:span><text:s text:c="2"/>waste <text:s text:c="3"/><text:span text:style-name="T47">3</text:span><text:s text:c="2"/>have <text:s text:c="3"/><text:span text:style-name="T48">4</text:span><text:s text:c="2"/>play <text:s text:c="3"/><text:span text:style-name="T49">5</text:span><text:s text:c="2"/>surf <text:s text:c="3"/><text:span text:style-name="T50">6</text:span><text:s text:c="2"/>go <text:s text:c="3"/><text:span text:style-name="T51">7</text:span><text:s text:c="2"/>do <text:s text:c="3"/><text:span text:style-name="T52">8</text:span><text:s text:c="2"/>watch</text:p>
      <text:p text:style-name="Textnumbered"><text:span text:style-name="T53">3</text:span><text:tab/><text:span text:style-name="T54">1</text:span><text:s text:c="2"/>played <text:s text:c="3"/><text:span text:style-name="T55">2</text:span><text:s text:c="2"/>have <text:s text:c="3"/><text:span text:style-name="T56">3</text:span><text:s text:c="2"/>waste <text:s text:c="3"/><text:span text:style-name="T57">4</text:span><text:s text:c="2"/>went <text:s text:c="3"/><text:span text:style-name="T58">5</text:span><text:s text:c="2"/>done</text:p>
      <text:p text:style-name="Textnumbered"><text:span text:style-name="T59">4</text:span><text:tab/><text:span text:style-name="T60">1</text:span><text:s text:c="2"/>down <text:s text:c="3"/><text:span text:style-name="T61">2</text:span><text:s text:c="2"/>out <text:s text:c="3"/><text:span text:style-name="T62">3</text:span><text:s text:c="2"/>up <text:s text:c="3"/><text:span text:style-name="T63">4</text:span><text:s text:c="2"/>back <text:s text:c="3"/><text:span text:style-name="T64">5</text:span><text:s text:c="2"/>down</text:p>
      <text:p text:style-name="Textnumbered"><text:span text:style-name="T65">5</text:span><text:tab/><text:span text:style-name="T66">1</text:span><text:s text:c="2"/>irresponsible <text:s text:c="3"/><text:span text:style-name="T67">2</text:span><text:s text:c="2"/>enjoyable <text:s text:c="3"/><text:span text:style-name="T68">3</text:span><text:s text:c="2"/>sentimental <text:s text:c="3"/><text:span text:style-name="T69">4</text:span><text:s text:c="2"/>resourceful <text:s text:c="3"/><text:span text:style-name="T70">5</text:span><text:s text:c="2"/>unusual</text:p>
      <text:p text:style-name="Textnumbered"><text:span text:style-name="T71">6</text:span><text:span text:style-name="T72"><text:tab/>1</text:span><text:tab/>often gets up early<text:line-break/><text:span text:style-name="T73">2</text:span><text:tab/>are the most relaxing type of holiday<text:line-break/><text:span text:style-name="T74">3</text:span><text:tab/>is as interesting as history<text:line-break/><text:span text:style-name="T75">4</text:span><text:tab/>rarely goes cycling<text:line-break/><text:span text:style-name="T76">5</text:span><text:tab/>is the least popular boy in his class</text:p>
      <text:p text:style-name="Textnumbered"><text:span text:style-name="T77">7</text:span><text:tab/><text:span text:style-name="T78">1</text:span><text:s text:c="2"/>athletics <text:s text:c="3"/><text:span text:style-name="T79">2</text:span><text:s text:c="2"/>track <text:s text:c="3"/><text:span text:style-name="T80">3</text:span><text:s text:c="2"/>jogging <text:s text:c="3"/><text:span text:style-name="T81">4</text:span><text:s text:c="2"/>discus <text:s text:c="3"/><text:span text:style-name="T82">5</text:span><text:s text:c="2"/>courts <text:s text:c="3"/><text:span text:style-name="T83">6</text:span><text:s text:c="2"/>hockey <text:s text:c="3"/><text:span text:style-name="T84">7</text:span><text:s text:c="2"/>tennis <text:s text:c="3"/><text:line-break/><text:span text:style-name="T85">8</text:span><text:s text:c="2"/>stick <text:s text:c="3"/><text:span text:style-name="T86">9</text:span><text:s text:c="2"/>gym <text:s text:c="3"/><text:span text:style-name="T87">10</text:span><text:s text:c="2"/>yoga <text:s text:c="3"/><text:span text:style-name="T88">11</text:span><text:s text:c="2"/>ring <text:s text:c="3"/><text:span text:style-name="T89">12</text:span><text:s text:c="2"/>gloves</text:p>
      <text:p text:style-name="Normal"/>
      <text:p text:style-name="Normal"/>
      <text:p text:style-name="Normal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TimesNewRomanPS-BoldMT" svg:font-family="TimesNewRomanPS-BoldM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numbered" style:display-name="Text numbered" style:family="paragraph" style:parent-style-name="Normal">
      <style:paragraph-properties style:text-autospace="none" style:vertical-align="auto" fo:margin-top="0.0833in" fo:margin-left="0.2951in" fo:text-indent="-0.2951in">
        <style:tab-stops>
          <style:tab-stop style:type="left" style:position="0.2958in"/>
          <style:tab-stop style:type="left" style:position="2.8548in"/>
          <style:tab-stop style:type="left" style:position="3.052in"/>
        </style:tab-stops>
      </style:paragraph-properties>
      <style:text-properties style:font-name="TimesNewRomanPSMT" style:font-name-asian="Times New Roman" style:font-name-complex="TimesNewRomanPSMT" fo:color="#000000" style:letter-kerning="false" style:font-size-complex="9.5pt" fo:language="en" fo:country="GB" style:language-asian="ar" style:country-asian="SA" fo:hyphenate="false"/>
    </style:style>
    <style:style style:name="Bheader" style:display-name="B header" style:family="paragraph">
      <style:paragraph-properties style:vertical-align="auto" fo:margin-top="0.25in" fo:margin-bottom="0.0833in"/>
      <style:text-properties style:font-name-asian="Arial" style:font-name-complex="TimesNewRomanPS-BoldMT" fo:font-weight="bold" style:font-weight-asian="bold" style:font-weight-complex="bold" fo:color="#000000" style:letter-kerning="false" fo:font-size="14pt" style:font-size-asian="14pt" style:font-size-complex="14pt" fo:language="en" fo:country="GB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ntiago Ces García</dc:creator>
    <meta:creation-date>2009-04-16T11:32:00Z</meta:creation-date>
    <dc:date>2020-04-14T19:05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7" meta:character-count="1539" meta:row-count="10" meta:non-whitespace-character-count="1305"/>
  </office:meta>
</office:document-meta>
</file>