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B9000002D3115C8FBA01E174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as-char" svg:width="18.441cm" svg:height="19.129cm" draw:z-index="0"><draw:image xlink:href="Pictures/10000001000002B9000002D3115C8FBA01E174D1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5T10:35:03.254073824</meta:creation-date>
    <dc:date>2024-05-15T10:36:10.590560150</dc:date>
    <meta:editing-duration>PT1M7S</meta:editing-duration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3.7.2$Linux_X86_64 LibreOffice_project/30$Build-2</meta:generator>
  </office:meta>
</office:document-meta>
</file>