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344cm"/>
          <style:tab-stop style:position="5.027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344cm"/>
          <style:tab-stop style:position="5.027cm"/>
        </style:tab-stops>
      </style:paragraph-properties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ES PEDRA DA AUGA</text:p>
      <text:p text:style-name="P2">DEPARTAMENTO DE MÚSICA</text:p>
      <text:p text:style-name="P2"/>
      <text:p text:style-name="P2">9. CRITERIOS DE CUALIFICACIÓN</text:p>
      <text:p text:style-name="P1">Na ESO, avaliarase cada unidade didáctica correspondente a cada curso, valorando a adquisición de contidos e a realización das tarefas individuais e colectivas propostas (pezas para interpretar, audicións, elaboración de contidos audiovisuais, exercicios de clase, lecturas, etc.) Os alumnos deberán obter unha cualificación numérica de 5 como mínimo en cada unha das actividades propostas para cada unidade, e a nota da unidade didáctica resultará da media de todas elas. </text:p>
      <text:p text:style-name="P1">A cualificación de cada trimestre resultará de facer a media entre as cualificacións obtidas en cada unha das unidades traballadas no trimestre. </text:p>
      <text:p text:style-name="P1">A cualificación final do curso, na avaliación ordinaria de xuño, se obterá calculando a media entre as cualificacións das unidades didácticas traballadas todo ao longo do curso.</text:p>
      <text:p text:style-name="P1">As cualificacións correspondentes á avaliación extraordinaria de setembro e á avaliación de xuño ou de setembro da materia pendente serán as obtidas nos exames respectivos (maio ou setembro), que se axustarán aos contidos mínimos establecidos para cada curso.</text:p>
      <text:p text:style-name="P1">En 1º de Bacharelato valorarase a parte teórica da programación por medio dun exame escrito trimestral e de audicións, e a parte práctica por medio da cualificación de cada interpretación individual ou como membro dun grupo.</text:p>
      <text:p text:style-name="P1"/>
      <text:p text:style-name="P1">(Extracto da programación correspondente ao curso 2016-2017. Páx. 12, punto 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5-01-01T02:05:24.01</meta:creation-date>
    <meta:document-statistic meta:table-count="0" meta:image-count="0" meta:object-count="0" meta:page-count="1" meta:paragraph-count="9" meta:word-count="214" meta:character-count="1424"/>
    <dc:date>2005-01-01T02:08:26.75</dc:date>
    <meta:editing-duration>PT3M2S</meta:editing-duration>
    <meta:editing-cycles>1</meta:editing-cycles>
    <meta:generator>OpenOffice.org/3.3$Win32 OpenOffice.org_project/330m20$Build-9567</meta:generator>
  </office:meta>
</office:document-meta>
</file>