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normal" officeooo:rsid="001079e0" officeooo:paragraph-rsid="001079e0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normal" officeooo:rsid="0013c1ae" officeooo:paragraph-rsid="0013c1ae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bold" officeooo:rsid="0013c1ae" officeooo:paragraph-rsid="0013c1a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f07c"/>
    </style:style>
    <style:style style:name="T3" style:family="text">
      <style:text-properties officeooo:rsid="0013c1ae"/>
    </style:style>
    <style:style style:name="T4" style:family="text">
      <style:text-properties officeooo:rsid="0015a28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BRE:</text:p>
      <text:p text:style-name="Standard"/>
      <text:p text:style-name="Standard">1. Analiza y traduce <text:span text:style-name="T4">cinco de l</text:span>as siguientes oraciones:</text:p>
      <text:p text:style-name="Standard"/>
      <text:p text:style-name="Standard"><text:span text:style-name="T5"><text:s/></text:span><text:span text:style-name="T6">Pompeius scit Caesarem magnas copias habere.</text:span></text:p>
      <text:p text:style-name="Standard"/>
      <text:p text:style-name="P3">Pompeius,ii: Pompeyo; scio,is,ire,ivi,itum: saber; Caesar,is: César, magnus,a,um: grande; copiae.arum: tropas; habeo,es,ere,habui,habitum: tener:</text:p>
      <text:p text:style-name="P2"/>
      <text:p text:style-name="P1">Eo tempore Miltiades aeger erat vulneribus quae acceperat.</text:p>
      <text:p text:style-name="P1"/>
      <text:p text:style-name="P5">Tempus,oris n.:tiempo; Miltiades,is: Milcíades; aeger,aegra,um: enfermo,a; vulnus,eris n.: herida; accipio,is,ere,accepi,acceptum: recibir.</text:p>
      <text:p text:style-name="P5"/>
      <text:p text:style-name="P1">Sagunto ab Hannibale capta, Romani Carthaginiensibus bellum indixerunt.</text:p>
      <text:p text:style-name="P1"/>
      <text:p text:style-name="P8">Saguntum,i: Sagunto; Hannibal,is: Aníbal; capio,is,ere,cepi,captum: tomar, capturar; Romanus,a,um: romano,a; Carthaginienses, ium: los cartagineses; bellum, i n: guerra; indico,is,ere,indixi,indictum: declarar.</text:p>
      <text:p text:style-name="P5"/>
      <text:p text:style-name="P1">Bona opinio hominum tutior est pecunia.</text:p>
      <text:p text:style-name="P1"/>
      <text:p text:style-name="P8">Opinio,onis: opinión; homo,hominis: hombre; tutus,a,um: seguro,a; pecunia,ae:dinero</text:p>
      <text:p text:style-name="P1"/>
      <text:p text:style-name="P1">Puer dormiens vocem galli canentis non audit.</text:p>
      <text:p text:style-name="P1"/>
      <text:p text:style-name="P8">Puer,i:niño; dormio,<text:span text:style-name="T2">is,ire,dormivi,dormitum:dormir; vox,vocis: voz; gallus,i:gallo; cano,is,ere,cecini,cantum:cantar; audio,is,ire,ivi,itum:escuchar,oír.</text:span></text:p>
      <text:p text:style-name="P8"/>
      <text:p text:style-name="P11">Graecia a Romanis capta est.</text:p>
      <text:p text:style-name="P11">Graecia a Romanis capitur.</text:p>
      <text:p text:style-name="P11"/>
      <text:p text:style-name="P9">Graecia,ae: Grecia; Romanus,a,um: romano,a; capio,is,ere,cepi,captum: tomar, capturar.</text:p>
      <text:p text:style-name="P4"/>
      <text:p text:style-name="P4"/>
      <text:p text:style-name="P4"/>
      <text:p text:style-name="P1">Analiza morfológicamente todos los verbos.</text:p>
      <text:p text:style-name="P1">Analiza morfológicamente: <text:span text:style-name="T3">eo, quae, tutior; hominum</text:span></text:p>
      <text:p text:style-name="P1">Busca y analiza en las frases: una oración de relativo, una oración de infinitivo, un participio absoluto, un participio concertado, comparativa y segundo término, pasiva de presente, pasiva de perfecto y complemento ag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F.V.</meta:initial-creator>
    <meta:creation-date>2017-06-27T20:32:56.15</meta:creation-date>
    <dc:date>2017-06-28T12:39:04.044532996</dc:date>
    <meta:editing-duration>PT10M37S</meta:editing-duration>
    <meta:editing-cycles>2</meta:editing-cycles>
    <meta:generator>LibreOffice/5.2.3.3$Linux_x86 LibreOffice_project/20m0$Build-3</meta:generator>
    <meta:document-statistic meta:table-count="0" meta:image-count="0" meta:object-count="0" meta:page-count="1" meta:paragraph-count="18" meta:word-count="161" meta:character-count="1507" meta:non-whitespace-character-count="1363"/>
  </office:meta>
</office:document-meta>
</file>