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4C0000012E55CC586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381cm" fo:margin-left="-0.191cm" table:align="left" style:writing-mode="lr-tb"/>
    </style:style>
    <style:style style:name="Tabla1.A" style:family="table-column">
      <style:table-column-properties style:column-width="8.6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Heading_20_2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>
      <style:paragraph-properties fo:margin-left="0.63cm" fo:margin-right="0cm" fo:text-indent="-0.63cm" style:auto-text-indent="false"/>
    </style:style>
    <style:style style:name="P5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P6" style:family="paragraph" style:parent-style-name="Standard">
      <style:paragraph-properties fo:margin-left="0.63cm" fo:margin-right="0cm" fo:text-align="center" style:justify-single-word="false" fo:text-indent="-0.63cm" style:auto-text-indent="false"/>
      <style:text-properties fo:color="#000000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63cm" fo:margin-right="0cm" fo:text-indent="-0.63cm" style:auto-text-indent="false" style:snap-to-layout-grid="false"/>
    </style:style>
    <style:style style:name="P8" style:family="paragraph" style:parent-style-name="Standard">
      <style:paragraph-properties fo:margin-left="0.63cm" fo:margin-right="0cm" fo:margin-top="0cm" fo:margin-bottom="0cm" fo:text-indent="-0.63cm" style:auto-text-indent="false"/>
      <style:text-properties fo:color="#000000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 style:list-style-name="WW8Num1">
      <style:paragraph-properties fo:margin-left="0.635cm" fo:margin-right="0cm" fo:margin-top="0cm" fo:margin-bottom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list-style-name="WW8Num1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1.259cm" fo:margin-right="0cm" fo:margin-top="0cm" fo:margin-bottom="0cm" fo:text-indent="-0.63cm" style:auto-text-indent="false"/>
    </style:style>
    <style:style style:name="P15" style:family="paragraph" style:parent-style-name="Standard">
      <style:paragraph-properties fo:margin-left="1.259cm" fo:margin-right="0cm" fo:text-indent="-0.6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color="#0000ff" fo:font-size="10pt" style:font-size-asian="10pt" style:font-name-complex="Arial" style:font-size-complex="10pt"/>
    </style:style>
    <style:style style:name="T3" style:family="text">
      <style:text-properties fo:color="#000000" fo:font-size="12pt" style:font-size-asian="12pt" style:font-name-complex="Arial" style:font-size-complex="12pt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ANEXO VII</text:span></text:h>
      <text:p text:style-name="P6">CONVOCATORIA DE REUNIÓN</text:p>
      <text:p text:style-name="Standard"><text:span text:style-name="Texto_20_del_20_marcador_20_de_20_posición"><text:span text:style-name="T2"/></text:span></text:p>
      <text:p text:style-name="P9"><text:span text:style-name="Texto_20_del_20_marcador_20_de_20_posición"><text:span text:style-name="T3">Don ................................................................................................................................................ e dona .........................................................................................................: </text:span></text:span></text:p>
      <text:p text:style-name="P5"><text:span text:style-name="Texto_20_del_20_marcador_20_de_20_posición"><text:span text:style-name="T4">(Nome e apelidos do pai, da nai ou das persoas titoras legais ou gardadoras da alumna ou do alumno)</text:span></text:span></text:p>
      <text:p text:style-name="Standard"><text:span text:style-name="Texto_20_del_20_marcador_20_de_20_posición"><text:span text:style-name="T4"/></text:span></text:p>
      <text:p text:style-name="P9"><text:span text:style-name="Texto_20_del_20_marcador_20_de_20_posición"><text:span text:style-name="T3">Como xefa ou xefe de estudos do centro ..........................................., tendo coñecemento da apertura dun expediente de absentismo á alumna ou ao alumno ..............................................................................</text:span></text:span></text:p>
      <text:p text:style-name="P10"><text:span text:style-name="Texto_20_del_20_marcador_20_de_20_posición"><text:span text:style-name="T3"><text:s/>........................................ </text:span></text:span><text:span text:style-name="Texto_20_del_20_marcador_20_de_20_posición"><text:span text:style-name="T4">(nome e apelidos da alumna ou do alumna)</text:span></text:span><text:span text:style-name="Texto_20_del_20_marcador_20_de_20_posición"><text:span text:style-name="T3"> e sendo informada/o, por parte do profesorado titor, de que non se acadou unha solución que permitise a paralización e arquivo dese expediente na reunión celebrada con vostedes o día ......... de ............................ de ......................., e segundo se establece no protocolo de absentismo, convócoos a unha reunión para:</text:span></text:span></text:p>
      <text:list xml:id="list9184653012236807010" text:style-name="WW8Num1">
        <text:list-item>
          <text:p text:style-name="P11"><text:span text:style-name="Texto_20_del_20_marcador_20_de_20_posición"><text:span text:style-name="T3">Analizar o estado do expediente de absentismo aberto á alumna ou ao alumno ..................................</text:span></text:span></text:p>
        </text:list-item>
      </text:list>
      <text:p text:style-name="P13"><text:span text:style-name="Texto_20_del_20_marcador_20_de_20_posición"><text:span text:style-name="T3">......................................................................................... e informalos do proceso que se seguirá de non acadar un acordo que permita a súa paralización.</text:span></text:span></text:p>
      <text:list xml:id="list1684907963" text:continue-numbering="true" text:style-name="WW8Num1">
        <text:list-item>
          <text:p text:style-name="P12"><text:span text:style-name="Texto_20_del_20_marcador_20_de_20_posición"><text:span text:style-name="T3">Tratar de buscar unha solución que permita a paralización e arquivo do citado expediente de absentismo.</text:span></text:span></text:p>
        </text:list-item>
      </text:list>
      <text:p text:style-name="P10"><text:span text:style-name="Texto_20_del_20_marcador_20_de_20_posición"><text:span text:style-name="T3">A reunión terá lugar nas dependencias do centro educativo, o día ......... de ................................ de ....................., de ......... a .......... horas.</text:span></text:span></text:p>
      <text:p text:style-name="P5"><text:span text:style-name="Texto_20_del_20_marcador_20_de_20_posición"><text:span text:style-name="T4">(Se se trata de alumnado de ESO ou de ciclos de FP básica advertirase que a alumna ou o alumno pode asistir á reunión)</text:span></text:span></text:p>
      <text:p text:style-name="P4"><text:span text:style-name="Texto_20_del_20_marcador_20_de_20_posición"><text:span text:style-name="T3">.................................., ......... de ........................... de 20 .........</text:span>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7"><text:span text:style-name="Texto_20_del_20_marcador_20_de_20_posición"><text:span text:style-name="T3"/></text:span></text:p>
            <text:p text:style-name="P4"><text:span text:style-name="Texto_20_del_20_marcador_20_de_20_posición"><text:span text:style-name="T3">A/O xefa/e de estudos,</text:span></text:span></text:p>
            <text:p text:style-name="Standard"><text:span text:style-name="Texto_20_del_20_marcador_20_de_20_posición"><text:span text:style-name="T3"/></text:span></text:p>
            <text:p text:style-name="Standard"><text:span text:style-name="Texto_20_del_20_marcador_20_de_20_posición"><text:span text:style-name="T3"/></text:span></text:p>
            <text:p text:style-name="P4"><text:span text:style-name="Texto_20_del_20_marcador_20_de_20_posición"><text:span text:style-name="T3">..........................................................</text:span></text:span></text:p>
          </table:table-cell>
          <table:table-cell table:style-name="Tabla1.A1" office:value-type="string">
            <text:p text:style-name="P14"><text:span text:style-name="Texto_20_del_20_marcador_20_de_20_posición"><text:span text:style-name="T3"><text:s text:c="20"/>Vº e prace,</text:span></text:span></text:p>
            <text:p text:style-name="P15"><text:span text:style-name="Texto_20_del_20_marcador_20_de_20_posición"><text:span text:style-name="T3"><text:s text:c="17"/>O/A director/a,</text:span></text:span></text:p>
            <text:p text:style-name="Standard"><text:span text:style-name="Texto_20_del_20_marcador_20_de_20_posición"><text:span text:style-name="T3"/></text:span></text:p>
            <text:p text:style-name="Standard"><text:span text:style-name="Texto_20_del_20_marcador_20_de_20_posición"><text:span text:style-name="T3"/></text:span></text:p>
            <text:p text:style-name="P4"><text:span text:style-name="Texto_20_del_20_marcador_20_de_20_posición"><text:span text:style-name="T3"><text:s text:c="7"/>...........................................................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29cm" fo:margin-right="0cm" fo:margin-top="0cm" fo:margin-bottom="0.212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gl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style:font-size-asian="12pt" style:font-name-complex="Ari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9cm" fo:margin-bottom="2.31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0.007cm" svg:y="-1.111cm" svg:width="16.101cm" svg:height="2.043cm" draw:z-index="0"><draw:image xlink:href="Pictures/100002010000094C0000012E55CC5868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Consellería de Educación e Ord. Univeristaria</meta:initial-creator>
    <meta:creation-date>2014-01-24T10:17:00</meta:creation-date>
    <dc:creator>Carlos Emilio</dc:creator>
    <dc:date>2024-02-17T08:01:58</dc:date>
    <meta:print-date>2012-01-11T08:45:00</meta:print-date>
    <meta:editing-cycles>3</meta:editing-cycles>
    <meta:editing-duration>PT2M</meta:editing-duration>
    <meta:document-statistic meta:table-count="1" meta:image-count="1" meta:object-count="0" meta:page-count="1" meta:paragraph-count="17" meta:word-count="222" meta:character-count="2042"/>
    <meta:generator>OpenOffice/4.1.9$Unix OpenOffice.org_project/419m1$Build-9805</meta:generator>
  </office:meta>
</office:document-meta>
</file>