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4C0000012E55CC586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381cm" fo:margin-left="-0.191cm" table:align="left" style:writing-mode="lr-tb"/>
    </style:style>
    <style:style style:name="Tabla1.A" style:family="table-column">
      <style:table-column-properties style:column-width="8.6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63cm" fo:margin-right="0cm" fo:margin-top="0cm" fo:margin-bottom="0cm" fo:text-indent="-0.63cm" style:auto-text-indent="false"/>
      <style:text-properties fo:color="#000000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63cm" fo:margin-right="0cm" fo:margin-top="0cm" fo:margin-bottom="0cm" fo:orphans="0" fo:widows="0" fo:text-indent="-0.63cm" style:auto-text-indent="false" style:text-autospace="none"/>
    </style:style>
    <style:style style:name="P6" style:family="paragraph" style:parent-style-name="Standard">
      <style:paragraph-properties fo:margin-left="0.63cm" fo:margin-right="0cm" fo:margin-top="0cm" fo:margin-bottom="0.423cm" fo:orphans="0" fo:widows="0" fo:text-indent="-0.63cm" style:auto-text-indent="false" style:text-autospace="none"/>
    </style:style>
    <style:style style:name="P7" style:family="paragraph" style:parent-style-name="Standard">
      <style:paragraph-properties fo:margin-left="0.63cm" fo:margin-right="0cm" fo:text-indent="-0.63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423cm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list-style-name="WW8Num3">
      <style:paragraph-properties fo:margin-left="0.63cm" fo:margin-right="0cm" fo:margin-top="0cm" fo:margin-bottom="0cm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8Num3">
      <style:paragraph-properties fo:margin-left="0.63cm" fo:margin-right="0cm" fo:margin-top="0cm" fo:margin-bottom="0.423cm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8Num3">
      <style:paragraph-properties fo:margin-left="0.635cm" fo:margin-right="0cm" fo:margin-top="0cm" fo:margin-bottom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Heading_20_2" style:master-page-name="Standard">
      <style:paragraph-properties fo:margin-top="0cm" fo:margin-bottom="0.635cm" fo:text-align="center" style:justify-single-word="false" style:page-number="auto"/>
      <style:text-properties fo:font-size="14pt" style:font-size-asian="14pt"/>
    </style:style>
    <style:style style:name="P18" style:family="paragraph">
      <style:paragraph-properties style:writing-mode="lr-tb"/>
    </style:style>
    <style:style style:name="T1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fo:font-size="10pt" style:font-size-asian="10pt" style:font-name-complex="Arial" style:font-size-complex="10pt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fo:font-size="12pt" style:font-size-asian="12pt" style:font-name-complex="Arial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ff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ANEXO VI</text:h>
      <text:p text:style-name="P4">ACTA DA REUNIÓN ENTRE O PROFESORADO TITOR DE ...................................................</text:p>
      <text:p text:style-name="P8"><text:span text:style-name="T1">................................................ E O SEU PAI E A SÚA NAI </text:span><text:span text:style-name="Texto_20_del_20_marcador_20_de_20_posición"><text:span text:style-name="T2">(de seren as persoas titoras legais ou</text:span></text:span><text:span text:style-name="Texto_20_del_20_marcador_20_de_20_posición"><text:span text:style-name="T2"> gardadoras, indicalo)</text:span></text:span></text:p>
      <text:p text:style-name="P5"><text:span text:style-name="T6">Lugar: </text:span><text:span text:style-name="T7">...................................................................... </text:span><text:span text:style-name="T5">(nome do centro e espazo onde se celebra)</text:span></text:p>
      <text:p text:style-name="P5"><text:span text:style-name="T6">Data: </text:span><text:span text:style-name="T7">.......... de ................................ de ........................</text:span></text:p>
      <text:p text:style-name="P5"><text:span text:style-name="T6">Hora de comezo:</text:span><text:span text:style-name="T7"> ................</text:span></text:p>
      <text:p text:style-name="P6"><text:span text:style-name="T6">Hora de remate: </text:span><text:span text:style-name="T7">.................</text:span></text:p>
      <text:p text:style-name="P7"><text:span text:style-name="Texto_20_del_20_marcador_20_de_20_posición"><text:span text:style-name="T3">PERSOAS ASISTENTES: </text:span></text:span><text:span text:style-name="Texto_20_del_20_marcador_20_de_20_posición"><text:span text:style-name="T2">(Indicar nome e apelidos e a relación co alumno ou coa alumna)</text:span></text:span></text:p>
      <text:p text:style-name="P7"><text:span text:style-name="Texto_20_del_20_marcador_20_de_20_posición"><text:span text:style-name="T4">De ser o caso:</text:span></text:span></text:p>
      <text:p text:style-name="P7"><draw:custom-shape text:anchor-type="char" draw:z-index="2" draw:style-name="gr1" draw:text-style-name="P18" svg:width="0.318cm" svg:height="0.318cm" svg:x="0cm" svg:y="0.157cm"><text:p/><draw:enhanced-geometry svg:viewBox="0 0 21600 21600" draw:type="rectangle" draw:enhanced-path="M 0 0 L 21600 0 21600 21600 0 21600 0 0 Z N"/></draw:custom-shape><text:span text:style-name="Texto_20_del_20_marcador_20_de_20_posición"><text:span text:style-name="T4"> <text:s text:c="6"/>Non comparecencia da persoa ou das persoas convocadas polo profesorado titor.</text:span></text:span></text:p>
      <text:p text:style-name="P7"><text:span text:style-name="Texto_20_del_20_marcador_20_de_20_posición"><text:span text:style-name="T3">ORDE DO DÍA:</text:span></text:span></text:p>
      <text:list xml:id="list1030895203714013999" text:style-name="WW8Num3">
        <text:list-item>
          <text:p text:style-name="P14"><text:span text:style-name="Texto_20_del_20_marcador_20_de_20_posición"><text:span text:style-name="T4">Informalos da apertura dun expediente de absentismo á alumna ou ao alumno ................................</text:span></text:span></text:p>
        </text:list-item>
      </text:list>
      <text:p text:style-name="P12"><text:span text:style-name="Texto_20_del_20_marcador_20_de_20_posición"><text:span text:style-name="T4">...................................................................................................</text:span></text:span></text:p>
      <text:list xml:id="list160014955" text:continue-numbering="true" text:style-name="WW8Num3">
        <text:list-item>
          <text:p text:style-name="P16"><text:span text:style-name="Texto_20_del_20_marcador_20_de_20_posición"><text:span text:style-name="T4">Analizar a situación que están a causar as faltas de asistencia a clase sen xustificar.</text:span></text:span></text:p>
        </text:list-item>
        <text:list-item>
          <text:p text:style-name="P15"><text:span text:style-name="Texto_20_del_20_marcador_20_de_20_posición"><text:span text:style-name="T4">Tratar de buscar unha solución que permita a paralización e arquivo do expediente de absentismo.</text:span></text:span></text:p>
        </text:list-item>
      </text:list>
      <text:p text:style-name="P7"><text:span text:style-name="Texto_20_del_20_marcador_20_de_20_posición"><text:span text:style-name="T3">DELIBERACIÓNS:</text:span></text:span></text:p>
      <text:p text:style-name="P10"><text:span text:style-name="Texto_20_del_20_marcador_20_de_20_posición"><text:span text:style-name="T4">1. Informalos da apertura dun expediente de absentismo á alumna ou ao alumno ..................................</text:span></text:span></text:p>
      <text:p text:style-name="P10"><text:span text:style-name="Texto_20_del_20_marcador_20_de_20_posición"><text:span text:style-name="T4">....................................................................................................</text:span></text:span></text:p>
      <text:p text:style-name="P10"><text:span text:style-name="Texto_20_del_20_marcador_20_de_20_posición"><text:span text:style-name="T4">2. Analizar a situación que están a causar as faltas de asistencia a clase sen xustificar.</text:span></text:span></text:p>
      <text:p text:style-name="P11"><text:span text:style-name="Texto_20_del_20_marcador_20_de_20_posición"><text:span text:style-name="T4">3. Tratar de buscar unha solución que permita a paralización e arquivo do expediente de absentismo.</text:span></text:span></text:p>
      <text:p text:style-name="P7"><text:span text:style-name="Texto_20_del_20_marcador_20_de_20_posición"><text:span text:style-name="T3">DECISIÓN ADOPTADA:</text:span></text:span></text:p>
      <text:p text:style-name="P8"><text:span text:style-name="Texto_20_del_20_marcador_20_de_20_posición"><text:span text:style-name="T4">Desenvolvidos os puntos da orde do día, como se recolle nas deliberacións, resólvese:</text:span></text:span></text:p>
      <text:p text:style-name="P13"><draw:custom-shape text:anchor-type="char" draw:z-index="0" draw:style-name="gr1" draw:text-style-name="P18" svg:width="0.636cm" svg:height="0.636cm" svg:x="0cm" svg:y="0.385cm"><text:p/><draw:enhanced-geometry svg:viewBox="0 0 21600 21600" draw:type="rectangle" draw:enhanced-path="M 0 0 L 21600 0 21600 21600 0 21600 0 0 Z N"/></draw:custom-shape><text:span text:style-name="Texto_20_del_20_marcador_20_de_20_posición"><text:span text:style-name="T4">Paralizar e arquivar o expediente de absentismo, dado o compromiso do pai e/ou da nai </text:span></text:span><text:span text:style-name="Texto_20_del_20_marcador_20_de_20_posición"><text:span text:style-name="T2">(de seren as persoas titoras legais ou gardadoras, indicalo) </text:span></text:span><text:span text:style-name="Texto_20_del_20_marcador_20_de_20_posición"><text:span text:style-name="T4">de evitar</text:span></text:span><text:span text:style-name="Texto_20_del_20_marcador_20_de_20_posición"><text:span text:style-name="T2"> </text:span></text:span><text:span text:style-name="Texto_20_del_20_marcador_20_de_20_posición"><text:span text:style-name="T4">as faltas de asistencia a clase sen xustificar do seu fillo ou da súa filla </text:span></text:span><text:span text:style-name="Texto_20_del_20_marcador_20_de_20_posición"><text:span text:style-name="T2">(se fose outra a relación, indicalo)</text:span></text:span><text:span text:style-name="Texto_20_del_20_marcador_20_de_20_posición"><text:span text:style-name="T4">.</text:span></text:span></text:p>
      <text:p text:style-name="P13"><draw:custom-shape text:anchor-type="char" draw:z-index="1" draw:style-name="gr1" draw:text-style-name="P18" svg:width="0.636cm" svg:height="0.636cm" svg:x="0cm" svg:y="0.302cm"><text:p/><draw:enhanced-geometry svg:viewBox="0 0 21600 21600" draw:type="rectangle" draw:enhanced-path="M 0 0 L 21600 0 21600 21600 0 21600 0 0 Z N"/></draw:custom-shape><text:span text:style-name="Texto_20_del_20_marcador_20_de_20_posición"><text:span text:style-name="T4">Continuar co expediente de absentismo, comunicando o tratado e resolto nesta reunión á xefatura de estudos do centro educativo, por parte do profesor/a titor/a, para o seu coñecemento e aos efectos oportunos.</text:span></text:span></text:p>
      <text:p text:style-name="P9">Sen máis asuntos que tratar, remata a sesión e redáctase esta acta, da que se facilitará copia á xefatura de estudos do centro educativo.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><text:span text:style-name="Texto_20_del_20_marcador_20_de_20_posición"><text:span text:style-name="T4">O/A profesor/a titor/a,</text:span></text:span></text:p>
            <text:p text:style-name="P7"><text:span text:style-name="Texto_20_del_20_marcador_20_de_20_posición"><text:span text:style-name="T4"/></text:span></text:p>
            <text:p text:style-name="P7"><text:span text:style-name="Texto_20_del_20_marcador_20_de_20_posición"><text:span text:style-name="T4">..........................................................</text:span></text:span></text:p>
          </table:table-cell>
          <table:table-cell table:style-name="Tabla1.A1" office:value-type="string">
            <text:p text:style-name="P3"><text:span text:style-name="Texto_20_del_20_marcador_20_de_20_posición"><text:span text:style-name="T2"/></text:span></text:p>
          </table:table-cell>
        </table:table-row>
      </table:table>
      <text:p text:style-name="P8"><text:span text:style-name="Texto_20_del_20_marcador_20_de_20_posición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29cm" fo:margin-right="0cm" fo:margin-top="0cm" fo:margin-bottom="0.212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style:font-size-asian="12pt" style:font-name-complex="Ari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9cm" fo:margin-left="0cm" fo:margin-right="0cm" fo:margin-bottom="2.3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092cm" svg:y="-0.967cm" svg:width="16.101cm" svg:height="2.043cm" draw:z-index="3"><draw:image xlink:href="Pictures/100002010000094C0000012E55CC586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sellería de Educación e Ord. Univeristaria</meta:initial-creator>
    <meta:creation-date>2014-01-24T10:16:00</meta:creation-date>
    <dc:creator>Carlos Emilio</dc:creator>
    <dc:date>2024-02-17T07:57:01</dc:date>
    <meta:print-date>2012-01-11T08:45:00</meta:print-date>
    <meta:editing-cycles>2</meta:editing-cycles>
    <meta:editing-duration>P15824DT17H31M44S</meta:editing-duration>
    <meta:generator>OpenOffice/4.1.9$Unix OpenOffice.org_project/419m1$Build-9805</meta:generator>
    <meta:document-statistic meta:table-count="1" meta:image-count="1" meta:object-count="0" meta:page-count="1" meta:paragraph-count="27" meta:word-count="302" meta:character-count="2300"/>
  </office:meta>
</office:document-meta>
</file>