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4C0000012E55CC586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381cm" fo:margin-left="-0.191cm" table:align="left" style:writing-mode="lr-tb"/>
    </style:style>
    <style:style style:name="Tabla1.A" style:family="table-column">
      <style:table-column-properties style:column-width="8.6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63cm" fo:margin-right="0cm" fo:text-align="center" style:justify-single-word="false" fo:text-indent="-0.63cm" style:auto-text-indent="false"/>
      <style:text-properties fo:color="#000000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 style:list-style-name="WW8Num3">
      <style:paragraph-properties fo:margin-left="0.63cm" fo:margin-right="0cm" fo:hyphenation-ladder-count="no-limit" fo:text-indent="-0.63cm" style:auto-text-indent="false">
        <style:tab-stops>
          <style:tab-stop style:position="0.64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 style:list-style-name="WW8Num3">
      <style:paragraph-properties fo:margin-left="0.63cm" fo:margin-right="0cm" fo:margin-top="0.212cm" fo:margin-bottom="0cm" fo:hyphenation-ladder-count="no-limit" fo:text-indent="-0.63cm" style:auto-text-indent="false">
        <style:tab-stops>
          <style:tab-stop style:position="0.64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2.529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.63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 style:parent-style-name="Footer">
      <style:text-properties fo:language="none" fo:country="none" style:language-asian="none" style:country-asian="none"/>
    </style:style>
    <style:style style:name="P12" style:family="paragraph" style:parent-style-name="Heading_20_2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color="#0000ff" fo:font-size="10pt" style:font-size-asian="10pt" style:font-name-complex="Arial" style:font-size-complex="10pt"/>
    </style:style>
    <style:style style:name="T3" style:family="text">
      <style:text-properties fo:color="#0000ff" fo:font-size="12pt" style:font-size-asian="12pt" style:font-name-complex="Arial" style:font-size-complex="12pt"/>
    </style:style>
    <style:style style:name="T4" style:family="text">
      <style:text-properties fo:color="#000000" fo:font-size="12pt" style:font-size-asian="12pt" style:font-name-complex="Arial" style:font-size-complex="12pt"/>
    </style:style>
    <style:style style:name="T5" style:family="text">
      <style:text-properties fo:color="#000000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ANEXO V</text:span></text:h>
      <text:p text:style-name="Standard"/>
      <text:p text:style-name="P1">CONVOCATORIA DE REUNIÓN</text:p>
      <text:p text:style-name="P4"><text:span text:style-name="Texto_20_del_20_marcador_20_de_20_posición"><text:span text:style-name="T2"/></text:span></text:p>
      <text:p text:style-name="P5"><text:span text:style-name="Texto_20_del_20_marcador_20_de_20_posición"><text:span text:style-name="T4">Don ............................................................................................................................................ e dona .........................................................................................................: </text:span></text:span></text:p>
      <text:p text:style-name="P6"><text:span text:style-name="Texto_20_del_20_marcador_20_de_20_posición"><text:span text:style-name="T5">(Nome e apelidos do pai, <text:s/>da nai ou das persoas titoras legais ou gardadoras da alumna ou do alumno)</text:span></text:span></text:p>
      <text:p text:style-name="P4"><text:span text:style-name="Texto_20_del_20_marcador_20_de_20_posición"><text:span text:style-name="T5"/></text:span></text:p>
      <text:p text:style-name="P5"><text:span text:style-name="Texto_20_del_20_marcador_20_de_20_posición"><text:span text:style-name="T4">Como profesor/a titor/a da alumna/o ..................................................................................... </text:span></text:span><text:span text:style-name="Texto_20_del_20_marcador_20_de_20_posición"><text:span text:style-name="T5">(nome e apelidos da alumna ou do alumno)</text:span></text:span><text:span text:style-name="Texto_20_del_20_marcador_20_de_20_posición"><text:span text:style-name="T4">, verificado que o número de faltas de asistencia a clase sen xustificar da citada alumna ou alumno durante o mes de ......................... superou o dez por cento (10 %) do horario lectivo dese mes e segundo se establece no protocolo de absentismo, convócoos a unha reunión para:</text:span></text:span></text:p>
      <text:list xml:id="list6471970606474712548" text:style-name="WW8Num3">
        <text:list-item>
          <text:p text:style-name="P3"><text:span text:style-name="Texto_20_del_20_marcador_20_de_20_posición"><text:span text:style-name="T4">Informalos da apertura dun expediente de absentismo á alumna ou ao alumno ................................</text:span></text:span></text:p>
        </text:list-item>
      </text:list>
      <text:p text:style-name="P9"><text:span text:style-name="Texto_20_del_20_marcador_20_de_20_posición"><text:span text:style-name="T4">...................................................................</text:span></text:span></text:p>
      <text:list xml:id="list1060547232" text:continue-numbering="true" text:style-name="WW8Num3">
        <text:list-item>
          <text:p text:style-name="P2"><text:span text:style-name="Texto_20_del_20_marcador_20_de_20_posición"><text:span text:style-name="T4">Analizar a situación que están a causar as faltas de asistencia a clase sen xustificar.</text:span></text:span></text:p>
        </text:list-item>
        <text:list-item>
          <text:p text:style-name="P2"><text:span text:style-name="Texto_20_del_20_marcador_20_de_20_posición"><text:span text:style-name="T4">Tratar de buscar unha solución que permita a paralización e arquivo do expediente de absentismo.</text:span></text:span></text:p>
        </text:list-item>
      </text:list>
      <text:p text:style-name="P5"><text:span text:style-name="Texto_20_del_20_marcador_20_de_20_posición"><text:span text:style-name="T4">A reunión terá lugar nas dependencias do centro educativo, o día ......... de ................................ de ....................., de ......... a .......... horas.</text:span></text:span></text:p>
      <text:p text:style-name="P6"><text:span text:style-name="Texto_20_del_20_marcador_20_de_20_posición"><text:span text:style-name="T5">(Se se trata de alumnado de ESO ou de ciclos de FP básica advertirase que a alumna ou o alumno pode asistir á reunión)</text:span></text:span></text:p>
      <text:p text:style-name="P5"><text:span text:style-name="Texto_20_del_20_marcador_20_de_20_posición"><text:span text:style-name="T4">.................................., ......... de ........................... de 20 ..........</text:span>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7"><text:span text:style-name="Texto_20_del_20_marcador_20_de_20_posición"><text:span text:style-name="T4"/></text:span></text:p>
            <text:p text:style-name="P5"><text:span text:style-name="Texto_20_del_20_marcador_20_de_20_posición"><text:span text:style-name="T4">O/A profesor/a titor/a,</text:span></text:span></text:p>
            <text:p text:style-name="P5"><text:span text:style-name="Texto_20_del_20_marcador_20_de_20_posición"><text:span text:style-name="T4"/></text:span></text:p>
            <text:p text:style-name="P5"><text:span text:style-name="Texto_20_del_20_marcador_20_de_20_posición"><text:span text:style-name="T4"/></text:span></text:p>
            <text:p text:style-name="P5"><text:span text:style-name="Texto_20_del_20_marcador_20_de_20_posición"><text:span text:style-name="T4">..........................................................</text:span></text:span></text:p>
          </table:table-cell>
          <table:table-cell table:style-name="Tabla1.A1" office:value-type="string">
            <text:p text:style-name="P8"><text:span text:style-name="Texto_20_del_20_marcador_20_de_20_posición"><text:span text:style-name="T4"><text:s text:c="22"/>Vº e prace,</text:span></text:span></text:p>
            <text:p text:style-name="P5"><text:span text:style-name="Texto_20_del_20_marcador_20_de_20_posición"><text:span text:style-name="T4"><text:s text:c="17"/>O/A director/a,</text:span></text:span></text:p>
            <text:p text:style-name="P5"><text:span text:style-name="Texto_20_del_20_marcador_20_de_20_posición"><text:span text:style-name="T4"/></text:span></text:p>
            <text:p text:style-name="P5"><text:span text:style-name="Texto_20_del_20_marcador_20_de_20_posición"><text:span text:style-name="T4"/></text:span></text:p>
            <text:p text:style-name="P5"><text:span text:style-name="Texto_20_del_20_marcador_20_de_20_posición"><text:span text:style-name="T4">...........................................................</text:span></text:span></text:p>
          </table:table-cell>
        </table:table-row>
      </table:table>
      <text:p text:style-name="P4"><text:span text:style-name="Texto_20_del_20_marcador_20_de_20_posición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29cm" fo:margin-right="0cm" fo:margin-top="0cm" fo:margin-bottom="0.212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size="11pt" fo:language="gl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style:font-size-asian="12pt" style:font-name-complex="Ari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9cm" fo:margin-bottom="2.31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0.018cm" svg:y="-1.088cm" svg:width="16.101cm" svg:height="2.043cm" draw:z-index="0"><draw:image xlink:href="Pictures/100002010000094C0000012E55CC5868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</dc:title>
    <meta:initial-creator>Consellería de Educación e Ord. Univeristaria</meta:initial-creator>
    <meta:creation-date>2014-01-24T10:13:00</meta:creation-date>
    <dc:creator>Carlos Emilio</dc:creator>
    <dc:date>2024-02-17T08:08:25</dc:date>
    <meta:print-date>2012-01-11T08:45:00</meta:print-date>
    <meta:editing-cycles>3</meta:editing-cycles>
    <meta:editing-duration>PT1M</meta:editing-duration>
    <meta:document-statistic meta:table-count="1" meta:image-count="1" meta:object-count="0" meta:page-count="1" meta:paragraph-count="17" meta:word-count="199" meta:character-count="1781"/>
    <meta:generator>OpenOffice/4.1.9$Unix OpenOffice.org_project/419m1$Build-9805</meta:generator>
  </office:meta>
</office:document-meta>
</file>