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4C0000012E55CC586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381cm" fo:margin-left="-0.191cm" table:align="left" style:writing-mode="lr-tb"/>
    </style:style>
    <style:style style:name="Tabla1.A" style:family="table-column">
      <style:table-column-properties style:column-width="8.6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Heading_20_2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.63cm" fo:margin-right="0cm" fo:text-indent="-0.63cm" style:auto-text-indent="false"/>
    </style:style>
    <style:style style:name="P5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fo:color="#000000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63cm" fo:margin-right="0cm" fo:text-align="center" style:justify-single-word="false" fo:text-indent="-0.63cm" style:auto-text-indent="false"/>
      <style:text-properties fo:color="#0000ff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63cm" fo:margin-right="0cm" fo:margin-top="0cm" fo:margin-bottom="0cm" fo:text-indent="-0.63cm" style:auto-text-indent="false"/>
    </style:style>
    <style:style style:name="P8" style:family="paragraph" style:parent-style-name="Standard" style:list-style-name="WW8Num2">
      <style:paragraph-properties fo:margin-left="0.63cm" fo:margin-right="0cm" fo:margin-top="0cm" fo:margin-bottom="0cm" fo:hyphenation-ladder-count="no-limit" fo:text-indent="-0.63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 style:list-style-name="WW8Num2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fo:font-size="12pt" fo:language="es" fo:country="ES" style:font-size-asian="12pt" style:font-name-complex="Arial" style:font-size-complex="12pt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ANEXO III</text:span></text:h>
      <text:p text:style-name="Standard"/>
      <text:p text:style-name="P5">INICIO DO EXPEDIENTE DE ABSENTISMO</text:p>
      <text:p text:style-name="P6"/>
      <text:p text:style-name="P9"><text:span text:style-name="Texto_20_del_20_marcador_20_de_20_posición"><text:span text:style-name="T2">............................................................................................................................, profesor/a titor/a da alumna ou do alumno .............................................................................................................................: </text:span></text:span></text:p>
      <text:p text:style-name="Standard"><text:span text:style-name="Texto_20_del_20_marcador_20_de_20_posición"><text:span text:style-name="T5"/></text:span></text:p>
      <text:p text:style-name="P4"><text:span text:style-name="Texto_20_del_20_marcador_20_de_20_posición"><text:span text:style-name="T3">INFORMO:</text:span></text:span></text:p>
      <text:list xml:id="list6783798745981886533" text:style-name="WW8Num2">
        <text:list-item>
          <text:p text:style-name="P8"><text:span text:style-name="Texto_20_del_20_marcador_20_de_20_posición"><text:span text:style-name="T2">Que no mes de ............................ de ........................... a alumna ou o alumno ......................................</text:span></text:span></text:p>
        </text:list-item>
      </text:list>
      <text:p text:style-name="P13"><text:span text:style-name="Texto_20_del_20_marcador_20_de_20_posición"><text:span text:style-name="T2">............................................... acumulou un número de faltas de asistencia a clase sen xustificar superior ao dez por cento (10 %) do horario lectivo dese mes.</text:span></text:span></text:p>
      <text:list xml:id="list44273065" text:continue-numbering="true" text:style-name="WW8Num2">
        <text:list-item>
          <text:p text:style-name="P14"><text:span text:style-name="Texto_20_del_20_marcador_20_de_20_posición"><text:span text:style-name="T2">Que con anterioridade á superación dese dez por cento (10 %) do horario lectivo do mes de ......................... de ................................., <text:s/>e á vista das reiteradas faltas de asistencia a clase que presentaba a alumna ou o alumno indicado, este/a profesor/a titor/a convocou o pai e a nai </text:span></text:span><text:span text:style-name="Texto_20_del_20_marcador_20_de_20_posición"><text:span text:style-name="T5">(de seren outras persoas, indicalo)</text:span></text:span><text:span text:style-name="Texto_20_del_20_marcador_20_de_20_posición"><text:span text:style-name="T2"> da alumna ou do alumno a unha reunión, que se celebrou o día ............ de ................................ de ......................... (Achéganse copias da convocatoria e da acta desa reunión)</text:span></text:span></text:p>
        </text:list-item>
      </text:list>
      <text:p text:style-name="P10"><text:span text:style-name="Texto_20_del_20_marcador_20_de_20_posición"><text:span text:style-name="T2"/></text:span></text:p>
      <text:p text:style-name="P10"><text:span text:style-name="Texto_20_del_20_marcador_20_de_20_posición"><text:span text:style-name="T2">Logo do informado, e segundo se establece no protocolo de absentismo,</text:span></text:span></text:p>
      <text:p text:style-name="P10"><text:span text:style-name="Texto_20_del_20_marcador_20_de_20_posición"><text:span text:style-name="T2"/></text:span></text:p>
      <text:p text:style-name="P4"><text:span text:style-name="Texto_20_del_20_marcador_20_de_20_posición"><text:span text:style-name="T3">PROPOÑO:</text:span></text:span></text:p>
      <text:p text:style-name="P7"><text:span text:style-name="Texto_20_del_20_marcador_20_de_20_posición"><text:span text:style-name="T2">Iniciar un expediente de absentismo á alumna ou ao alumno ......................................................................</text:span></text:span></text:p>
      <text:p text:style-name="P9"><text:span text:style-name="Texto_20_del_20_marcador_20_de_20_posición"><text:span text:style-name="T2">.................................................., informando deste feito á xefatura de estudos e dando continuidade ás actuacións previstas no protocolo de absentismo.</text:span></text:span></text:p>
      <text:p text:style-name="P4"><text:span text:style-name="Texto_20_del_20_marcador_20_de_20_posición"><text:span text:style-name="T2">.................................., ......... de ........................... de 20 .........</text:span></text:span>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1"><text:span text:style-name="Texto_20_del_20_marcador_20_de_20_posición"><text:span text:style-name="T2"/></text:span></text:p>
            <text:p text:style-name="P9"><text:span text:style-name="Texto_20_del_20_marcador_20_de_20_posición"><text:span text:style-name="T2">O/A profesor/a titor/a,</text:span></text:span></text:p>
            <text:p text:style-name="P9"><text:span text:style-name="Texto_20_del_20_marcador_20_de_20_posición"><text:span text:style-name="T2"/></text:span></text:p>
            <text:p text:style-name="P9"><text:span text:style-name="Texto_20_del_20_marcador_20_de_20_posición"><text:span text:style-name="T2"/></text:span></text:p>
            <text:p text:style-name="P9"><text:span text:style-name="Texto_20_del_20_marcador_20_de_20_posición"><text:span text:style-name="T2">..........................................................</text:span></text:span></text:p>
          </table:table-cell>
          <table:table-cell table:style-name="Tabla1.A1" office:value-type="string">
            <text:p text:style-name="P12"><text:span text:style-name="Texto_20_del_20_marcador_20_de_20_posición"><text:span text:style-name="T2"><text:s text:c="20"/>Vº e prace,</text:span></text:span></text:p>
            <text:p text:style-name="P9"><text:span text:style-name="Texto_20_del_20_marcador_20_de_20_posición"><text:span text:style-name="T2"><text:s text:c="17"/>O/A director/a,</text:span></text:span></text:p>
            <text:p text:style-name="P9"><text:span text:style-name="Texto_20_del_20_marcador_20_de_20_posición"><text:span text:style-name="T2"/></text:span></text:p>
            <text:p text:style-name="P9"><text:span text:style-name="Texto_20_del_20_marcador_20_de_20_posición"><text:span text:style-name="T2"/></text:span></text:p>
            <text:p text:style-name="P9"><text:span text:style-name="Texto_20_del_20_marcador_20_de_20_posición"><text:span text:style-name="T2"><text:s/>...........................................................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exto_20_del_20_marcador_20_de_20_posición"><text:span text:style-name="T2"/></text:span></text:p>
          </table:table-cell>
          <table:table-cell table:style-name="Tabla1.A1" office:value-type="string">
            <text:p text:style-name="P11"><text:span text:style-name="Texto_20_del_20_marcador_20_de_20_posición"><text:span text:style-name="T2"/></text:span></text:p>
          </table:table-cell>
        </table:table-row>
      </table:table>
      <text:p text:style-name="P7"><text:span text:style-name="Texto_20_del_20_marcador_20_de_20_posición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29cm" fo:margin-right="0cm" fo:margin-top="0cm" fo:margin-bottom="0.212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9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9cm" fo:margin-bottom="2.31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5cm" svg:y="-1.111cm" svg:width="16.101cm" svg:height="2.043cm" draw:z-index="0"><draw:image xlink:href="Pictures/100002010000094C0000012E55CC586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sellería de Educación e Ord. Univeristaria</meta:initial-creator>
    <meta:creation-date>2014-01-24T10:10:00</meta:creation-date>
    <dc:creator>Carlos Emilio</dc:creator>
    <dc:date>2024-02-17T08:05:12</dc:date>
    <meta:print-date>2012-01-11T08:45:00</meta:print-date>
    <meta:editing-cycles>3</meta:editing-cycles>
    <meta:editing-duration>PT1M</meta:editing-duration>
    <meta:document-statistic meta:table-count="1" meta:image-count="1" meta:object-count="0" meta:page-count="1" meta:paragraph-count="17" meta:word-count="193" meta:character-count="1864"/>
    <meta:generator>OpenOffice/4.1.9$Unix OpenOffice.org_project/419m1$Build-9805</meta:generator>
  </office:meta>
</office:document-meta>
</file>