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1.46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635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 style:list-style-name="WW8Num1">
      <style:paragraph-properties fo:margin-left="0.63cm" fo:margin-right="0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ANEXO I</text:h>
      <text:p text:style-name="Standard"/>
      <text:p text:style-name="P5">CONVOCATORIA DE REUNIÓN</text:p>
      <text:p text:style-name="P6"><text:span text:style-name="Texto_20_del_20_marcador_20_de_20_posición"><text:span text:style-name="T1">Don ................................................................................................................................................... e dona ...................................................................................................................:</text:span></text:span></text:p>
      <text:p text:style-name="P7"><text:span text:style-name="Texto_20_del_20_marcador_20_de_20_posición"><text:span text:style-name="T2">(Nome e apelidos do pai, da nai ou das persoas titoras legais ou gardadoras da alumna ou do alumno),</text:span></text:span></text:p>
      <text:p text:style-name="P3"><text:span text:style-name="Texto_20_del_20_marcador_20_de_20_posición"><text:span text:style-name="T1">Como profesor/a titor/a da alumna/o ..................................................................................... </text:span></text:span><text:span text:style-name="Texto_20_del_20_marcador_20_de_20_posición"><text:span text:style-name="T2">(nome e apelidos da alumna ou do alumno)</text:span></text:span><text:span text:style-name="Texto_20_del_20_marcador_20_de_20_posición"><text:span text:style-name="T1">, á vista do número de faltas de asistencia a clase que presenta a referida alumna ou alumno, convócoos a unha reunión para:</text:span></text:span></text:p>
      <text:list xml:id="list2448218770491502328" text:style-name="WW8Num1">
        <text:list-item>
          <text:p text:style-name="P9"><text:span text:style-name="Texto_20_del_20_marcador_20_de_20_posición"><text:span text:style-name="T1">Analizar a situación que se está a producir polas citadas faltas de asistencia a clase.</text:span></text:span></text:p>
        </text:list-item>
        <text:list-item>
          <text:p text:style-name="P10"><text:span text:style-name="Texto_20_del_20_marcador_20_de_20_posición"><text:span text:style-name="T1">Buscar unha solución a esa situación e evitar, de ser o caso, que se abra o expediente de absentismo.</text:span></text:span></text:p>
        </text:list-item>
      </text:list>
      <text:p text:style-name="P3"><text:span text:style-name="Texto_20_del_20_marcador_20_de_20_posición"><text:span text:style-name="T1">A reunión terá lugar nas dependencias do centro educativo, o día ......... de .......................................... de</text:span></text:span></text:p>
      <text:p text:style-name="P3"><text:span text:style-name="Texto_20_del_20_marcador_20_de_20_posición"><text:span text:style-name="T1">......................, de ......... a .......... horas.</text:span></text:span></text:p>
      <text:p text:style-name="P4"><text:span text:style-name="Texto_20_del_20_marcador_20_de_20_posición"><text:span text:style-name="T2">(Se se trata de alumnado de ESO ou de ciclos de FP básica advertirase que a alumna ou o alumno pode asistir á reunión)</text:span></text:span></text:p>
      <text:p text:style-name="P3"><text:span text:style-name="Texto_20_del_20_marcador_20_de_20_posición"><text:span text:style-name="T1">.................................., ......... de ........................... de 20 ........</text:span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"><text:span text:style-name="Texto_20_del_20_marcador_20_de_20_posición"><text:span text:style-name="T1"/></text:span></text:p>
            <text:p text:style-name="P11"><text:span text:style-name="Texto_20_del_20_marcador_20_de_20_posición"><text:span text:style-name="T1">O/A profesor/a titor/a,</text:span></text:span></text:p>
            <text:p text:style-name="P11"><text:span text:style-name="Texto_20_del_20_marcador_20_de_20_posición"><text:span text:style-name="T1"/></text:span></text:p>
            <text:p text:style-name="P11"><text:span text:style-name="Texto_20_del_20_marcador_20_de_20_posición"><text:span text:style-name="T1"/></text:span></text:p>
            <text:p text:style-name="P11"><text:span text:style-name="Texto_20_del_20_marcador_20_de_20_posición"><text:span text:style-name="T1">................................................</text:span></text:span></text:p>
          </table:table-cell>
          <table:table-cell table:style-name="Tabla1.A1" office:value-type="string">
            <text:p text:style-name="P8"><text:span text:style-name="Texto_20_del_20_marcador_20_de_20_posición"><text:span text:style-name="T1"><text:s text:c="20"/>Vº e prace,</text:span></text:span></text:p>
            <text:p text:style-name="Standard"><text:span text:style-name="Texto_20_del_20_marcador_20_de_20_posición"><text:span text:style-name="T1"><text:s text:c="17"/>O/A director/a,</text:span></text:span></text:p>
            <text:p text:style-name="Standard"><text:span text:style-name="Texto_20_del_20_marcador_20_de_20_posición"><text:span text:style-name="T1"><text:s text:c="2"/></text:span></text:span></text:p>
            <text:p text:style-name="Standard"><text:span text:style-name="Texto_20_del_20_marcador_20_de_20_posición"><text:span text:style-name="T1"/></text:span></text:p>
            <text:p text:style-name="Standard"><text:span text:style-name="Texto_20_del_20_marcador_20_de_20_posición"><text:span text:style-name="T1"><text:s text:c="2"/>..................................................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size-asian="12pt" style:font-name-complex="Arial" style:font-size-complex="12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bottom="2.3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55cm" svg:y="-1.014cm" svg:width="16.101cm" svg:height="2.043cm" draw:z-index="0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09:58:00</meta:creation-date>
    <dc:creator>Carlos Emilio</dc:creator>
    <dc:date>2024-02-17T08:03:37</dc:date>
    <meta:print-date>2012-01-11T08:45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63" meta:character-count="1460"/>
    <meta:generator>OpenOffice/4.1.9$Unix OpenOffice.org_project/419m1$Build-9805</meta:generator>
  </office:meta>
</office:document-meta>
</file>