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dnie" svg:font-family="Sydnie, 'Courier New'" style:font-family-generic="system" style:font-pitch="variable"/>
  </office:font-face-decls>
  <office:automatic-styles>
    <style:style style:name="Tabla2" style:family="table">
      <style:table-properties style:width="15.125cm" fo:margin-left="-0.187cm" table:align="left"/>
    </style:style>
    <style:style style:name="Tabla2.A" style:family="table-column">
      <style:table-column-properties style:column-width="2.699cm"/>
    </style:style>
    <style:style style:name="Tabla2.B" style:family="table-column">
      <style:table-column-properties style:column-width="12.427cm"/>
    </style:style>
    <style:style style:name="Tabla2.A1" style:family="table-cell">
      <style:table-cell-properties fo:background-color="#ffffff" fo:padding="0.106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ffffff" fo:padding="0.106cm" fo:border="0.5pt solid #000000" style:writing-mode="lr-tb">
        <style:background-image/>
      </style:table-cell-properties>
    </style:style>
    <style:style style:name="Tabla2.2" style:family="table-row">
      <style:table-row-properties style:min-row-height="2.328cm" style:use-optimal-row-height="false"/>
    </style:style>
    <style:style style:name="Tabla3" style:family="table">
      <style:table-properties style:width="15.046cm" fo:margin-left="-0.148cm" table:align="left"/>
    </style:style>
    <style:style style:name="Tabla3.A" style:family="table-column">
      <style:table-column-properties style:column-width="4.919cm"/>
    </style:style>
    <style:style style:name="Tabla3.B" style:family="table-column">
      <style:table-column-properties style:column-width="10.126cm"/>
    </style:style>
    <style:style style:name="Tabla3.A1" style:family="table-cell">
      <style:table-cell-properties fo:background-color="#ffffff" fo:padding="0.106cm" fo:border-left="0.5pt solid #000000" fo:border-right="none" fo:border-top="0.5pt solid #000000" fo:border-bottom="0.5pt solid #000000" style:writing-mode="lr-tb">
        <style:background-image/>
      </style:table-cell-properties>
    </style:style>
    <style:style style:name="Tabla3.B1" style:family="table-cell">
      <style:table-cell-properties fo:background-color="#ffffff" fo:padding="0.106cm" fo:border="0.5pt solid #000000" style:writing-mode="lr-tb">
        <style:background-image/>
      </style:table-cell-properties>
    </style:style>
    <style:style style:name="Tabla3.2" style:family="table-row">
      <style:table-row-properties style:min-row-height="2.328cm" style:use-optimal-row-height="false"/>
    </style:style>
    <style:style style:name="Tabla4" style:family="table">
      <style:table-properties style:width="15.125cm" fo:margin-left="-0.187cm" table:align="left"/>
    </style:style>
    <style:style style:name="Tabla4.A" style:family="table-column">
      <style:table-column-properties style:column-width="4.919cm"/>
    </style:style>
    <style:style style:name="Tabla4.B" style:family="table-column">
      <style:table-column-properties style:column-width="10.206cm"/>
    </style:style>
    <style:style style:name="Tabla4.A1" style:family="table-cell">
      <style:table-cell-properties fo:background-color="#ffffff" fo:padding="0.106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fo:padding="0.106cm" fo:border="0.5pt solid #000000" style:writing-mode="lr-tb">
        <style:background-image/>
      </style:table-cell-properties>
    </style:style>
    <style:style style:name="Tabla4.2" style:family="table-row">
      <style:table-row-properties style:min-row-height="2.328cm" style:use-optimal-row-height="false"/>
    </style:style>
    <style:style style:name="Tabla4.3" style:family="table-row">
      <style:table-row-properties style:min-row-height="2.025cm" style:use-optimal-row-height="false"/>
    </style:style>
    <style:style style:name="Tabla1" style:family="table">
      <style:table-properties style:width="15.284cm" fo:margin-left="-0.208cm" table:align="left"/>
    </style:style>
    <style:style style:name="Tabla1.A" style:family="table-column">
      <style:table-column-properties style:column-width="7.624cm"/>
    </style:style>
    <style:style style:name="Tabla1.B" style:family="table-column">
      <style:table-column-properties style:column-width="7.661cm"/>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0000" fo:font-size="11pt" style:font-size-asian="11pt" style:font-name-complex="Book Antiqua" style:font-size-complex="11pt"/>
    </style:style>
    <style:style style:name="P3" style:family="paragraph" style:parent-style-name="Standard">
      <style:paragraph-properties fo:text-align="center" style:justify-single-word="false"/>
      <style:text-properties fo:color="#000000" fo:font-size="11pt" style:font-size-asian="11pt" style:font-name-complex="Book Antiqua" style:font-size-complex="11pt"/>
    </style:style>
    <style:style style:name="P4" style:family="paragraph" style:parent-style-name="Standard">
      <style:paragraph-properties fo:text-align="justify" style:justify-single-word="false"/>
      <style:text-properties fo:color="#000000" fo:font-size="11pt" style:font-size-asian="11pt" style:font-name-complex="Book Antiqua" style:font-size-complex="11pt"/>
    </style:style>
    <style:style style:name="P5" style:family="paragraph" style:parent-style-name="Standard">
      <style:paragraph-properties fo:text-align="justify" style:justify-single-word="false" fo:hyphenation-ladder-count="no-limit"/>
      <style:text-properties fo:color="#000000" fo:font-size="11pt" style:font-size-asian="11pt" style:font-name-complex="Book Antiqua" style:font-size-complex="11pt" fo:hyphenate="true" loext:hyphenation-no-caps="false"/>
    </style:style>
    <style:style style:name="P6" style:family="paragraph" style:parent-style-name="Standard">
      <style:paragraph-properties fo:text-align="justify" style:justify-single-word="false" fo:hyphenation-ladder-count="no-limit" style:text-autospace="none"/>
      <style:text-properties fo:color="#000000" fo:font-size="11pt" style:font-size-asian="11pt" style:font-name-complex="Book Antiqua" style:font-size-complex="11pt" fo:hyphenate="true" loext:hyphenation-no-caps="false"/>
    </style:style>
    <style:style style:name="P7" style:family="paragraph" style:parent-style-name="Standard">
      <style:paragraph-properties fo:line-height="115%" fo:text-align="justify" style:justify-single-word="false"/>
      <style:text-properties fo:color="#000000" fo:font-size="11pt" style:font-size-asian="11pt" style:font-name-complex="Book Antiqua" style:font-size-complex="11pt"/>
    </style:style>
    <style:style style:name="P8" style:family="paragraph" style:parent-style-name="Standard">
      <style:paragraph-properties fo:text-align="justify" style:justify-single-word="false"/>
      <style:text-properties fo:color="#000000" fo:font-size="11pt" style:font-size-asian="11pt" style:font-size-complex="11pt"/>
    </style:style>
    <style:style style:name="P9" style:family="paragraph" style:parent-style-name="Standard">
      <style:text-properties fo:color="#000000" fo:font-size="11pt" fo:font-weight="bold" style:font-size-asian="11pt" style:font-weight-asian="bold" style:font-name-complex="Book Antiqua" style:font-size-complex="11pt"/>
    </style:style>
    <style:style style:name="P10" style:family="paragraph" style:parent-style-name="Standard">
      <style:paragraph-properties fo:text-align="center" style:justify-single-word="false"/>
      <style:text-properties fo:color="#000000" fo:font-size="11pt" fo:font-weight="bold" style:font-size-asian="11pt" style:font-weight-asian="bold" style:font-name-complex="Book Antiqua" style:font-size-complex="11pt"/>
    </style:style>
    <style:style style:name="P11" style:family="paragraph" style:parent-style-name="Standard">
      <style:paragraph-properties fo:text-align="justify" style:justify-single-word="false"/>
      <style:text-properties fo:color="#000000" fo:font-size="11pt" fo:font-weight="bold" style:font-size-asian="11pt" style:font-weight-asian="bold" style:font-name-complex="Book Antiqua" style:font-size-complex="11pt"/>
    </style:style>
    <style:style style:name="P12" style:family="paragraph" style:parent-style-name="Standard">
      <style:paragraph-properties fo:text-align="justify" style:justify-single-word="false" fo:hyphenation-ladder-count="no-limit" style:text-autospace="none"/>
      <style:text-properties fo:color="#000000" fo:font-size="11pt" fo:font-weight="bold" style:font-size-asian="11pt" style:font-weight-asian="bold" style:font-name-complex="Book Antiqua" style:font-size-complex="11pt" fo:hyphenate="true" loext:hyphenation-no-caps="false"/>
    </style:style>
    <style:style style:name="P13" style:family="paragraph" style:parent-style-name="Standard">
      <style:paragraph-properties fo:text-align="justify" style:justify-single-word="false"/>
      <style:text-properties fo:color="#000000" fo:font-size="11.5pt" fo:font-weight="bold" style:font-size-asian="11.5pt" style:font-weight-asian="bold" style:font-size-complex="11.5pt" style:font-weight-complex="bold"/>
    </style:style>
    <style:style style:name="P14" style:family="paragraph" style:parent-style-name="Standard">
      <style:paragraph-properties fo:text-align="center" style:justify-single-word="false"/>
      <style:text-properties fo:color="#000000" fo:font-size="16pt" fo:font-weight="bold" style:font-size-asian="16pt" style:font-weight-asian="bold" style:font-name-complex="Book Antiqua" style:font-size-complex="16pt"/>
    </style:style>
    <style:style style:name="P15" style:family="paragraph" style:parent-style-name="Standard">
      <style:text-properties fo:font-size="11pt" style:font-size-asian="11pt" style:font-name-complex="ArialMT" style:font-size-complex="11pt"/>
    </style:style>
    <style:style style:name="P16" style:family="paragraph" style:parent-style-name="Standard">
      <style:paragraph-properties fo:text-align="justify" style:justify-single-word="false" fo:hyphenation-ladder-count="no-limit" style:text-autospace="none"/>
      <style:text-properties fo:font-size="11pt" style:font-size-asian="11pt" style:font-name-complex="ArialMT" style:font-size-complex="11pt" fo:hyphenate="true" loext:hyphenation-no-caps="false"/>
    </style:style>
    <style:style style:name="P17" style:family="paragraph" style:parent-style-name="Standard">
      <style:text-properties fo:font-size="11pt" style:font-size-asian="11pt" style:font-name-complex="Book Antiqua" style:font-size-complex="11pt"/>
    </style:style>
    <style:style style:name="P18" style:family="paragraph" style:parent-style-name="Standard">
      <style:paragraph-properties fo:text-align="justify" style:justify-single-word="false"/>
      <style:text-properties fo:font-size="11pt" style:font-size-asian="11pt" style:font-name-complex="Book Antiqua"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fo:hyphenation-ladder-count="no-limit" style:text-autospace="none"/>
      <style:text-properties fo:font-size="11pt" fo:font-weight="bold" style:font-size-asian="11pt" style:font-weight-asian="bold" style:font-name-complex="ArialMT" style:font-size-complex="11pt" fo:hyphenate="true" loext:hyphenation-no-caps="false"/>
    </style:style>
    <style:style style:name="P22" style:family="paragraph" style:parent-style-name="Standard">
      <style:paragraph-properties fo:text-align="justify" style:justify-single-word="false"/>
      <style:text-properties fo:font-size="11pt" fo:font-weight="bold" style:font-size-asian="11pt" style:font-weight-asian="bold" style:font-name-complex="Book Antiqua"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autospace="none">
        <style:tab-stops>
          <style:tab-stop style:position="1.251cm"/>
        </style:tab-stops>
      </style:paragraph-properties>
      <style:text-properties fo:hyphenate="true" loext:hyphenation-no-caps="false"/>
    </style:style>
    <style:style style:name="P25" style:family="paragraph" style:parent-style-name="Standard">
      <style:paragraph-properties fo:text-align="justify" style:justify-single-word="false" fo:hyphenation-ladder-count="no-limit" style:text-autospace="none"/>
      <style:text-properties fo:hyphenate="true" loext:hyphenation-no-caps="false"/>
    </style:style>
    <style:style style:name="P26" style:family="paragraph" style:parent-style-name="Standard">
      <style:paragraph-properties fo:text-align="justify" style:justify-single-word="false"/>
      <style:text-properties officeooo:paragraph-rsid="000f478c"/>
    </style:style>
    <style:style style:name="P27" style:family="paragraph" style:parent-style-name="Standard">
      <style:paragraph-properties fo:text-align="justify" style:justify-single-word="false"/>
      <style:text-properties officeooo:paragraph-rsid="001081e3"/>
    </style:style>
    <style:style style:name="P28" style:family="paragraph" style:parent-style-name="tt1">
      <style:text-properties style:font-name="Times New Roman" fo:font-size="11pt" style:font-size-asian="11pt" style:font-name-complex="Book Antiqua" style:font-size-complex="11pt"/>
    </style:style>
    <style:style style:name="P29" style:family="paragraph" style:parent-style-name="tt1">
      <style:text-properties style:font-name="Times New Roman" fo:font-size="11pt" officeooo:rsid="0008075a" officeooo:paragraph-rsid="0008075a" style:font-size-asian="11pt" style:font-name-complex="Book Antiqua" style:font-size-complex="11pt"/>
    </style:style>
    <style:style style:name="P30" style:family="paragraph" style:parent-style-name="Standard">
      <style:paragraph-properties fo:margin-top="0.212cm" fo:margin-bottom="0.212cm" loext:contextual-spacing="false" fo:text-align="justify" style:justify-single-word="false"/>
    </style:style>
    <style:style style:name="P31" style:family="paragraph" style:parent-style-name="Standard">
      <style:paragraph-properties fo:margin-left="1.251cm" fo:margin-right="0cm" fo:text-align="justify" style:justify-single-word="false" fo:hyphenation-ladder-count="no-limit" fo:text-indent="0cm" style:auto-text-indent="false" style:text-autospace="none">
        <style:tab-stops/>
      </style:paragraph-properties>
      <style:text-properties fo:color="#000000" fo:font-size="11pt" style:font-size-asian="11pt" style:font-name-complex="ArialMT" style:font-size-complex="11pt" fo:hyphenate="true" loext:hyphenation-no-caps="false"/>
    </style:style>
    <style:style style:name="P32" style:family="paragraph" style:parent-style-name="Standard">
      <style:paragraph-properties fo:margin-left="1.251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33" style:family="paragraph" style:parent-style-name="Standard">
      <style:paragraph-properties fo:margin-left="1.251cm" fo:margin-right="0cm" fo:text-align="justify" style:justify-single-word="false" fo:text-indent="0cm" style:auto-text-indent="false">
        <style:tab-stops/>
      </style:paragraph-properties>
    </style:style>
    <style:style style:name="P34" style:family="paragraph" style:parent-style-name="Standard">
      <style:paragraph-properties fo:margin-left="1.251cm" fo:margin-right="0cm" fo:text-align="justify" style:justify-single-word="false" fo:hyphenation-ladder-count="no-limit" fo:text-indent="0cm" style:auto-text-indent="false" style:text-autospace="none">
        <style:tab-stops/>
      </style:paragraph-properties>
      <style:text-properties fo:hyphenate="true" loext:hyphenation-no-caps="false"/>
    </style:style>
    <style:style style:name="P35" style:family="paragraph" style:parent-style-name="Standard">
      <style:paragraph-properties fo:margin-left="1.251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36" style:family="paragraph" style:parent-style-name="Standard">
      <style:paragraph-properties fo:margin-left="1.251cm" fo:margin-right="0cm" fo:text-align="justify" style:justify-single-word="false" fo:hyphenation-ladder-count="no-limit" fo:text-indent="0cm" style:auto-text-indent="false" style:text-autospace="none">
        <style:tab-stops>
          <style:tab-stop style:position="0.501cm"/>
        </style:tab-stops>
      </style:paragraph-properties>
      <style:text-properties fo:font-size="11pt" style:font-size-asian="11pt" style:font-name-complex="ArialMT" style:font-size-complex="11pt" fo:hyphenate="true" loext:hyphenation-no-caps="false"/>
    </style:style>
    <style:style style:name="P37" style:family="paragraph" style:parent-style-name="Standard">
      <style:paragraph-properties fo:margin-left="0cm" fo:margin-right="0cm" fo:text-align="justify" style:justify-single-word="false" fo:text-indent="1.249cm" style:auto-text-indent="false" style:text-autospace="none"/>
      <style:text-properties fo:font-size="11pt" style:font-name-asian="Calibri" style:font-size-asian="11pt" style:font-name-complex="Book Antiqua" style:font-size-complex="11pt"/>
    </style:style>
    <style:style style:name="P38" style:family="paragraph" style:parent-style-name="Standard">
      <style:paragraph-properties fo:margin-left="0cm" fo:margin-right="0cm" fo:text-align="justify" style:justify-single-word="false" fo:hyphenation-ladder-count="no-limit" fo:text-indent="1.249cm" style:auto-text-indent="false" style:text-autospace="none"/>
      <style:text-properties fo:font-size="11pt" style:font-size-asian="11pt" style:font-name-complex="ArialMT" style:font-size-complex="11pt" fo:hyphenate="true" loext:hyphenation-no-caps="false"/>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loext:hyphenation-no-caps="false"/>
    </style:style>
    <style:style style:name="P41"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font-size="11pt" style:font-size-asian="11pt" style:font-name-complex="ArialMT" style:font-size-complex="11pt" fo:hyphenate="true" loext:hyphenation-no-caps="false"/>
    </style:style>
    <style:style style:name="P42" style:family="paragraph" style:parent-style-name="Párrafo_20_de_20_lista">
      <style:paragraph-properties fo:margin-left="0cm" fo:margin-right="0cm" fo:text-align="justify" style:justify-single-word="false" fo:text-indent="1.249cm" style:auto-text-indent="false">
        <style:tab-stops/>
      </style:paragraph-properties>
      <style:text-properties fo:color="#000000" fo:font-size="11pt" style:font-size-asian="11pt" style:font-name-complex="Book Antiqua" style:font-size-complex="11pt"/>
    </style:style>
    <style:style style:name="P43" style:family="paragraph" style:parent-style-name="Standard">
      <style:paragraph-properties fo:margin-left="0cm" fo:margin-right="0cm" fo:text-align="justify" style:justify-single-word="false" fo:text-indent="0.635cm" style:auto-text-indent="false" style:text-autospace="none"/>
    </style:style>
    <style:style style:name="P44" style:family="paragraph" style:parent-style-name="Standard">
      <style:paragraph-properties fo:margin-left="0cm" fo:margin-right="0cm" fo:text-align="justify" style:justify-single-word="false" fo:text-indent="0.635cm" style:auto-text-indent="false"/>
      <style:text-properties fo:color="#000000" fo:font-size="11pt" style:font-size-asian="11pt" style:font-name-complex="Book Antiqua" style:font-size-complex="11pt"/>
    </style:style>
    <style:style style:name="P45" style:family="paragraph" style:parent-style-name="Párrafo_20_de_20_lista">
      <style:paragraph-properties fo:margin-left="0cm" fo:margin-right="0cm" fo:text-align="justify" style:justify-single-word="false" fo:text-indent="1.27cm" style:auto-text-indent="false">
        <style:tab-stops/>
      </style:paragraph-properties>
      <style:text-properties fo:color="#000000" fo:font-size="11pt" style:font-size-asian="11pt" style:font-name-complex="Book Antiqua" style:font-size-complex="11pt"/>
    </style:style>
    <style:style style:name="P46" style:family="paragraph" style:parent-style-name="Párrafo_20_de_20_lista">
      <style:paragraph-properties fo:margin-left="0cm" fo:margin-right="0cm" fo:text-align="justify" style:justify-single-word="false" fo:text-indent="-0.769cm" style:auto-text-indent="false"/>
      <style:text-properties fo:color="#000000" fo:font-size="11pt" fo:font-weight="bold" style:font-size-asian="11pt" style:font-weight-asian="bold" style:font-name-complex="Book Antiqua" style:font-size-complex="11pt"/>
    </style:style>
    <style:style style:name="P47" style:family="paragraph" style:parent-style-name="Párrafo_20_de_20_lista">
      <style:paragraph-properties fo:margin-left="1.136cm" fo:margin-right="0cm" fo:text-align="justify" style:justify-single-word="false" fo:text-indent="-0.635cm" style:auto-text-indent="false">
        <style:tab-stops/>
      </style:paragraph-properties>
      <style:text-properties fo:color="#000000" fo:font-size="11pt" fo:font-weight="bold" style:font-size-asian="11pt" style:font-weight-asian="bold" style:font-name-complex="Book Antiqua" style:font-size-complex="11pt"/>
    </style:style>
    <style:style style:name="P48" style:family="paragraph" style:parent-style-name="Párrafo_20_de_20_lista">
      <style:paragraph-properties fo:margin-left="0cm" fo:margin-right="0cm" fo:text-align="justify" style:justify-single-word="false" fo:text-indent="0.501cm" style:auto-text-indent="false">
        <style:tab-stops/>
      </style:paragraph-properties>
      <style:text-properties fo:color="#000000" fo:font-size="11pt" style:font-size-asian="11pt" style:font-name-complex="Book Antiqua" style:font-size-complex="11pt"/>
    </style:style>
    <style:style style:name="P49" style:family="paragraph" style:parent-style-name="Text_20_body_20_indent">
      <style:paragraph-properties fo:margin-left="0cm" fo:margin-right="0cm" fo:text-align="justify" style:justify-single-word="false" fo:text-indent="0.501cm" style:auto-text-indent="false">
        <style:tab-stops/>
      </style:paragraph-properties>
      <style:text-properties fo:color="#000000" fo:font-size="11pt" style:font-size-asian="11pt" style:font-name-complex="Book Antiqua" style:font-size-complex="11pt"/>
    </style:style>
    <style:style style:name="P50" style:family="paragraph" style:parent-style-name="Standard">
      <style:paragraph-properties fo:margin-left="0cm" fo:margin-right="0cm" fo:text-align="justify" style:justify-single-word="false" fo:text-indent="0.501cm" style:auto-text-indent="false"/>
      <style:text-properties fo:color="#000000" fo:font-size="11pt" fo:font-weight="bold" style:font-size-asian="11pt" style:font-weight-asian="bold" style:font-name-complex="Book Antiqua" style:font-size-complex="11pt"/>
    </style:style>
    <style:style style:name="P51" style:family="paragraph" style:parent-style-name="Standard">
      <style:paragraph-properties fo:margin-left="0cm" fo:margin-right="0cm" fo:text-align="justify" style:justify-single-word="false" fo:text-indent="0.501cm" style:auto-text-indent="false"/>
      <style:text-properties fo:color="#000000" fo:font-size="11pt" style:font-size-asian="11pt" style:font-name-complex="Book Antiqua" style:font-size-complex="11pt"/>
    </style:style>
    <style:style style:name="P52" style:family="paragraph" style:parent-style-name="Standard">
      <style:paragraph-properties fo:margin-left="1.251cm" fo:margin-right="0cm" fo:text-align="justify" style:justify-single-word="false" fo:text-indent="-0.75cm" style:auto-text-indent="false">
        <style:tab-stops/>
      </style:paragraph-properties>
      <style:text-properties fo:color="#000000" fo:font-size="11pt" fo:font-weight="bold" style:font-size-asian="11pt" style:font-weight-asian="bold" style:font-name-complex="Book Antiqua" style:font-size-complex="11pt"/>
    </style:style>
    <style:style style:name="P53" style:family="paragraph" style:parent-style-name="Standard">
      <style:paragraph-properties fo:margin-left="0cm" fo:margin-right="0.078cm" fo:text-align="justify" style:justify-single-word="false" fo:text-indent="0cm" style:auto-text-indent="false"/>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 Antiqua" style:font-size-complex="11pt"/>
    </style:style>
    <style:style style:name="P54" style:family="paragraph" style:parent-style-name="Standard">
      <style:paragraph-properties fo:margin-left="0cm" fo:margin-right="0.078cm" fo:text-align="justify" style:justify-single-word="false" fo:text-indent="0cm" style:auto-text-indent="false"/>
      <style:text-properties fo:color="#000000" fo:font-size="11pt" fo:font-weight="bold" style:font-size-asian="11pt" style:font-weight-asian="bold" style:font-name-complex="Book Antiqua" style:font-size-complex="11pt"/>
    </style:style>
    <style:style style:name="P55" style:family="paragraph" style:parent-style-name="Standard">
      <style:paragraph-properties fo:margin-left="0cm" fo:margin-right="0.078cm" fo:text-align="justify" style:justify-single-word="false" fo:text-indent="0cm" style:auto-text-indent="false"/>
      <style:text-properties fo:color="#000000" fo:font-size="11pt" style:font-size-asian="11pt" style:font-name-complex="Book Antiqua" style:font-size-complex="11pt"/>
    </style:style>
    <style:style style:name="P56" style:family="paragraph" style:parent-style-name="Standard">
      <style:paragraph-properties fo:margin-left="0cm" fo:margin-right="0.078cm" fo:text-align="justify" style:justify-single-word="false" fo:text-indent="0cm" style:auto-text-indent="false"/>
    </style:style>
    <style:style style:name="P57" style:family="paragraph" style:parent-style-name="Standard">
      <style:paragraph-properties fo:margin-left="0cm" fo:margin-right="0.078cm" fo:text-align="justify" style:justify-single-word="false" fo:text-indent="0cm" style:auto-text-indent="false">
        <style:tab-stops/>
      </style:paragraph-properties>
    </style:style>
    <style:style style:name="P58" style:family="paragraph" style:parent-style-name="Standard">
      <style:paragraph-properties fo:margin-left="0cm" fo:margin-right="0.078cm" fo:text-align="justify" style:justify-single-word="false" fo:text-indent="0cm" style:auto-text-indent="false"/>
      <style:text-properties fo:font-size="11pt" style:font-size-asian="11pt" style:font-name-complex="ArialMT" style:font-size-complex="11pt"/>
    </style:style>
    <style:style style:name="P59" style:family="paragraph" style:parent-style-name="Standard">
      <style:paragraph-properties fo:margin-left="1.27cm" fo:margin-right="0.078cm" fo:text-align="justify" style:justify-single-word="false" fo:text-indent="0cm" style:auto-text-indent="false">
        <style:tab-stops/>
      </style:paragraph-properties>
      <style:text-properties fo:color="#000000" fo:font-size="11pt" fo:font-weight="bold" style:font-size-asian="11pt" style:font-weight-asian="bold" style:font-name-complex="Book Antiqua" style:font-size-complex="11pt"/>
    </style:style>
    <style:style style:name="P60" style:family="paragraph" style:parent-style-name="Standard">
      <style:paragraph-properties fo:margin-left="1.27cm" fo:margin-right="0.078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61" style:family="paragraph" style:parent-style-name="Standard">
      <style:paragraph-properties fo:margin-left="1.27cm" fo:margin-right="0.078cm" fo:text-align="justify" style:justify-single-word="false" fo:text-indent="0cm" style:auto-text-indent="false">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Book Antiqua" style:font-size-complex="11pt"/>
    </style:style>
    <style:style style:name="P62" style:family="paragraph" style:parent-style-name="Standard">
      <style:paragraph-properties fo:margin-left="1.27cm" fo:margin-right="0.078cm" fo:text-align="justify" style:justify-single-word="false" fo:hyphenation-ladder-count="no-limit" fo:text-indent="0cm" style:auto-text-indent="false" style:text-autospace="none">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Book Antiqua" style:font-size-complex="11pt" fo:hyphenate="true" loext:hyphenation-no-caps="false"/>
    </style:style>
    <style:style style:name="P63" style:family="paragraph" style:parent-style-name="Standard">
      <style:paragraph-properties fo:margin-left="1.27cm" fo:margin-right="0.078cm" fo:text-align="justify" style:justify-single-word="false" fo:text-indent="0cm" style:auto-text-indent="false">
        <style:tab-stops/>
      </style:paragraph-properties>
    </style:style>
    <style:style style:name="P64" style:family="paragraph" style:parent-style-name="Standard">
      <style:paragraph-properties fo:margin-left="1.27cm" fo:margin-right="0.078cm" fo:text-align="justify" style:justify-single-word="false" fo:hyphenation-ladder-count="no-limit" fo:text-indent="0cm" style:auto-text-indent="false" style:text-autospace="none">
        <style:tab-stops/>
      </style:paragraph-properties>
      <style:text-properties fo:hyphenate="true" loext:hyphenation-no-caps="false"/>
    </style:style>
    <style:style style:name="P65" style:family="paragraph" style:parent-style-name="Standard">
      <style:paragraph-properties fo:margin-left="0cm" fo:margin-right="0.078cm" fo:text-align="justify" style:justify-single-word="false" fo:text-indent="1.249cm" style:auto-text-indent="false"/>
    </style:style>
    <style:style style:name="P66" style:family="paragraph" style:parent-style-name="Standard">
      <style:paragraph-properties fo:margin-left="0cm" fo:margin-right="0.078cm" fo:text-align="justify" style:justify-single-word="false" fo:text-indent="1.249cm" style:auto-text-indent="false"/>
      <style:text-properties fo:color="#000000" fo:font-size="11pt" style:font-size-asian="11pt" style:font-name-complex="Book Antiqua" style:font-size-complex="11pt"/>
    </style:style>
    <style:style style:name="P67" style:family="paragraph" style:parent-style-name="Standard">
      <style:paragraph-properties fo:margin-left="1.251cm" fo:margin-right="0.078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68" style:family="paragraph" style:parent-style-name="Standard">
      <style:paragraph-properties fo:margin-left="1.251cm" fo:margin-right="0.078cm" fo:text-align="justify" style:justify-single-word="false" fo:text-indent="0cm" style:auto-text-indent="false">
        <style:tab-stops/>
      </style:paragraph-properties>
    </style:style>
    <style:style style:name="P69" style:family="paragraph" style:parent-style-name="Standard">
      <style:paragraph-properties fo:margin-left="1.251cm" fo:margin-right="0.078cm" fo:text-align="justify" style:justify-single-word="false" fo:text-indent="0cm" style:auto-text-indent="false">
        <style:tab-stops/>
      </style:paragraph-properties>
      <style:text-properties officeooo:paragraph-rsid="000a8bfe"/>
    </style:style>
    <style:style style:name="P70" style:family="paragraph" style:parent-style-name="Standard">
      <style:paragraph-properties fo:margin-left="1.251cm" fo:margin-right="0.078cm" fo:text-align="justify" style:justify-single-word="false" fo:hyphenation-ladder-count="no-limit" fo:text-indent="0cm" style:auto-text-indent="false" style:text-autospace="none">
        <style:tab-stops/>
      </style:paragraph-properties>
      <style:text-properties officeooo:paragraph-rsid="000a8bfe" fo:hyphenate="true" loext:hyphenation-no-caps="false"/>
    </style:style>
    <style:style style:name="P71" style:family="paragraph" style:parent-style-name="Standard">
      <style:paragraph-properties fo:margin-left="1.251cm" fo:margin-right="0.078cm" fo:text-align="justify" style:justify-single-word="false" fo:hyphenation-ladder-count="no-limit" fo:text-indent="0cm" style:auto-text-indent="false" style:text-autospace="none">
        <style:tab-stops/>
      </style:paragraph-properties>
      <style:text-properties officeooo:paragraph-rsid="000aa89e" fo:hyphenate="true" loext:hyphenation-no-caps="false"/>
    </style:style>
    <style:style style:name="P72" style:family="paragraph" style:parent-style-name="Standard">
      <style:paragraph-properties fo:margin-left="1.251cm" fo:margin-right="0.078cm" fo:text-align="justify" style:justify-single-word="false" fo:hyphenation-ladder-count="no-limit" fo:text-indent="0cm" style:auto-text-indent="false" style:text-autospace="none">
        <style:tab-stops/>
      </style:paragraph-properties>
      <style:text-properties officeooo:paragraph-rsid="000b4293" fo:hyphenate="true" loext:hyphenation-no-caps="false"/>
    </style:style>
    <style:style style:name="P73" style:family="paragraph" style:parent-style-name="Standard">
      <style:paragraph-properties fo:margin-left="1.251cm" fo:margin-right="0.078cm" fo:text-align="justify" style:justify-single-word="false" fo:text-indent="0cm" style:auto-text-indent="false">
        <style:tab-stops/>
      </style:paragraph-properties>
      <style:text-properties officeooo:paragraph-rsid="000aa89e"/>
    </style:style>
    <style:style style:name="P74" style:family="paragraph" style:parent-style-name="Standard">
      <style:paragraph-properties fo:margin-left="1.251cm" fo:margin-right="0.078cm" fo:text-align="justify" style:justify-single-word="false" fo:hyphenation-ladder-count="no-limit" fo:text-indent="0cm" style:auto-text-indent="false" style:text-autospace="none">
        <style:tab-stops>
          <style:tab-stop style:position="1.559cm"/>
        </style:tab-stops>
      </style:paragraph-properties>
      <style:text-properties fo:hyphenate="true" loext:hyphenation-no-caps="false"/>
    </style:style>
    <style:style style:name="P75" style:family="paragraph" style:parent-style-name="Standard">
      <loext:graphic-properties draw:fill="none"/>
      <style:paragraph-properties fo:margin-left="1.251cm" fo:margin-right="0.078cm" fo:text-align="justify" style:justify-single-word="false" fo:orphans="2" fo:widows="2" fo:hyphenation-ladder-count="no-limit" fo:text-indent="0cm" style:auto-text-indent="false" fo:background-color="transparent" style:text-autospace="none">
        <style:tab-stops/>
      </style:paragraph-properties>
      <style:text-properties officeooo:paragraph-rsid="000b4293" fo:hyphenate="true" loext:hyphenation-no-caps="false"/>
    </style:style>
    <style:style style:name="P76" style:family="paragraph" style:parent-style-name="Standard">
      <style:paragraph-properties fo:margin-left="1.251cm" fo:margin-right="0.078cm" fo:text-align="justify" style:justify-single-word="false" fo:hyphenation-ladder-count="no-limit" fo:text-indent="0cm" style:auto-text-indent="false" style:text-autospace="none">
        <style:tab-stops/>
      </style:paragraph-properties>
      <style:text-properties fo:font-size="11pt" officeooo:paragraph-rsid="000a8bfe" style:font-size-asian="11pt" style:font-name-complex="ArialMT" style:font-size-complex="11pt" fo:hyphenate="true" loext:hyphenation-no-caps="false"/>
    </style:style>
    <style:style style:name="P77" style:family="paragraph" style:parent-style-name="Standard">
      <style:paragraph-properties fo:margin-left="2.501cm" fo:margin-right="0cm" fo:text-align="justify" style:justify-single-word="false" fo:text-indent="-0.004cm" style:auto-text-indent="false">
        <style:tab-stops/>
      </style:paragraph-properties>
      <style:text-properties fo:color="#000000" fo:font-size="11pt" style:font-size-asian="11pt" style:font-name-complex="Book Antiqua" style:font-size-complex="11pt"/>
    </style:style>
    <style:style style:name="P78" style:family="paragraph" style:parent-style-name="Standard">
      <style:paragraph-properties fo:margin-left="2.501cm" fo:margin-right="0cm" fo:text-align="justify" style:justify-single-word="false" fo:text-indent="-0.004cm" style:auto-text-indent="false">
        <style:tab-stops/>
      </style:paragraph-properties>
    </style:style>
    <style:style style:name="P79" style:family="paragraph" style:parent-style-name="Standard">
      <style:paragraph-properties fo:margin-left="1.251cm" fo:margin-right="0cm" fo:text-align="justify" style:justify-single-word="false" fo:text-indent="-0.002cm" style:auto-text-indent="false">
        <style:tab-stops/>
      </style:paragraph-properties>
      <style:text-properties fo:color="#000000" fo:font-size="11pt" style:font-size-asian="11pt" style:font-name-complex="Book Antiqua" style:font-size-complex="11pt"/>
    </style:style>
    <style:style style:name="P80" style:family="paragraph" style:parent-style-name="Standard">
      <style:paragraph-properties fo:margin-left="1.251cm" fo:margin-right="0cm" fo:text-align="justify" style:justify-single-word="false" fo:text-indent="-0.002cm" style:auto-text-indent="false">
        <style:tab-stops/>
      </style:paragraph-properties>
    </style:style>
    <style:style style:name="P81" style:family="paragraph" style:parent-style-name="Standard">
      <style:paragraph-properties fo:margin-left="1.251cm" fo:margin-right="0cm" fo:text-align="justify" style:justify-single-word="false" fo:hyphenation-ladder-count="no-limit" fo:text-indent="-0.002cm" style:auto-text-indent="false" style:text-autospace="none">
        <style:tab-stops/>
      </style:paragraph-properties>
      <style:text-properties fo:hyphenate="true" loext:hyphenation-no-caps="false"/>
    </style:style>
    <style:style style:name="P82" style:family="paragraph" style:parent-style-name="Standard">
      <style:paragraph-properties fo:margin-left="1.251cm" fo:margin-right="0cm" fo:text-align="justify" style:justify-single-word="false" fo:hyphenation-ladder-count="no-limit" fo:text-indent="-0.002cm" style:auto-text-indent="false" style:text-autospace="none">
        <style:tab-stops/>
      </style:paragraph-properties>
      <style:text-properties fo:font-size="11pt" style:font-size-asian="11pt" style:font-name-complex="ArialMT" style:font-size-complex="11pt" fo:hyphenate="true" loext:hyphenation-no-caps="false"/>
    </style:style>
    <style:style style:name="P83" style:family="paragraph" style:parent-style-name="Párrafo_20_de_20_lista">
      <style:paragraph-properties fo:margin-left="1.251cm" fo:margin-right="0cm" fo:text-align="justify" style:justify-single-word="false" fo:text-indent="-0.002cm" style:auto-text-indent="false">
        <style:tab-stops/>
      </style:paragraph-properties>
    </style:style>
    <style:style style:name="P84" style:family="paragraph" style:parent-style-name="Standard">
      <style:paragraph-properties fo:margin-left="3.752cm" fo:margin-right="0cm" fo:text-align="justify" style:justify-single-word="false" fo:text-indent="-0.005cm" style:auto-text-indent="false">
        <style:tab-stops/>
      </style:paragraph-properties>
      <style:text-properties fo:color="#000000" fo:font-size="11pt" style:font-size-asian="11pt" style:font-name-complex="Book Antiqua" style:font-size-complex="11pt"/>
    </style:style>
    <style:style style:name="P85" style:family="paragraph" style:parent-style-name="Standard">
      <style:paragraph-properties fo:margin-left="3.251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86" style:family="paragraph" style:parent-style-name="Standard">
      <style:paragraph-properties fo:margin-left="3.251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87" style:family="paragraph" style:parent-style-name="Standard">
      <style:paragraph-properties fo:margin-left="1.249cm" fo:margin-right="0.078cm" fo:text-align="justify" style:justify-single-word="false" fo:text-indent="0cm" style:auto-text-indent="false">
        <style:tab-stops/>
      </style:paragraph-properties>
    </style:style>
    <style:style style:name="P88" style:family="paragraph" style:parent-style-name="Standard">
      <style:paragraph-properties fo:margin-left="1.249cm" fo:margin-right="0.078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89" style:family="paragraph" style:parent-style-name="Standard">
      <style:paragraph-properties fo:margin-left="3.752cm" fo:margin-right="0.078cm" fo:text-align="justify" style:justify-single-word="false" fo:text-indent="-0.005cm" style:auto-text-indent="false">
        <style:tab-stops/>
      </style:paragraph-properties>
      <style:text-properties fo:color="#000000" fo:font-size="11pt" style:font-size-asian="11pt" style:font-name-complex="Book Antiqua" style:font-size-complex="11pt"/>
    </style:style>
    <style:style style:name="P90" style:family="paragraph" style:parent-style-name="Standard">
      <style:paragraph-properties fo:margin-left="3.761cm" fo:margin-right="0cm" fo:text-align="justify" style:justify-single-word="false" fo:hyphenation-ladder-count="no-limit" fo:text-indent="-0.011cm" style:auto-text-indent="false">
        <style:tab-stops/>
      </style:paragraph-properties>
      <style:text-properties fo:color="#000000" fo:font-size="11pt" style:font-size-asian="11pt" style:font-name-complex="Book Antiqua" style:font-size-complex="11pt" fo:hyphenate="true" loext:hyphenation-no-caps="false"/>
    </style:style>
    <style:style style:name="P91" style:family="paragraph" style:parent-style-name="Standard">
      <style:paragraph-properties fo:margin-left="3.133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92" style:family="paragraph" style:parent-style-name="Standard">
      <style:paragraph-properties fo:margin-left="3.133cm" fo:margin-right="0cm" fo:text-align="justify" style:justify-single-word="false" fo:hyphenation-ladder-count="no-limit" fo:text-indent="0cm" style:auto-text-indent="false" style:text-autospace="none">
        <style:tab-stops/>
      </style:paragraph-properties>
      <style:text-properties fo:color="#000000" fo:font-size="11pt" style:font-size-asian="11pt" style:font-name-complex="ArialMT" style:font-size-complex="11pt" fo:hyphenate="true" loext:hyphenation-no-caps="false"/>
    </style:style>
    <style:style style:name="P93" style:family="paragraph" style:parent-style-name="Standard">
      <style:paragraph-properties fo:margin-left="3.133cm" fo:margin-right="0cm" fo:text-align="justify" style:justify-single-word="false" fo:hyphenation-ladder-count="no-limit" fo:text-indent="0cm" style:auto-text-indent="false" style:text-autospace="none">
        <style:tab-stops/>
      </style:paragraph-properties>
      <style:text-properties fo:hyphenate="true" loext:hyphenation-no-caps="false"/>
    </style:style>
    <style:style style:name="P94" style:family="paragraph" style:parent-style-name="Standard">
      <style:paragraph-properties fo:margin-left="3.133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95" style:family="paragraph" style:parent-style-name="Standard">
      <style:paragraph-properties fo:margin-left="1.27cm" fo:margin-right="0cm" fo:text-align="justify" style:justify-single-word="false" fo:text-indent="0cm" style:auto-text-indent="false">
        <style:tab-stops/>
      </style:paragraph-properties>
    </style:style>
    <style:style style:name="P96" style:family="paragraph" style:parent-style-name="Standard">
      <style:paragraph-properties fo:margin-left="1.27cm" fo:margin-right="0cm" fo:text-align="justify" style:justify-single-word="false" fo:hyphenation-ladder-count="no-limit" fo:text-indent="0cm" style:auto-text-indent="false" style:text-autospace="none">
        <style:tab-stops/>
      </style:paragraph-properties>
      <style:text-properties fo:hyphenate="true" loext:hyphenation-no-caps="false"/>
    </style:style>
    <style:style style:name="P97" style:family="paragraph" style:parent-style-name="Standard">
      <style:paragraph-properties fo:margin-left="1.27cm" fo:margin-right="0cm" fo:text-align="justify" style:justify-single-word="false" fo:hyphenation-ladder-count="no-limit" fo:text-indent="0cm" style:auto-text-indent="false" style:text-autospace="none">
        <style:tab-stops>
          <style:tab-stop style:position="1.559cm"/>
        </style:tab-stops>
      </style:paragraph-properties>
      <style:text-properties fo:hyphenate="true" loext:hyphenation-no-caps="false"/>
    </style:style>
    <style:style style:name="P98"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99" style:family="paragraph" style:parent-style-name="Standard">
      <style:paragraph-properties fo:margin-left="1.27cm" fo:margin-right="0cm" fo:text-align="justify" style:justify-single-word="false" fo:hyphenation-ladder-count="no-limit" fo:text-indent="0cm" style:auto-text-indent="false" style:text-autospace="none">
        <style:tab-stops/>
      </style:paragraph-properties>
      <style:text-properties fo:color="#000000" fo:font-size="11pt" style:font-size-asian="11pt" style:font-name-complex="ArialMT" style:font-size-complex="11pt" fo:hyphenate="true" loext:hyphenation-no-caps="false"/>
    </style:style>
    <style:style style:name="P100"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1.5pt" style:font-size-asian="11.5pt" style:font-size-complex="11.5pt"/>
    </style:style>
    <style:style style:name="P101" style:family="paragraph" style:parent-style-name="Standard">
      <style:paragraph-properties fo:margin-left="1.27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102" style:family="paragraph" style:parent-style-name="Standard">
      <style:paragraph-properties fo:margin-left="1.27cm" fo:margin-right="0cm" fo:text-align="justify" style:justify-single-word="false" fo:hyphenation-ladder-count="no-limit" fo:text-indent="0cm" style:auto-text-indent="false" style:text-autospace="non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name-complex="ArialMT" style:font-size-complex="11pt" fo:hyphenate="true" loext:hyphenation-no-caps="false"/>
    </style:style>
    <style:style style:name="P103" style:family="paragraph" style:parent-style-name="Standard">
      <style:paragraph-properties fo:margin-left="1.27cm" fo:margin-right="0cm" fo:text-align="center" style:justify-single-word="false" fo:text-indent="0cm" style:auto-text-indent="false">
        <style:tab-stops/>
      </style:paragraph-properties>
    </style:style>
    <style:style style:name="P104" style:family="paragraph" style:parent-style-name="Standard">
      <style:paragraph-properties fo:margin-left="1.27cm" fo:margin-right="0cm" fo:margin-top="0cm" fo:margin-bottom="0.21cm" loext:contextual-spacing="false" fo:text-align="justify" style:justify-single-word="false" fo:text-indent="0cm" style:auto-text-indent="false">
        <style:tab-stops/>
      </style:paragraph-properties>
      <style:text-properties fo:color="#000000" fo:font-size="11.5pt" style:font-size-asian="11.5pt" style:font-size-complex="11.5pt"/>
    </style:style>
    <style:style style:name="P105" style:family="paragraph" style:parent-style-name="Standard">
      <style:paragraph-properties fo:margin-left="2.501cm" fo:margin-right="0cm" fo:text-align="justify" style:justify-single-word="false" fo:hyphenation-ladder-count="no-limit" fo:text-indent="-2.501cm" style:auto-text-indent="false" style:text-autospace="none">
        <style:tab-stops>
          <style:tab-stop style:position="1.559cm"/>
        </style:tab-stops>
      </style:paragraph-properties>
      <style:text-properties fo:hyphenate="true" loext:hyphenation-no-caps="false"/>
    </style:style>
    <style:style style:name="P106" style:family="paragraph" style:parent-style-name="Standard">
      <style:paragraph-properties fo:margin-left="2.501cm" fo:margin-right="0cm" fo:text-align="justify" style:justify-single-word="false" fo:hyphenation-ladder-count="no-limit" fo:text-indent="-2.501cm" style:auto-text-indent="false" style:text-autospace="none">
        <style:tab-stops>
          <style:tab-stop style:position="1.559cm"/>
        </style:tab-stops>
      </style:paragraph-properties>
      <style:text-properties fo:color="#000000" fo:font-size="11pt" style:font-size-asian="11pt" style:font-name-complex="ArialMT" style:font-size-complex="11pt" fo:hyphenate="true" loext:hyphenation-no-caps="false"/>
    </style:style>
    <style:style style:name="P107" style:family="paragraph" style:parent-style-name="Standard">
      <style:paragraph-properties fo:margin-left="2.501cm" fo:margin-right="0cm" fo:text-align="justify" style:justify-single-word="false" fo:hyphenation-ladder-count="no-limit" fo:text-indent="-2.501cm" style:auto-text-indent="false" style:text-autospace="none">
        <style:tab-stops>
          <style:tab-stop style:position="1.559cm"/>
        </style:tab-stops>
      </style:paragraph-properties>
      <style:text-properties fo:font-size="11pt" style:font-size-asian="11pt" style:font-name-complex="ArialMT" style:font-size-complex="11pt" fo:hyphenate="true" loext:hyphenation-no-caps="false"/>
    </style:style>
    <style:style style:name="P108" style:family="paragraph" style:parent-style-name="Standard">
      <style:paragraph-properties fo:margin-left="1.251cm" fo:margin-right="0cm" fo:text-align="justify" style:justify-single-word="false" fo:hyphenation-ladder-count="no-limit" fo:text-indent="-1.251cm" style:auto-text-indent="false" style:text-autospace="none">
        <style:tab-stops>
          <style:tab-stop style:position="1.251cm"/>
        </style:tab-stops>
      </style:paragraph-properties>
      <style:text-properties fo:font-size="11pt" style:font-size-asian="11pt" style:font-name-complex="ArialMT" style:font-size-complex="11pt" fo:hyphenate="true" loext:hyphenation-no-caps="false"/>
    </style:style>
    <style:style style:name="P109" style:family="paragraph" style:parent-style-name="Standard">
      <style:paragraph-properties fo:margin-left="1.251cm" fo:margin-right="0cm" fo:text-align="justify" style:justify-single-word="false" fo:hyphenation-ladder-count="no-limit" fo:text-indent="-1.251cm" style:auto-text-indent="false" style:text-autospace="none">
        <style:tab-stops>
          <style:tab-stop style:position="1.251cm"/>
        </style:tab-stops>
      </style:paragraph-properties>
      <style:text-properties fo:color="#000000" fo:font-size="11pt" style:font-size-asian="11pt" style:font-name-complex="ArialMT" style:font-size-complex="11pt" fo:hyphenate="true" loext:hyphenation-no-caps="false"/>
    </style:style>
    <style:style style:name="P110" style:family="paragraph" style:parent-style-name="Standard">
      <style:paragraph-properties fo:margin-left="1.251cm" fo:margin-right="0cm" fo:text-align="justify" style:justify-single-word="false" fo:hyphenation-ladder-count="no-limit" fo:text-indent="-1.251cm" style:auto-text-indent="false" style:text-autospace="none">
        <style:tab-stops>
          <style:tab-stop style:position="1.251cm"/>
        </style:tab-stops>
      </style:paragraph-properties>
      <style:text-properties fo:hyphenate="true" loext:hyphenation-no-caps="false"/>
    </style:style>
    <style:style style:name="P111" style:family="paragraph" style:parent-style-name="Standard">
      <style:paragraph-properties fo:margin-left="3.133cm" fo:margin-right="0cm" fo:text-align="justify" style:justify-single-word="false" fo:hyphenation-ladder-count="no-limit" fo:text-indent="-3cm" style:auto-text-indent="false" style:text-autospace="none">
        <style:tab-stops/>
      </style:paragraph-properties>
      <style:text-properties fo:font-size="11pt" style:font-size-asian="11pt" style:font-name-complex="ArialMT" style:font-size-complex="11pt" fo:hyphenate="true" loext:hyphenation-no-caps="false"/>
    </style:style>
    <style:style style:name="P112" style:family="paragraph" style:parent-style-name="Standard">
      <style:paragraph-properties fo:margin-left="3.133cm" fo:margin-right="0cm" fo:text-align="justify" style:justify-single-word="false" fo:hyphenation-ladder-count="no-limit" fo:text-indent="-3cm" style:auto-text-indent="false" style:text-autospace="none">
        <style:tab-stops/>
      </style:paragraph-properties>
      <style:text-properties fo:color="#000000" fo:font-size="11pt" style:font-size-asian="11pt" style:font-name-complex="ArialMT" style:font-size-complex="11pt" fo:hyphenate="true" loext:hyphenation-no-caps="false"/>
    </style:style>
    <style:style style:name="P113" style:family="paragraph" style:parent-style-name="Standard">
      <style:paragraph-properties fo:margin-left="3.133cm" fo:margin-right="0cm" fo:text-align="justify" style:justify-single-word="false" fo:hyphenation-ladder-count="no-limit" fo:text-indent="-1.884cm" style:auto-text-indent="false" style:text-autospace="none">
        <style:tab-stops/>
      </style:paragraph-properties>
      <style:text-properties fo:hyphenate="true" loext:hyphenation-no-caps="false"/>
    </style:style>
    <style:style style:name="P114" style:family="paragraph" style:parent-style-name="Standard">
      <style:paragraph-properties fo:margin-left="3.133cm" fo:margin-right="0cm" fo:text-align="justify" style:justify-single-word="false" fo:hyphenation-ladder-count="no-limit" fo:text-indent="-1.884cm" style:auto-text-indent="false" style:text-autospace="none">
        <style:tab-stops>
          <style:tab-stop style:position="1.559cm"/>
        </style:tab-stops>
      </style:paragraph-properties>
      <style:text-properties fo:hyphenate="true" loext:hyphenation-no-caps="false"/>
    </style:style>
    <style:style style:name="P115" style:family="paragraph" style:parent-style-name="Standard">
      <style:paragraph-properties fo:margin-left="3.133cm" fo:margin-right="0cm" fo:text-align="justify" style:justify-single-word="false" fo:hyphenation-ladder-count="no-limit" fo:text-indent="-1.884cm" style:auto-text-indent="false" style:text-autospace="non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name-complex="ArialMT" style:font-size-complex="11pt" fo:hyphenate="true" loext:hyphenation-no-caps="false"/>
    </style:style>
    <style:style style:name="P116" style:family="paragraph" style:parent-style-name="Standard">
      <style:paragraph-properties fo:margin-left="3.133cm" fo:margin-right="0cm" fo:text-align="justify" style:justify-single-word="false" fo:hyphenation-ladder-count="no-limit" fo:text-indent="-1.884cm" style:auto-text-indent="false" style:text-autospace="none">
        <style:tab-stops/>
      </style:paragraph-properties>
      <style:text-properties fo:font-size="11pt" style:font-size-asian="11pt" style:font-name-complex="ArialMT" style:font-size-complex="11pt" fo:hyphenate="true" loext:hyphenation-no-caps="false"/>
    </style:style>
    <style:style style:name="P117" style:family="paragraph" style:parent-style-name="Standard">
      <style:paragraph-properties fo:margin-left="3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118" style:family="paragraph" style:parent-style-name="Standard">
      <style:paragraph-properties fo:margin-left="3cm" fo:margin-right="0cm" fo:text-align="justify" style:justify-single-word="false" fo:hyphenation-ladder-count="no-limit" fo:text-indent="0cm" style:auto-text-indent="false" style:text-autospace="none">
        <style:tab-stops/>
      </style:paragraph-properties>
      <style:text-properties fo:color="#000000" fo:font-size="11pt" style:font-size-asian="11pt" style:font-name-complex="ArialMT" style:font-size-complex="11pt" fo:hyphenate="true" loext:hyphenation-no-caps="false"/>
    </style:style>
    <style:style style:name="P119" style:family="paragraph" style:parent-style-name="Standard">
      <style:paragraph-properties fo:margin-left="3cm" fo:margin-right="0.078cm" fo:text-align="justify" style:justify-single-word="false" fo:text-indent="0cm" style:auto-text-indent="false">
        <style:tab-stops/>
      </style:paragraph-properties>
    </style:style>
    <style:style style:name="P120" style:family="paragraph" style:parent-style-name="Standard">
      <style:paragraph-properties fo:margin-left="3cm" fo:margin-right="0.078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121" style:family="paragraph" style:parent-style-name="Standard">
      <style:paragraph-properties fo:margin-left="1.251cm" fo:margin-right="0.078cm" fo:text-align="justify" style:justify-single-word="false" fo:text-indent="-1.251cm" style:auto-text-indent="false">
        <style:tab-stops/>
      </style:paragraph-properties>
      <style:text-properties fo:color="#000000" fo:font-size="11pt" style:font-size-asian="11pt" style:font-name-complex="Book Antiqua" style:font-size-complex="11pt"/>
    </style:style>
    <style:style style:name="P122" style:family="paragraph" style:parent-style-name="Standard">
      <style:paragraph-properties fo:margin-left="1.251cm" fo:margin-right="0.078cm" fo:text-align="justify" style:justify-single-word="false" fo:text-indent="-1.251cm" style:auto-text-indent="false">
        <style:tab-stops/>
      </style:paragraph-properties>
    </style:style>
    <style:style style:name="P123" style:family="paragraph" style:parent-style-name="Standard">
      <style:paragraph-properties fo:margin-left="1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124" style:family="paragraph" style:parent-style-name="Standard">
      <style:paragraph-properties fo:margin-left="1.244cm" fo:margin-right="0cm" fo:text-align="justify" style:justify-single-word="false" fo:hyphenation-ladder-count="no-limit" fo:text-indent="0cm" style:auto-text-indent="false" style:text-autospace="none">
        <style:tab-stops/>
      </style:paragraph-properties>
      <style:text-properties fo:font-size="11pt" style:font-size-asian="11pt" style:font-name-complex="ArialMT" style:font-size-complex="11pt" fo:hyphenate="true" loext:hyphenation-no-caps="false"/>
    </style:style>
    <style:style style:name="P125"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126"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fo:font-size="11pt" fo:font-weight="bold" style:font-size-asian="11pt" style:font-weight-asian="bold" style:font-name-complex="Book Antiqua" style:font-size-complex="11pt"/>
    </style:style>
    <style:style style:name="P127" style:family="paragraph" style:parent-style-name="Standard">
      <style:paragraph-properties fo:margin-top="0cm" fo:margin-bottom="0.21cm" loext:contextual-spacing="false" fo:text-align="justify" style:justify-single-word="false"/>
      <style:text-properties fo:color="#000000" fo:font-size="11pt" style:font-size-asian="11pt" style:font-size-complex="11pt"/>
    </style:style>
    <style:style style:name="P128" style:family="paragraph" style:parent-style-name="Standard">
      <style:paragraph-properties fo:margin-top="0cm" fo:margin-bottom="0.21cm" loext:contextual-spacing="false" fo:text-align="justify" style:justify-single-word="false"/>
      <style:text-properties fo:color="#000000" fo:font-size="11pt" style:font-size-asian="11pt" style:font-name-complex="Book Antiqua" style:font-size-complex="11pt"/>
    </style:style>
    <style:style style:name="P129" style:family="paragraph" style:parent-style-name="Standard">
      <style:paragraph-properties fo:margin-top="0cm" fo:margin-bottom="0.353cm" loext:contextual-spacing="false" fo:text-align="justify" style:justify-single-word="false"/>
      <style:text-properties fo:color="#000000" fo:font-size="11.5pt" style:font-size-asian="11.5pt" style:font-name-complex="Book Antiqua" style:font-size-complex="11.5pt"/>
    </style:style>
    <style:style style:name="P130" style:family="paragraph" style:parent-style-name="Standard">
      <style:paragraph-properties fo:margin-left="0cm" fo:margin-right="0.69cm" fo:text-indent="0cm" style:auto-text-indent="false"/>
      <style:text-properties fo:color="#000000" fo:font-size="11pt" style:font-size-asian="11pt" style:font-name-complex="Book Antiqua" style:font-size-complex="11pt"/>
    </style:style>
    <style:style style:name="P131" style:family="paragraph" style:parent-style-name="Standard">
      <style:paragraph-properties fo:margin-left="0cm" fo:margin-right="0.69cm" fo:text-align="justify" style:justify-single-word="false" fo:text-indent="0cm" style:auto-text-indent="false"/>
      <style:text-properties fo:color="#000000" fo:font-size="11pt" style:font-size-asian="11pt" style:font-name-complex="Book Antiqua" style:font-size-complex="11pt"/>
    </style:style>
    <style:style style:name="P132" style:family="paragraph" style:parent-style-name="Standard">
      <style:paragraph-properties fo:margin-left="3cm" fo:margin-right="0cm" fo:text-align="justify" style:justify-single-word="false" fo:hyphenation-ladder-count="no-limit" fo:text-indent="-3cm" style:auto-text-indent="false" style:text-autospace="none">
        <style:tab-stops>
          <style:tab-stop style:position="3cm"/>
        </style:tab-stops>
      </style:paragraph-properties>
      <style:text-properties fo:font-size="11pt" style:font-size-asian="11pt" style:font-name-complex="ArialMT" style:font-size-complex="11pt" fo:hyphenate="true" loext:hyphenation-no-caps="false"/>
    </style:style>
    <style:style style:name="P133" style:family="paragraph" style:parent-style-name="Standard">
      <style:paragraph-properties fo:margin-left="1.251cm" fo:margin-right="0cm" fo:text-align="justify" style:justify-single-word="false" fo:hyphenation-ladder-count="no-limit" fo:text-indent="1.249cm" style:auto-text-indent="false" style:text-autospace="none">
        <style:tab-stops/>
      </style:paragraph-properties>
      <style:text-properties fo:font-size="11pt" style:font-size-asian="11pt" style:font-name-complex="ArialMT" style:font-size-complex="11pt" fo:hyphenate="true" loext:hyphenation-no-caps="false"/>
    </style:style>
    <style:style style:name="P134" style:family="paragraph" style:parent-style-name="Default">
      <style:paragraph-properties fo:text-align="justify" style:justify-single-word="false"/>
      <style:text-properties fo:font-size="11pt" fo:language="gl" fo:country="ES" style:font-size-asian="11pt" style:font-name-complex="Book Antiqua" style:font-size-complex="11pt"/>
    </style:style>
    <style:style style:name="P135" style:family="paragraph" style:parent-style-name="Standard">
      <style:paragraph-properties fo:margin-left="1.249cm" fo:margin-right="0cm" fo:text-align="justify" style:justify-single-word="false" fo:hyphenation-ladder-count="no-limit" fo:text-indent="0cm" style:auto-text-indent="false" style:text-autospace="none">
        <style:tab-stops>
          <style:tab-stop style:position="1.251cm"/>
        </style:tab-stops>
      </style:paragraph-properties>
      <style:text-properties fo:hyphenate="true" loext:hyphenation-no-caps="false"/>
    </style:style>
    <style:style style:name="P136" style:family="paragraph" style:parent-style-name="Standard">
      <style:paragraph-properties fo:margin-left="1.249cm" fo:margin-right="0cm" fo:text-align="justify" style:justify-single-word="false" fo:hyphenation-ladder-count="no-limit" fo:text-indent="0cm" style:auto-text-indent="false" style:text-autospace="none">
        <style:tab-stops>
          <style:tab-stop style:position="1.251cm"/>
        </style:tab-stops>
      </style:paragraph-properties>
      <style:text-properties fo:font-size="11pt" style:font-size-asian="11pt" style:font-name-complex="ArialMT" style:font-size-complex="11pt" fo:hyphenate="true" loext:hyphenation-no-caps="false"/>
    </style:style>
    <style:style style:name="P137" style:family="paragraph" style:parent-style-name="Standard">
      <style:paragraph-properties fo:margin-left="0cm" fo:margin-right="0.69cm" fo:text-align="justify" style:justify-single-word="false" fo:text-indent="0.635cm" style:auto-text-indent="false"/>
      <style:text-properties fo:color="#000000" fo:font-size="11pt" style:font-size-asian="11pt" style:font-name-complex="Book Antiqua" style:font-size-complex="11pt"/>
    </style:style>
    <style:style style:name="P138" style:family="paragraph" style:parent-style-name="Standard">
      <style:paragraph-properties fo:margin-left="1.27cm" fo:margin-right="0.69cm" fo:text-align="end" style:justify-single-word="false" fo:text-indent="0cm" style:auto-text-indent="false">
        <style:tab-stops/>
      </style:paragraph-properties>
      <style:text-properties fo:color="#000000" fo:font-size="11pt" style:font-size-asian="11pt" style:font-name-complex="Book Antiqua" style:font-size-complex="11pt"/>
    </style:style>
    <style:style style:name="P139" style:family="paragraph" style:parent-style-name="Normal">
      <style:paragraph-properties>
        <style:tab-stops>
          <style:tab-stop style:position="15cm" style:type="right" style:leader-style="dotted" style:leader-text="."/>
        </style:tab-stops>
      </style:paragraph-properties>
    </style:style>
    <style:style style:name="P140" style:family="paragraph" style:parent-style-name="Standard">
      <style:paragraph-properties fo:margin-left="1.251cm" fo:margin-right="0.078cm" fo:text-align="justify" style:justify-single-word="false" fo:text-indent="-0.002cm" style:auto-text-indent="false">
        <style:tab-stops/>
      </style:paragraph-properties>
    </style:style>
    <style:style style:name="P141" style:family="paragraph" style:parent-style-name="Standard">
      <style:paragraph-properties fo:margin-left="3cm" fo:margin-right="0cm" fo:text-align="justify" style:justify-single-word="false" fo:hyphenation-ladder-count="no-limit" fo:text-indent="-1.75cm" style:auto-text-indent="false" style:text-autospace="none">
        <style:tab-stops/>
      </style:paragraph-properties>
      <style:text-properties fo:hyphenate="true" loext:hyphenation-no-caps="false"/>
    </style:style>
    <style:style style:name="P142" style:family="paragraph" style:parent-style-name="Standard" style:master-page-name="">
      <loext:graphic-properties draw:fill="none"/>
      <style:paragraph-properties fo:margin-left="3.2cm" fo:margin-right="0cm" fo:text-align="justify" style:justify-single-word="false" fo:orphans="2" fo:widows="2" fo:hyphenation-ladder-count="no-limit" fo:text-indent="-2.499cm" style:auto-text-indent="false" style:page-number="auto" fo:background-color="transparent" style:text-autospace="none">
        <style:tab-stops>
          <style:tab-stop style:position="1.559cm"/>
        </style:tab-stops>
      </style:paragraph-properties>
      <style:text-properties fo:hyphenate="true" loext:hyphenation-no-caps="false"/>
    </style:style>
    <style:style style:name="P143" style:family="paragraph" style:parent-style-name="Standard" style:master-page-name="">
      <loext:graphic-properties draw:fill="none"/>
      <style:paragraph-properties fo:margin-left="3.099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fo:font-size="11pt" style:font-size-asian="11pt" style:font-name-complex="Book Antiqua" style:font-size-complex="11pt" fo:hyphenate="true" loext:hyphenation-no-caps="false"/>
    </style:style>
    <style:style style:name="P144" style:family="paragraph" style:parent-style-name="Standard" style:master-page-name="">
      <loext:graphic-properties draw:fill="none"/>
      <style:paragraph-properties fo:margin-left="1.199cm" fo:margin-right="0.101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45"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46" style:family="paragraph" style:parent-style-name="Standard" style:master-page-name="">
      <loext:graphic-properties draw:fill="none"/>
      <style:paragraph-properties fo:margin-left="2.9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fo:font-size="11pt" style:font-size-asian="11pt" style:font-name-complex="Book Antiqua" style:font-size-complex="11pt" fo:hyphenate="true" loext:hyphenation-no-caps="false"/>
    </style:style>
    <style:style style:name="P14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9cm" style:auto-text-indent="false" style:page-number="auto" fo:background-color="transparent" style:text-autospace="none">
        <style:tab-stops/>
      </style:paragraph-properties>
      <style:text-properties fo:hyphenate="true" loext:hyphenation-no-caps="false"/>
    </style:style>
    <style:style style:name="P148" style:family="paragraph" style:parent-style-name="Párrafo_20_de_20_lista"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fo:font-size="11pt" fo:font-weight="bold" style:font-size-asian="11pt" style:font-weight-asian="bold" style:font-name-complex="Book Antiqua" style:font-size-complex="11pt" fo:hyphenate="false" loext:hyphenation-no-caps="false"/>
    </style:style>
    <style:style style:name="P149" style:family="paragraph" style:parent-style-name="Heading_20_1">
      <style:text-properties style:font-name="Times New Roman" fo:font-size="11pt" style:font-size-asian="11pt" style:font-name-complex="Times New Roman" style:font-size-complex="11pt"/>
    </style:style>
    <style:style style:name="P150" style:family="paragraph" style:parent-style-name="Heading_20_1">
      <style:paragraph-properties fo:margin-left="0.762cm" fo:margin-right="0cm" fo:text-align="center" style:justify-single-word="false" fo:text-indent="0cm" style:auto-text-indent="false">
        <style:tab-stops/>
      </style:paragraph-properties>
      <style:text-properties fo:color="#000000" style:font-name="Times New Roman" fo:font-size="11pt" style:font-size-asian="11pt" style:font-name-complex="Book Antiqua" style:font-size-complex="11pt"/>
    </style:style>
    <style:style style:name="P151" style:family="paragraph" style:parent-style-name="Heading_20_1">
      <style:paragraph-properties fo:margin-left="0.762cm" fo:margin-right="0cm" fo:text-align="center" style:justify-single-word="false" fo:text-indent="0cm" style:auto-text-indent="false">
        <style:tab-stops/>
      </style:paragraph-properties>
      <style:text-properties fo:color="#000000" style:font-name="Times New Roman" fo:font-size="16pt" style:font-size-asian="16pt" style:font-name-complex="Book Antiqua" style:font-size-complex="16pt"/>
    </style:style>
    <style:style style:name="P152" style:family="paragraph" style:parent-style-name="Heading_20_1">
      <style:paragraph-properties fo:break-before="page"/>
      <style:text-properties fo:color="#000000" style:font-name="Times New Roman" fo:font-size="11pt" fo:font-weight="bold" style:font-size-asian="11pt" style:font-weight-asian="bold" style:font-name-complex="Times New Roman" style:font-size-complex="11pt"/>
    </style:style>
    <style:style style:name="P153" style:family="paragraph" style:parent-style-name="Heading_20_1">
      <style:paragraph-properties fo:break-before="page"/>
      <style:text-properties style:font-name="Times New Roman" fo:font-size="11pt" fo:language="es" fo:country="ES" style:font-size-asian="11pt" style:font-name-complex="Times New Roman" style:font-size-complex="11pt"/>
    </style:style>
    <style:style style:name="P154" style:family="paragraph" style:parent-style-name="Heading_20_1">
      <style:paragraph-properties fo:break-before="page"/>
      <style:text-properties style:font-name="Times New Roman" fo:font-size="11pt" style:font-size-asian="11pt" style:font-name-complex="Times New Roman" style:font-size-complex="11pt"/>
    </style:style>
    <style:style style:name="P155" style:family="paragraph" style:parent-style-name="Heading_20_2">
      <style:text-properties style:font-name="Times New Roman" fo:font-size="11pt" style:font-size-asian="11pt" style:font-size-complex="11pt"/>
    </style:style>
    <style:style style:name="P156" style:family="paragraph" style:parent-style-name="Heading_20_2">
      <style:paragraph-properties fo:text-align="justify" style:justify-single-word="false"/>
      <style:text-properties style:font-name="Times New Roman" fo:font-size="11pt" style:font-size-asian="11pt" style:font-size-complex="11pt"/>
    </style:style>
    <style:style style:name="P157" style:family="paragraph" style:parent-style-name="Párrafo_20_de_20_lista" style:list-style-name="WW8Num20">
      <style:paragraph-properties fo:text-align="justify" style:justify-single-word="false"/>
      <style:text-properties fo:color="#000000" fo:font-size="11pt" fo:font-weight="bold" style:font-size-asian="11pt" style:font-weight-asian="bold" style:font-name-complex="Book Antiqua" style:font-size-complex="11pt"/>
    </style:style>
    <style:style style:name="P158" style:family="paragraph" style:parent-style-name="Párrafo_20_de_20_lista" style:list-style-name="L1">
      <style:paragraph-properties fo:text-align="justify" style:justify-single-word="false">
        <style:tab-stops/>
      </style:paragraph-properties>
      <style:text-properties fo:color="#000000" fo:font-size="11pt" officeooo:paragraph-rsid="000c791a" style:font-size-asian="11pt" style:font-name-complex="Book Antiqua" style:font-size-complex="11pt"/>
    </style:style>
    <style:style style:name="P159" style:family="paragraph" style:parent-style-name="Párrafo_20_de_20_lista" style:list-style-name="WW8Num10">
      <style:paragraph-properties fo:text-align="justify" style:justify-single-word="false"/>
      <style:text-properties fo:color="#000000" fo:font-size="11pt" style:font-size-asian="11pt" style:font-name-complex="Book Antiqua" style:font-size-complex="11pt"/>
    </style:style>
    <style:style style:name="P160" style:family="paragraph" style:parent-style-name="Párrafo_20_de_20_lista" style:list-style-name="WW8Num27">
      <style:paragraph-properties fo:text-align="justify" style:justify-single-word="false" fo:hyphenation-ladder-count="no-limit"/>
      <style:text-properties fo:color="#000000" fo:font-size="11pt" style:font-size-asian="11pt" style:font-name-complex="Book Antiqua" style:font-size-complex="11pt" fo:hyphenate="true" loext:hyphenation-no-caps="false"/>
    </style:style>
    <style:style style:name="P161" style:family="paragraph" style:parent-style-name="Párrafo_20_de_20_lista" style:list-style-name="WW8Num33">
      <style:paragraph-properties fo:text-align="justify" style:justify-single-word="false" fo:hyphenation-ladder-count="no-limit"/>
      <style:text-properties fo:color="#000000" fo:font-size="11pt" style:font-size-asian="11pt" style:font-name-complex="Book Antiqua" style:font-size-complex="11pt" fo:hyphenate="true" loext:hyphenation-no-caps="false"/>
    </style:style>
    <style:style style:name="P162" style:family="paragraph" style:parent-style-name="Párrafo_20_de_20_lista" style:list-style-name="WW8Num33">
      <style:paragraph-properties fo:text-align="justify" style:justify-single-word="false"/>
      <style:text-properties fo:color="#000000" fo:font-size="11pt" style:font-size-asian="11pt" style:font-size-complex="11pt"/>
    </style:style>
    <style:style style:name="P163" style:family="paragraph" style:parent-style-name="Párrafo_20_de_20_lista" style:list-style-name="WW8Num33">
      <style:paragraph-properties fo:text-align="justify" style:justify-single-word="false"/>
      <style:text-properties fo:color="#000000" fo:font-size="11.5pt" style:font-size-asian="11.5pt" style:font-size-complex="11.5pt"/>
    </style:style>
    <style:style style:name="P164" style:family="paragraph" style:parent-style-name="Párrafo_20_de_20_lista" style:list-style-name="WW8Num27">
      <style:paragraph-properties fo:text-align="justify" style:justify-single-word="false" fo:hyphenation-ladder-count="no-limit"/>
      <style:text-properties fo:hyphenate="true" loext:hyphenation-no-caps="false"/>
    </style:style>
    <style:style style:name="P165" style:family="paragraph" style:parent-style-name="Párrafo_20_de_20_lista" style:list-style-name="WW8Num9">
      <style:paragraph-properties fo:margin-left="1.251cm" fo:margin-right="0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166" style:family="paragraph" style:parent-style-name="Párrafo_20_de_20_lista" style:list-style-name="WW8Num18">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67" style:family="paragraph" style:parent-style-name="Párrafo_20_de_20_lista" style:list-style-name="WW8Num17">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68" style:family="paragraph" style:parent-style-name="Párrafo_20_de_20_lista" style:list-style-name="WW8Num4">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69" style:family="paragraph" style:parent-style-name="Párrafo_20_de_20_lista" style:list-style-name="WW8Num3">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70" style:family="paragraph" style:parent-style-name="Párrafo_20_de_20_lista" style:list-style-name="WW8Num19">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71" style:family="paragraph" style:parent-style-name="Párrafo_20_de_20_lista" style:list-style-name="WW8Num15">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172" style:family="paragraph" style:parent-style-name="Párrafo_20_de_20_lista" style:list-style-name="WW8Num15">
      <style:paragraph-properties fo:margin-left="1.251cm" fo:margin-right="0cm" fo:text-align="justify" style:justify-single-word="false" fo:text-indent="-0.499cm" style:auto-text-indent="false">
        <style:tab-stops/>
      </style:paragraph-properties>
      <style:text-properties fo:color="#000000" fo:font-size="11pt" officeooo:paragraph-rsid="000c791a" style:font-size-asian="11pt" style:font-name-complex="Book Antiqua" style:font-size-complex="11pt"/>
    </style:style>
    <style:style style:name="P173" style:family="paragraph" style:parent-style-name="Párrafo_20_de_20_lista">
      <style:paragraph-properties fo:margin-left="0cm" fo:margin-right="0cm" fo:text-align="justify" style:justify-single-word="false" fo:text-indent="0.501cm" style:auto-text-indent="false">
        <style:tab-stops/>
      </style:paragraph-properties>
      <style:text-properties fo:color="#000000" fo:font-size="11pt" officeooo:paragraph-rsid="000c791a" style:font-size-asian="11pt" style:font-name-complex="Book Antiqua" style:font-size-complex="11pt"/>
    </style:style>
    <style:style style:name="P174" style:family="paragraph" style:parent-style-name="Párrafo_20_de_20_lista" style:list-style-name="WW8Num14">
      <style:paragraph-properties fo:margin-left="0cm" fo:margin-right="0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175" style:family="paragraph" style:parent-style-name="Párrafo_20_de_20_lista" style:list-style-name="WW8Num6">
      <style:paragraph-properties fo:margin-left="0cm" fo:margin-right="0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176" style:family="paragraph" style:parent-style-name="Párrafo_20_de_20_lista" style:list-style-name="WW8Num28">
      <style:paragraph-properties fo:margin-left="0.751cm" fo:margin-right="0cm" fo:text-align="justify" style:justify-single-word="false" fo:hyphenation-ladder-count="no-limit" fo:text-indent="-0.751cm" style:auto-text-indent="false">
        <style:tab-stops/>
      </style:paragraph-properties>
      <style:text-properties fo:hyphenate="true" loext:hyphenation-no-caps="false"/>
    </style:style>
    <style:style style:name="P177" style:family="paragraph" style:parent-style-name="Standard" style:master-page-name="MP0">
      <style:paragraph-properties fo:margin-left="1.249cm" fo:margin-right="0cm" fo:text-align="center" style:justify-single-word="false" fo:text-indent="-1.249cm" style:auto-text-indent="false" style:page-number="auto" fo:break-before="page">
        <style:tab-stops/>
      </style:paragraph-properties>
      <style:text-properties fo:color="#000000" fo:font-size="11pt" fo:font-weight="bold" style:font-size-asian="11pt" style:font-weight-asian="bold" style:font-name-complex="Book Antiqua" style:font-size-complex="11pt"/>
    </style:style>
    <style:style style:name="P178" style:family="paragraph" style:parent-style-name="Standard" style:list-style-name="WW8Num5">
      <style:paragraph-properties fo:text-align="justify" style:justify-single-word="false" fo:hyphenation-ladder-count="no-limit" style:text-autospace="none"/>
      <style:text-properties fo:font-size="11pt" style:font-size-asian="11pt" style:font-name-complex="ArialMT" style:font-size-complex="11pt" fo:hyphenate="true" loext:hyphenation-no-caps="false"/>
    </style:style>
    <style:style style:name="P179" style:family="paragraph" style:parent-style-name="Standard" style:list-style-name="WW8Num33">
      <style:paragraph-properties fo:text-align="justify" style:justify-single-word="false" fo:hyphenation-ladder-count="no-limit" style:text-autospace="none"/>
      <style:text-properties fo:font-size="11pt" style:font-size-asian="11pt" style:font-name-complex="ArialMT" style:font-size-complex="11pt" fo:hyphenate="true" loext:hyphenation-no-caps="false"/>
    </style:style>
    <style:style style:name="P180" style:family="paragraph" style:parent-style-name="Standard" style:list-style-name="WW8Num35">
      <style:paragraph-properties fo:text-align="justify" style:justify-single-word="false" fo:hyphenation-ladder-count="no-limit" style:text-autospace="none"/>
      <style:text-properties fo:font-size="11pt" style:font-size-asian="11pt" style:font-name-complex="ArialMT" style:font-size-complex="11pt" fo:hyphenate="true" loext:hyphenation-no-caps="false"/>
    </style:style>
    <style:style style:name="P181" style:family="paragraph" style:parent-style-name="Standard" style:list-style-name="WW8Num33">
      <style:paragraph-properties fo:text-align="justify" style:justify-single-word="false"/>
      <style:text-properties fo:font-size="11pt" style:font-size-asian="11pt" style:font-size-complex="11pt"/>
    </style:style>
    <style:style style:name="P182" style:family="paragraph" style:parent-style-name="Standard" style:list-style-name="WW8Num29">
      <style:paragraph-properties fo:text-align="justify" style:justify-single-word="false"/>
      <style:text-properties fo:font-size="11pt" style:font-size-asian="11pt" style:font-name-complex="Book Antiqua" style:font-size-complex="11pt"/>
    </style:style>
    <style:style style:name="P183" style:family="paragraph" style:parent-style-name="Standard" style:list-style-name="WW8Num23">
      <style:paragraph-properties fo:text-align="justify" style:justify-single-word="false"/>
      <style:text-properties fo:font-size="11pt" style:font-size-asian="11pt" style:font-name-complex="Book Antiqua" style:font-size-complex="11pt"/>
    </style:style>
    <style:style style:name="P184" style:family="paragraph" style:parent-style-name="Standard" style:list-style-name="WW8Num30">
      <style:paragraph-properties fo:text-align="justify" style:justify-single-word="false"/>
      <style:text-properties fo:font-size="11pt" style:font-size-asian="11pt" style:font-name-complex="Book Antiqua" style:font-size-complex="11pt"/>
    </style:style>
    <style:style style:name="P185" style:family="paragraph" style:parent-style-name="Standard" style:list-style-name="WW8Num24">
      <style:paragraph-properties fo:text-align="justify" style:justify-single-word="false"/>
      <style:text-properties fo:font-size="11pt" style:font-size-asian="11pt" style:font-name-complex="Book Antiqua" style:font-size-complex="11pt"/>
    </style:style>
    <style:style style:name="P186" style:family="paragraph" style:parent-style-name="Standard" style:list-style-name="WW8Num25">
      <style:paragraph-properties fo:text-align="justify" style:justify-single-word="false"/>
      <style:text-properties fo:font-size="11pt" style:font-size-asian="11pt" style:font-name-complex="Book Antiqua" style:font-size-complex="11pt"/>
    </style:style>
    <style:style style:name="P187" style:family="paragraph" style:parent-style-name="Standard">
      <style:text-properties fo:font-size="11pt" officeooo:paragraph-rsid="0013afac" style:font-size-asian="11pt" style:font-name-complex="Book Antiqua" style:font-size-complex="11pt"/>
    </style:style>
    <style:style style:name="P188" style:family="paragraph" style:parent-style-name="Standard">
      <style:paragraph-properties fo:text-align="center" style:justify-single-word="false"/>
      <style:text-properties fo:font-size="11pt" officeooo:paragraph-rsid="0013afac" style:font-size-asian="11pt" style:font-name-complex="Book Antiqua" style:font-size-complex="11pt"/>
    </style:style>
    <style:style style:name="P189" style:family="paragraph" style:parent-style-name="Standard">
      <style:paragraph-properties fo:text-align="center" style:justify-single-word="false"/>
      <style:text-properties fo:font-size="11pt" officeooo:rsid="0013afac" officeooo:paragraph-rsid="0013afac" style:font-size-asian="11pt" style:font-name-complex="Book Antiqua" style:font-size-complex="11pt"/>
    </style:style>
    <style:style style:name="P190" style:family="paragraph" style:parent-style-name="Standard" style:list-style-name="WW8Num5">
      <style:paragraph-properties fo:text-align="justify" style:justify-single-word="false" fo:hyphenation-ladder-count="no-limit" style:text-autospace="none">
        <style:tab-stops>
          <style:tab-stop style:position="0.289cm"/>
        </style:tab-stops>
      </style:paragraph-properties>
      <style:text-properties fo:font-size="11pt" fo:font-weight="bold" style:font-size-asian="11pt" style:font-weight-asian="bold" style:font-name-complex="ArialMT" style:font-size-complex="11pt" fo:hyphenate="true" loext:hyphenation-no-caps="false"/>
    </style:style>
    <style:style style:name="P191" style:family="paragraph" style:parent-style-name="Standard" style:list-style-name="WW8Num29">
      <style:paragraph-properties fo:text-align="justify" style:justify-single-word="false" fo:hyphenation-ladder-count="no-limit" style:text-autospace="none"/>
      <style:text-properties fo:font-size="11pt" fo:font-weight="bold" style:font-size-asian="11pt" style:font-weight-asian="bold" style:font-name-complex="ArialMT" style:font-size-complex="11pt" fo:hyphenate="true" loext:hyphenation-no-caps="false"/>
    </style:style>
    <style:style style:name="P192" style:family="paragraph" style:parent-style-name="Standard" style:list-style-name="WW8Num5">
      <style:paragraph-properties fo:text-align="justify" style:justify-single-word="false" fo:hyphenation-ladder-count="no-limit" style:text-autospace="none"/>
      <style:text-properties fo:color="#000000" fo:font-size="11pt" style:font-size-asian="11pt" style:font-name-complex="ArialMT" style:font-size-complex="11pt" fo:hyphenate="true" loext:hyphenation-no-caps="false"/>
    </style:style>
    <style:style style:name="P193" style:family="paragraph" style:parent-style-name="Standard" style:list-style-name="WW8Num32">
      <style:paragraph-properties fo:text-align="justify" style:justify-single-word="false" fo:hyphenation-ladder-count="no-limit" style:text-autospace="none"/>
      <style:text-properties fo:color="#000000" fo:font-size="11pt" style:font-size-asian="11pt" style:font-name-complex="ArialMT" style:font-size-complex="11pt" fo:hyphenate="true" loext:hyphenation-no-caps="false"/>
    </style:style>
    <style:style style:name="P194" style:family="paragraph" style:parent-style-name="Standard" style:list-style-name="WW8Num22">
      <style:paragraph-properties fo:text-align="justify" style:justify-single-word="false"/>
      <style:text-properties fo:color="#000000" fo:font-size="11pt" style:font-size-asian="11pt" style:font-name-complex="Book Antiqua" style:font-size-complex="11pt"/>
    </style:style>
    <style:style style:name="P195" style:family="paragraph" style:parent-style-name="Standard" style:list-style-name="WW8Num35">
      <style:text-properties fo:color="#000000" fo:font-size="11pt" style:font-size-asian="11pt" style:font-name-complex="Book Antiqua" style:font-size-complex="11pt"/>
    </style:style>
    <style:style style:name="P196" style:family="paragraph" style:parent-style-name="Standard" style:list-style-name="WW8Num33">
      <style:paragraph-properties fo:text-align="justify" style:justify-single-word="false"/>
      <style:text-properties fo:color="#000000" fo:font-size="11pt" style:font-size-asian="11pt" style:font-size-complex="11pt"/>
    </style:style>
    <style:style style:name="P197" style:family="paragraph" style:parent-style-name="Standard" style:list-style-name="WW8Num29">
      <style:paragraph-properties fo:text-align="justify" style:justify-single-word="false" fo:hyphenation-ladder-count="no-limit" style:text-autospace="none"/>
      <style:text-properties fo:color="#000000" fo:font-size="11pt" fo:font-weight="bold" style:font-size-asian="11pt" style:font-weight-asian="bold" style:font-name-complex="Book Antiqua" style:font-size-complex="11pt" fo:hyphenate="true" loext:hyphenation-no-caps="false"/>
    </style:style>
    <style:style style:name="P198" style:family="paragraph" style:parent-style-name="Standard" style:list-style-name="WW8Num33">
      <style:paragraph-properties fo:text-align="justify" style:justify-single-word="false"/>
      <style:text-properties fo:color="#000000" fo:font-size="11pt" fo:font-weight="bold" style:font-size-asian="11pt" style:font-weight-asian="bold" style:font-size-complex="11pt" style:font-weight-complex="bold"/>
    </style:style>
    <style:style style:name="P199" style:family="paragraph" style:parent-style-name="Standard" style:list-style-name="WW8Num33">
      <style:paragraph-properties fo:text-align="justify" style:justify-single-word="false"/>
      <style:text-properties fo:color="#000000" fo:font-size="11.5pt" style:font-size-asian="11.5pt" style:font-size-complex="11.5pt"/>
    </style:style>
    <style:style style:name="P200" style:family="paragraph" style:parent-style-name="Standard" style:list-style-name="WW8Num33">
      <style:paragraph-properties fo:text-align="justify" style:justify-single-word="false"/>
      <style:text-properties fo:color="#000000" fo:font-size="11.5pt" fo:font-weight="bold" style:font-size-asian="11.5pt" style:font-weight-asian="bold" style:font-size-complex="11.5pt" style:font-weight-complex="bold"/>
    </style:style>
    <style:style style:name="P201" style:family="paragraph" style:parent-style-name="Standard" style:list-style-name="WW8Num33">
      <style:paragraph-properties fo:text-align="justify" style:justify-single-word="false"/>
    </style:style>
    <style:style style:name="P202" style:family="paragraph" style:parent-style-name="Standard" style:list-style-name="WW8Num33">
      <style:paragraph-properties fo:text-align="justify" style:justify-single-word="false" fo:hyphenation-ladder-count="no-limit"/>
      <style:text-properties fo:hyphenate="true" loext:hyphenation-no-caps="false"/>
    </style:style>
    <style:style style:name="P203" style:family="paragraph" style:parent-style-name="Standard">
      <style:text-properties style:font-name="Times New Roman" fo:font-size="11pt" style:font-size-asian="11pt" style:font-name-complex="Book Antiqua" style:font-size-complex="11pt"/>
    </style:style>
    <style:style style:name="P204" style:family="paragraph" style:parent-style-name="Standard" style:list-style-name="WW8Num9">
      <style:paragraph-properties fo:margin-left="1.251cm" fo:margin-right="0cm" fo:text-align="justify" style:justify-single-word="false" fo:text-indent="0cm" style:auto-text-indent="false" style:text-autospace="none">
        <style:tab-stops/>
      </style:paragraph-properties>
      <style:text-properties fo:color="#000000" fo:font-size="11pt" style:font-size-asian="11pt" style:font-name-complex="Book Antiqua" style:font-size-complex="11pt"/>
    </style:style>
    <style:style style:name="P205" style:family="paragraph" style:parent-style-name="Standard" style:list-style-name="WW8Num11">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206" style:family="paragraph" style:parent-style-name="Standard" style:list-style-name="WW8Num12">
      <style:paragraph-properties fo:margin-left="1.251cm" fo:margin-right="0cm" fo:text-align="justify" style:justify-single-word="false" fo:text-indent="-0.499cm" style:auto-text-indent="false">
        <style:tab-stops/>
      </style:paragraph-properties>
      <style:text-properties fo:color="#000000" fo:font-size="11pt" style:font-size-asian="11pt" style:font-name-complex="Book Antiqua" style:font-size-complex="11pt"/>
    </style:style>
    <style:style style:name="P207" style:family="paragraph" style:parent-style-name="Standard" style:list-style-name="WW8Num12">
      <style:paragraph-properties fo:margin-left="1.251cm" fo:margin-right="0cm" fo:text-align="justify" style:justify-single-word="false" fo:text-indent="-0.499cm" style:auto-text-indent="false" style:text-autospace="none">
        <style:tab-stops/>
      </style:paragraph-properties>
      <style:text-properties fo:color="#000000" fo:font-size="11pt" style:font-size-asian="11pt" style:font-name-complex="Book Antiqua" style:font-size-complex="11pt"/>
    </style:style>
    <style:style style:name="P208" style:family="paragraph" style:parent-style-name="Standard" style:list-style-name="WW8Num5">
      <style:paragraph-properties fo:margin-left="0cm" fo:margin-right="0.078cm" fo:text-align="justify" style:justify-single-word="false" fo:text-indent="0cm" style:auto-text-indent="false"/>
      <style:text-properties fo:color="#000000" fo:font-size="11pt" fo:font-weight="bold" style:font-size-asian="11pt" style:font-weight-asian="bold" style:font-name-complex="Book Antiqua" style:font-size-complex="11pt"/>
    </style:style>
    <style:style style:name="P209" style:family="paragraph" style:parent-style-name="Standard" style:list-style-name="WW8Num29">
      <style:paragraph-properties fo:margin-left="0cm" fo:margin-right="0.078cm" fo:text-align="justify" style:justify-single-word="false" fo:text-indent="0cm" style:auto-text-indent="false"/>
      <style:text-properties fo:color="#000000" fo:font-size="11pt" fo:font-weight="bold" style:font-size-asian="11pt" style:font-weight-asian="bold" style:font-name-complex="Book Antiqua" style:font-size-complex="11pt"/>
    </style:style>
    <style:style style:name="P210" style:family="paragraph" style:parent-style-name="Standard" style:list-style-name="WW8Num29">
      <style:paragraph-properties fo:margin-left="0cm" fo:margin-right="0.078cm" fo:text-align="justify" style:justify-single-word="false" fo:hyphenation-ladder-count="no-limit" fo:text-indent="0cm" style:auto-text-indent="false" style:text-autospace="none"/>
      <style:text-properties fo:color="#000000" fo:font-size="11pt" fo:font-weight="bold" style:font-size-asian="11pt" style:font-weight-asian="bold" style:font-name-complex="Book Antiqua" style:font-size-complex="11pt" fo:hyphenate="true" loext:hyphenation-no-caps="false"/>
    </style:style>
    <style:style style:name="P211" style:family="paragraph" style:parent-style-name="Standard" style:list-style-name="WW8Num29">
      <style:paragraph-properties fo:margin-left="0cm" fo:margin-right="0.078cm" fo:text-align="justify" style:justify-single-word="false" fo:hyphenation-ladder-count="no-limit" fo:text-indent="0cm" style:auto-text-indent="false" style:text-autospace="none"/>
      <style:text-properties fo:hyphenate="true" loext:hyphenation-no-caps="false"/>
    </style:style>
    <style:style style:name="P212" style:family="paragraph" style:parent-style-name="Standard" style:list-style-name="WW8Num29">
      <style:paragraph-properties fo:margin-left="0cm" fo:margin-right="0.078cm" fo:text-align="justify" style:justify-single-word="false" fo:text-indent="0cm" style:auto-text-indent="false"/>
    </style:style>
    <style:style style:name="P213" style:family="paragraph" style:parent-style-name="Standard" style:list-style-name="WW8Num29">
      <style:paragraph-properties fo:margin-left="0cm" fo:margin-right="0.078cm" fo:text-align="justify" style:justify-single-word="false" fo:hyphenation-ladder-count="no-limit" fo:text-indent="0cm" style:auto-text-indent="false" style:text-autospace="none"/>
      <style:text-properties fo:font-size="11pt" fo:font-weight="bold" style:font-size-asian="11pt" style:font-weight-asian="bold" style:font-name-complex="ArialMT" style:font-size-complex="11pt" fo:hyphenate="true" loext:hyphenation-no-caps="false"/>
    </style:style>
    <style:style style:name="P214" style:family="paragraph" style:parent-style-name="Standard" style:list-style-name="WW8Num5">
      <style:paragraph-properties fo:margin-left="1.884cm" fo:margin-right="0.078cm" fo:text-align="justify" style:justify-single-word="false" fo:text-indent="-1.132cm" style:auto-text-indent="false">
        <style:tab-stops>
          <style:tab-stop style:position="0.614cm"/>
        </style:tab-stops>
      </style:paragraph-properties>
      <style:text-properties fo:color="#000000" fo:font-size="11pt" fo:font-weight="bold" style:font-size-asian="11pt" style:font-weight-asian="bold" style:font-name-complex="Book Antiqua" style:font-size-complex="11pt"/>
    </style:style>
    <style:style style:name="P215" style:family="paragraph" style:parent-style-name="Standard" style:list-style-name="WW8Num5">
      <style:paragraph-properties fo:margin-left="1.905cm" fo:margin-right="0.078cm" fo:text-align="justify" style:justify-single-word="false" fo:text-indent="-1.154cm" style:auto-text-indent="false">
        <style:tab-stops>
          <style:tab-stop style:position="0.635cm"/>
        </style:tab-stops>
      </style:paragraph-properties>
      <style:text-properties fo:color="#000000" fo:font-size="11pt" fo:font-weight="bold" style:font-size-asian="11pt" style:font-weight-asian="bold" style:font-name-complex="Book Antiqua" style:font-size-complex="11pt"/>
    </style:style>
    <style:style style:name="P216" style:family="paragraph" style:parent-style-name="Standard" style:list-style-name="WW8Num33">
      <style:paragraph-properties fo:margin-top="0cm" fo:margin-bottom="0.21cm" loext:contextual-spacing="false" fo:text-align="justify" style:justify-single-word="false"/>
      <style:text-properties fo:color="#000000" fo:font-size="11pt" style:font-size-asian="11pt" style:font-size-complex="11pt"/>
    </style:style>
    <style:style style:name="P217" style:family="paragraph" style:parent-style-name="Standard" style:list-style-name="WW8Num33">
      <style:paragraph-properties fo:margin-top="0cm" fo:margin-bottom="0.21cm" loext:contextual-spacing="false" fo:text-align="justify" style:justify-single-word="false"/>
      <style:text-properties fo:color="#000000" fo:font-size="11.5pt" style:font-size-asian="11.5pt" style:font-size-complex="11.5pt"/>
    </style:style>
    <style:style style:name="P218" style:family="paragraph" style:parent-style-name="Standard" style:list-style-name="WW8Num33">
      <style:paragraph-properties fo:margin-top="0cm" fo:margin-bottom="0.353cm" loext:contextual-spacing="false" fo:text-align="justify" style:justify-single-word="false"/>
      <style:text-properties fo:color="#000000" fo:font-size="11pt" style:font-size-asian="11pt" style:font-size-complex="11pt"/>
    </style:style>
    <style:style style:name="P219" style:family="paragraph" style:parent-style-name="Standard" style:list-style-name="WW8Num33">
      <style:paragraph-properties fo:margin-top="0cm" fo:margin-bottom="0.353cm" loext:contextual-spacing="false" fo:text-align="justify" style:justify-single-word="false"/>
      <style:text-properties fo:color="#000000" fo:font-size="11.5pt" style:font-size-asian="11.5pt" style:font-size-complex="11.5pt"/>
    </style:style>
    <style:style style:name="P220" style:family="paragraph" style:parent-style-name="Standard" style:list-style-name="WW8Num13">
      <style:paragraph-properties fo:margin-left="0cm" fo:margin-right="0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221" style:family="paragraph" style:parent-style-name="Standard" style:list-style-name="WW8Num6">
      <style:paragraph-properties fo:margin-left="0cm" fo:margin-right="0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222" style:family="paragraph" style:parent-style-name="Standard" style:list-style-name="WW8Num14">
      <style:paragraph-properties fo:margin-left="0cm" fo:margin-right="-0.002cm" fo:text-align="justify" style:justify-single-word="false" fo:text-indent="0.635cm" style:auto-text-indent="false">
        <style:tab-stops/>
      </style:paragraph-properties>
    </style:style>
    <style:style style:name="P223" style:family="paragraph" style:parent-style-name="Standard" style:list-style-name="WW8Num14">
      <style:paragraph-properties fo:margin-left="0cm" fo:margin-right="-0.002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224" style:family="paragraph" style:parent-style-name="Standard" style:list-style-name="WW8Num8">
      <style:paragraph-properties fo:margin-left="1.386cm" fo:margin-right="0cm" fo:text-align="justify" style:justify-single-word="false" fo:text-indent="-0.751cm" style:auto-text-indent="false">
        <style:tab-stops>
          <style:tab-stop style:position="0.635cm"/>
        </style:tab-stops>
      </style:paragraph-properties>
      <style:text-properties fo:color="#000000" fo:font-size="11pt" style:font-size-asian="11pt" style:font-name-complex="Book Antiqua" style:font-size-complex="11pt"/>
    </style:style>
    <style:style style:name="P225" style:family="paragraph" style:parent-style-name="Standard" style:list-style-name="WW8Num21">
      <style:paragraph-properties fo:margin-left="0cm" fo:margin-right="-0.002cm" fo:text-align="justify" style:justify-single-word="false" fo:text-indent="0cm" style:auto-text-indent="false">
        <style:tab-stops/>
      </style:paragraph-properties>
      <style:text-properties fo:color="#000000" fo:font-size="11pt" style:font-size-asian="11pt" style:font-name-complex="Book Antiqua" style:font-size-complex="11pt"/>
    </style:style>
    <style:style style:name="P226" style:family="paragraph" style:parent-style-name="Standard" style:master-page-name="MP1">
      <style:paragraph-properties style:page-number="auto" fo:break-before="page"/>
      <style:text-properties fo:color="#000000" fo:font-size="11pt" style:font-size-asian="11pt" style:font-name-complex="Book Antiqua" style:font-size-complex="11pt"/>
    </style:style>
    <style:style style:name="P227" style:family="paragraph" style:parent-style-name="Standard" style:list-style-name="WW8Num16">
      <style:paragraph-properties fo:margin-left="0cm" fo:margin-right="0cm" fo:text-align="justify" style:justify-single-word="false" fo:text-indent="0.501cm" style:auto-text-indent="false">
        <style:tab-stops/>
      </style:paragraph-properties>
      <style:text-properties fo:color="#000000" fo:font-size="11pt" style:font-size-asian="11pt" style:font-name-complex="Book Antiqua" style:font-size-complex="11pt"/>
    </style:style>
    <style:style style:name="P228" style:family="paragraph" style:parent-style-name="Standard" style:list-style-name="WW8Num33">
      <style:paragraph-properties fo:margin-top="0.494cm" fo:margin-bottom="0cm" loext:contextual-spacing="false" fo:text-align="justify" style:justify-single-word="false" fo:hyphenation-ladder-count="no-limit"/>
      <style:text-properties fo:color="#000000" fo:font-size="11pt" style:font-size-asian="11pt" style:font-name-complex="Book Antiqua" style:font-size-complex="11pt" fo:hyphenate="true" loext:hyphenation-no-caps="false"/>
    </style:style>
    <style:style style:name="P229" style:family="paragraph" style:parent-style-name="Standard" style:list-style-name="WW8Num33">
      <style:paragraph-properties fo:margin-top="0.494cm" fo:margin-bottom="0cm" loext:contextual-spacing="false" fo:text-align="justify" style:justify-single-word="false"/>
      <style:text-properties fo:color="#000000" fo:font-size="11.5pt" style:font-size-asian="11.5pt" style:font-size-complex="11.5pt"/>
    </style:style>
    <style:style style:name="P230" style:family="paragraph" style:parent-style-name="Standard" style:list-style-name="WW8Num33">
      <style:paragraph-properties fo:margin-top="0cm" fo:margin-bottom="0.494cm" loext:contextual-spacing="false" fo:text-align="justify" style:justify-single-word="false" fo:hyphenation-ladder-count="no-limit"/>
      <style:text-properties fo:color="#000000" fo:font-size="11pt" style:font-size-asian="11pt" style:font-name-complex="Book Antiqua" style:font-size-complex="11pt" fo:hyphenate="true" loext:hyphenation-no-caps="false"/>
    </style:style>
    <style:style style:name="P231" style:family="paragraph" style:parent-style-name="Standard" style:list-style-name="WW8Num33">
      <style:paragraph-properties fo:margin-top="0cm" fo:margin-bottom="0.494cm" loext:contextual-spacing="false" fo:text-align="justify" style:justify-single-word="false"/>
      <style:text-properties fo:color="#000000" fo:font-size="11.5pt" style:font-size-asian="11.5pt" style:font-size-complex="11.5pt"/>
    </style:style>
    <style:style style:name="P232" style:family="paragraph" style:parent-style-name="Standard" style:list-style-name="WW8Num34">
      <style:paragraph-properties fo:margin-left="0.751cm" fo:margin-right="0cm" fo:text-align="justify" style:justify-single-word="false" fo:hyphenation-ladder-count="no-limit" fo:text-indent="-0.751cm" style:auto-text-indent="false">
        <style:tab-stops/>
      </style:paragraph-properties>
      <style:text-properties fo:color="#000000" fo:font-size="11pt" style:font-size-asian="11pt" style:font-name-complex="Book Antiqua" style:font-size-complex="11pt" fo:hyphenate="true" loext:hyphenation-no-caps="false"/>
    </style:style>
    <style:style style:name="P233" style:family="paragraph" style:parent-style-name="Standard" style:list-style-name="WW8Num8">
      <style:paragraph-properties fo:margin-left="0.751cm" fo:margin-right="0cm" fo:text-align="justify" style:justify-single-word="false" fo:text-indent="-0.751cm" style:auto-text-indent="false">
        <style:tab-stops/>
      </style:paragraph-properties>
      <style:text-properties fo:color="#000000" fo:font-size="11pt" style:font-size-asian="11pt" style:font-name-complex="Book Antiqua" style:font-size-complex="11pt"/>
    </style:style>
    <style:style style:name="P234" style:family="paragraph" style:parent-style-name="Standard" style:list-style-name="WW8Num34">
      <style:paragraph-properties fo:margin-left="0.751cm" fo:margin-right="0cm" fo:text-align="justify" style:justify-single-word="false" fo:hyphenation-ladder-count="no-limit" fo:text-indent="-0.751cm" style:auto-text-indent="false">
        <style:tab-stops/>
      </style:paragraph-properties>
      <style:text-properties fo:hyphenate="true" loext:hyphenation-no-caps="false"/>
    </style:style>
    <style:style style:name="P235" style:family="paragraph" style:parent-style-name="Standard" style:list-style-name="WW8Num26">
      <style:paragraph-properties fo:margin-left="0.801cm" fo:margin-right="0cm" fo:text-indent="-0.801cm" style:auto-text-indent="false">
        <style:tab-stops/>
      </style:paragraph-properties>
    </style:style>
    <style:style style:name="P236" style:family="paragraph" style:parent-style-name="Standard" style:list-style-name="WW8Num7">
      <style:paragraph-properties fo:margin-left="0cm" fo:margin-right="0.69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237" style:family="paragraph" style:parent-style-name="Standard" style:list-style-name="WW8Num7">
      <style:paragraph-properties fo:margin-left="0cm" fo:margin-right="0.69cm" fo:text-align="justify" style:justify-single-word="false" fo:text-indent="0.635cm" style:auto-text-indent="false">
        <style:tab-stops/>
      </style:paragraph-properties>
    </style:style>
    <style:style style:name="P238" style:family="paragraph" style:parent-style-name="Standard">
      <style:paragraph-properties fo:margin-left="1.27cm" fo:margin-right="0.69cm" fo:text-align="end" style:justify-single-word="false" fo:text-indent="0cm" style:auto-text-indent="false">
        <style:tab-stops/>
      </style:paragraph-properties>
      <style:text-properties fo:font-size="11pt" style:font-size-asian="11pt" style:font-name-complex="Book Antiqua" style:font-size-complex="11pt"/>
    </style:style>
    <style:style style:name="P239" style:family="paragraph" style:parent-style-name="Text_20_body_20_indent" style:list-style-name="WW8Num5">
      <style:paragraph-properties fo:margin-left="0cm" fo:margin-right="0cm" fo:text-align="justify" style:justify-single-word="false" fo:text-indent="0.635cm" style:auto-text-indent="false">
        <style:tab-stops/>
      </style:paragraph-properties>
      <style:text-properties fo:color="#000000" fo:font-size="11pt" style:font-size-asian="11pt" style:font-name-complex="Book Antiqua" style:font-size-complex="11pt"/>
    </style:style>
    <style:style style:name="P240" style:family="paragraph" style:parent-style-name="Text_20_body_20_indent" style:list-style-name="WW8Num5">
      <style:paragraph-properties fo:margin-left="0cm" fo:margin-right="0cm" fo:text-align="justify" style:justify-single-word="false" fo:text-indent="0.635cm" style:auto-text-indent="false">
        <style:tab-stops/>
      </style:paragraph-properties>
    </style:style>
    <style:style style:name="P241" style:family="paragraph" style:parent-style-name="Text_20_body_20_indent" style:list-style-name="WW8Num5">
      <style:paragraph-properties fo:margin-left="0cm" fo:margin-right="-0.002cm" fo:text-align="justify" style:justify-single-word="false" fo:text-indent="0cm" style:auto-text-indent="false">
        <style:tab-stops>
          <style:tab-stop style:position="0cm"/>
        </style:tab-stops>
      </style:paragraph-properties>
      <style:text-properties fo:color="#000000" fo:font-size="11pt" style:font-size-asian="11pt" style:font-name-complex="Book Antiqua" style:font-size-complex="11pt"/>
    </style:style>
    <style:style style:name="P242" style:family="paragraph" style:parent-style-name="tt1">
      <style:text-properties style:font-name="Times New Roman" fo:font-size="11pt" officeooo:paragraph-rsid="0013afac" style:font-size-asian="11pt" style:font-name-complex="Book Antiqua" style:font-size-complex="11pt"/>
    </style:style>
    <style:style style:name="T1" style:family="text">
      <style:text-properties officeooo:rsid="00076143"/>
    </style:style>
    <style:style style:name="T2" style:family="text">
      <style:text-properties officeooo:rsid="000bee1d"/>
    </style:style>
    <style:style style:name="T3" style:family="text">
      <style:text-properties style:font-name="Times New Roman" fo:font-size="11pt" fo:language="gl" fo:country="ES" style:font-size-asian="11pt" style:font-name-complex="Book Antiqua" style:font-size-complex="11pt"/>
    </style:style>
    <style:style style:name="T4" style:family="text">
      <style:text-properties style:font-name="Times New Roman" fo:font-size="11pt" fo:language="gl" fo:country="ES" officeooo:rsid="000dd07e" style:font-name-asian="Times New Roman" style:font-size-asian="11pt" style:font-name-complex="Book Antiqua" style:font-size-complex="11pt" style:language-complex="ar" style:country-complex="SA"/>
    </style:style>
    <style:style style:name="T5" style:family="text">
      <style:text-properties style:font-name="Times New Roman" fo:font-size="11pt" fo:language="gl" fo:country="ES" officeooo:rsid="00124cfd" style:font-name-asian="Times New Roman" style:font-size-asian="11pt" style:font-name-complex="Book Antiqua" style:font-size-complex="11pt" style:language-complex="ar" style:country-complex="SA"/>
    </style:style>
    <style:style style:name="T6" style:family="text">
      <style:text-properties style:font-name="Times New Roman" fo:font-size="11pt" fo:language="gl" fo:country="ES" officeooo:rsid="000f478c" style:font-name-asian="Times New Roman" style:font-size-asian="11pt" style:font-name-complex="Times New Roman" style:font-size-complex="11pt" style:language-complex="ar" style:country-complex="SA"/>
    </style:style>
    <style:style style:name="T7" style:family="text">
      <style:text-properties style:font-name="Times New Roman" fo:font-size="11pt" fo:language="gl" fo:country="ES" fo:font-weight="bold" officeooo:rsid="001081e3" style:font-name-asian="Times New Roman" style:font-size-asian="11pt" style:font-weight-asian="bold" style:font-name-complex="Times New Roman" style:font-size-complex="11pt" style:language-complex="ar" style:country-complex="SA" style:font-style-complex="italic" style:font-weight-complex="bold"/>
    </style:style>
    <style:style style:name="T8" style:family="text">
      <style:text-properties style:font-name="Times New Roman" fo:font-size="11pt" style:font-size-asian="11pt" style:font-name-complex="Arial"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officeooo:rsid="001081e3" style:font-size-asian="11pt" style:font-size-complex="11pt"/>
    </style:style>
    <style:style style:name="T11" style:family="text">
      <style:text-properties fo:font-size="11pt" style:font-size-asian="11pt" style:font-name-complex="Book Antiqua" style:font-size-complex="11pt"/>
    </style:style>
    <style:style style:name="T12" style:family="text">
      <style:text-properties fo:font-size="11pt" officeooo:rsid="000dd07e" style:font-size-asian="11pt" style:font-name-complex="Book Antiqua" style:font-size-complex="11pt"/>
    </style:style>
    <style:style style:name="T13" style:family="text">
      <style:text-properties fo:font-size="11pt" style:font-size-asian="11pt" style:font-name-complex="ArialMT" style:font-size-complex="11pt"/>
    </style:style>
    <style:style style:name="T14" style:family="text">
      <style:text-properties fo:font-size="11pt" style:font-size-asian="11pt" style:font-size-complex="11pt"/>
    </style:style>
    <style:style style:name="T15" style:family="text">
      <style:text-properties fo:font-size="11pt" officeooo:rsid="000f478c" style:font-size-asian="11pt" style:font-size-complex="11pt"/>
    </style:style>
    <style:style style:name="T16" style:family="text">
      <style:text-properties fo:font-size="11pt" officeooo:rsid="001081e3" style:font-size-asian="11pt" style:font-size-complex="11pt"/>
    </style:style>
    <style:style style:name="T17" style:family="text">
      <style:text-properties fo:font-size="11pt" style:font-name-asian="Calibri" style:font-size-asian="11pt" style:font-name-complex="Book Antiqua" style:font-size-complex="11pt"/>
    </style:style>
    <style:style style:name="T18"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ArialMT" style:font-size-complex="11pt"/>
    </style:style>
    <style:style style:name="T19" style:family="text">
      <style:text-properties fo:font-size="11pt" fo:font-weight="bold" style:font-size-asian="11pt" style:font-weight-asian="bold" style:font-name-complex="ArialMT" style:font-size-complex="11pt"/>
    </style:style>
    <style:style style:name="T20" style:family="text">
      <style:text-properties style:language-asian="es" style:country-asian="ES"/>
    </style:style>
    <style:style style:name="T21" style:family="text">
      <style:text-properties fo:color="#000000"/>
    </style:style>
    <style:style style:name="T22" style:family="text">
      <style:text-properties fo:color="#000000" fo:font-size="11pt" style:font-size-asian="11pt" style:font-name-complex="Book Antiqua" style:font-size-complex="11pt"/>
    </style:style>
    <style:style style:name="T23" style:family="text">
      <style:text-properties fo:color="#000000" fo:font-size="11pt" officeooo:rsid="000dd07e" style:font-size-asian="11pt" style:font-name-complex="Book Antiqua" style:font-size-complex="11pt"/>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name-complex="ArialMT" style:font-size-complex="11pt"/>
    </style:style>
    <style:style style:name="T26"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Book Antiqua" style:font-size-complex="11pt"/>
    </style:style>
    <style:style style:name="T27" style:family="text">
      <style:text-properties fo:color="#000000" fo:font-size="11pt" style:text-underline-style="solid" style:text-underline-width="auto" style:text-underline-color="font-color" officeooo:rsid="000a8bfe" style:font-size-asian="11pt" style:font-name-complex="Book Antiqua" style:font-size-complex="11pt"/>
    </style:style>
    <style:style style:name="T28" style:family="text">
      <style:text-properties fo:color="#000000" fo:font-size="11pt" fo:font-weight="bold" style:font-size-asian="11pt" style:font-weight-asian="bold" style:font-name-complex="Book Antiqua" style:font-size-complex="11pt"/>
    </style:style>
    <style:style style:name="T29" style:family="text">
      <style:text-properties fo:color="#000000" fo:font-size="11pt" fo:font-style="italic" style:font-size-asian="11pt" style:font-style-asian="italic" style:font-name-complex="Book Antiqua" style:font-size-complex="11pt"/>
    </style:style>
    <style:style style:name="T30" style:family="text">
      <style:text-properties fo:color="#000000" fo:font-size="11pt" style:text-underline-style="none" officeooo:rsid="000a8bfe" style:font-size-asian="11pt" style:font-name-complex="Book Antiqua" style:font-size-complex="11pt"/>
    </style:style>
    <style:style style:name="T31" style:family="text">
      <style:text-properties fo:color="#000000" fo:font-size="11pt" style:text-underline-style="none" officeooo:rsid="000aa89e" style:font-size-asian="11pt" style:font-name-complex="Book Antiqua" style:font-size-complex="11pt"/>
    </style:style>
    <style:style style:name="T32" style:family="text">
      <style:text-properties fo:color="#000000" fo:font-size="11pt" style:text-underline-style="none" style:text-underline-mode="continuous" style:text-overline-mode="continuous" style:text-line-through-mode="continuous" style:font-size-asian="11pt" style:font-name-complex="Book Antiqua" style:font-size-complex="11pt"/>
    </style:style>
    <style:style style:name="T33" style:family="text">
      <style:text-properties fo:color="#000000" fo:font-size="11.5pt" style:font-size-asian="11.5pt" style:font-size-complex="11.5pt"/>
    </style:style>
    <style:style style:name="T34" style:family="text">
      <style:text-properties fo:color="#000000" style:text-underline-style="solid" style:text-underline-width="auto" style:text-underline-color="font-color" officeooo:rsid="000a8bfe" style:font-name-complex="Book Antiqua"/>
    </style:style>
    <style:style style:name="T35" style:family="text">
      <style:text-properties fo:color="#000000" style:text-underline-style="none" officeooo:rsid="000a8bfe" style:font-name-complex="Book Antiqua"/>
    </style:style>
    <style:style style:name="T36" style:family="text">
      <style:text-properties fo:color="#000000" style:font-name="Times New Roman" fo:font-size="11pt" fo:language="gl" fo:country="ES" officeooo:rsid="000dd07e" style:font-name-asian="Times New Roman" style:font-size-asian="11pt" style:font-name-complex="Times New Roman" style:font-size-complex="11pt" style:language-complex="ar" style:country-complex="SA"/>
    </style:style>
    <style:style style:name="T37" style:family="text">
      <style:text-properties fo:color="#000000" style:font-name="Times New Roman" fo:font-size="11pt" fo:language="gl" fo:country="ES" officeooo:rsid="000dd07e" style:font-name-asian="Times New Roman" style:font-size-asian="11pt" style:font-name-complex="Book Antiqua" style:font-size-complex="11pt" style:language-complex="ar" style:country-complex="SA"/>
    </style:style>
    <style:style style:name="T38" style:family="text">
      <style:text-properties fo:font-size="11.5pt" style:font-size-asian="11.5pt" style:font-size-complex="11.5pt"/>
    </style:style>
    <style:style style:name="T39" style:family="text">
      <style:text-properties officeooo:rsid="0009442f"/>
    </style:style>
    <style:style style:name="T40" style:family="text">
      <style:text-properties officeooo:rsid="000a8bfe"/>
    </style:style>
    <style:style style:name="T41" style:family="text">
      <style:text-properties officeooo:rsid="000aa89e"/>
    </style:style>
    <style:style style:name="T42" style:family="text">
      <style:text-properties officeooo:rsid="000c791a"/>
    </style:style>
    <style:style style:name="T43" style:family="text">
      <style:text-properties officeooo:rsid="000f478c"/>
    </style:style>
    <style:style style:name="T44" style:family="text">
      <style:text-properties officeooo:rsid="001081e3"/>
    </style:style>
    <style:style style:name="T45" style:family="text">
      <style:text-properties officeooo:rsid="0013afa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I.E.S. Nº 1 DE RIBEIR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Programación didáctica</text:p>
      <text:p text:style-name="P14">LATÍN</text:p>
      <text:h text:style-name="P150" text:outline-level="1"/>
      <text:h text:style-name="P150" text:outline-level="1"/>
      <text:h text:style-name="P150" text:outline-level="1"/>
      <text:h text:style-name="P151" text:outline-level="1"><text:bookmark-start text:name="__RefHeading___Toc32565288"/>CURSO 202<text:span text:style-name="T2">1</text:span>-2022<text:bookmark-end text:name="__RefHeading___Toc32565288"/></text:h>
      <text:p text:style-name="P2"/>
      <text:p text:style-name="P2"/>
      <text:p text:style-name="P2"/>
      <text:p text:style-name="P2"/>
      <text:p text:style-name="P2"/>
      <text:p text:style-name="P2"/>
      <text:p text:style-name="P2"/>
      <text:p text:style-name="P2"/>
      <text:p text:style-name="P10"/>
      <text:p text:style-name="P10"/>
      <text:p text:style-name="P10"/>
      <text:p text:style-name="P10"/>
      <text:h text:style-name="P152" text:outline-level="1"/>
      <text:table-of-content text:style-name="Sect1" text:name="_TOC0">
        <text:table-of-content-source text:outline-level="3" text:use-index-marks="fals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Sumario</text:p>
          </text:index-title>
          <text:p text:style-name="P139"><text:a xlink:type="simple" xlink:href="#__RefHeading___Toc32565288" text:style-name="Index_20_Link" text:visited-style-name="Index_20_Link">CURSO 2021-2022<text:tab/>1</text:a></text:p>
          <text:p text:style-name="P139"><text:a xlink:type="simple" xlink:href="#__RefHeading___Toc32565289" text:style-name="Index_20_Link" text:visited-style-name="Index_20_Link">INTRODUCIÓN E CONTEXTUALIZACIÓN<text:tab/>4</text:a></text:p>
          <text:p text:style-name="P139"><text:a xlink:type="simple" xlink:href="#__RefHeading___Toc32565290" text:style-name="Index_20_Link" text:visited-style-name="Index_20_Link">CONTRIBUCIÓN AO DESENVOLVEMENTO DAS COMPETENCIAS CLAVE.<text:tab/>7</text:a></text:p>
          <text:p text:style-name="P139"><text:a xlink:type="simple" xlink:href="#__RefHeading___Toc32565291" text:style-name="Index_20_Link" text:visited-style-name="Index_20_Link">4º ESO<text:tab/>10</text:a></text:p>
          <text:p text:style-name="P139"><text:a xlink:type="simple" xlink:href="#__RefHeading___Toc32565292" text:style-name="Index_20_Link" text:visited-style-name="Index_20_Link">CONCRECIÓN: 4º ESO<text:tab/>10</text:a></text:p>
          <text:p text:style-name="P139"><text:a xlink:type="simple" xlink:href="#__RefHeading___Toc32565293" text:style-name="Index_20_Link" text:visited-style-name="Index_20_Link">GRAO MÍNIMO DE CONSECUCIÓN PARA SUPERAR A MATERIA<text:tab/>24</text:a></text:p>
          <text:p text:style-name="P139"><text:a xlink:type="simple" xlink:href="#__RefHeading___Toc32565294" text:style-name="Index_20_Link" text:visited-style-name="Index_20_Link">CONCRECIÓNS METODOLÓXICAS<text:tab/>25</text:a></text:p>
          <text:p text:style-name="P139"><text:a xlink:type="simple" xlink:href="#__RefHeading___Toc32565295" text:style-name="Index_20_Link" text:visited-style-name="Index_20_Link">METODOLOXÍA DIDÁCTICA<text:tab/>25</text:a></text:p>
          <text:p text:style-name="P139"><text:a xlink:type="simple" xlink:href="#__RefHeading___Toc32565296" text:style-name="Index_20_Link" text:visited-style-name="Index_20_Link">MATERIAIS E RECURSOS DIDÁCTICOS<text:tab/>26</text:a></text:p>
          <text:p text:style-name="P139"><text:a xlink:type="simple" xlink:href="#__RefHeading___Toc32565297" text:style-name="Index_20_Link" text:visited-style-name="Index_20_Link">PROCEDEMENTOS DE AVALIACIÓN<text:tab/>26</text:a></text:p>
          <text:p text:style-name="P139"><text:a xlink:type="simple" xlink:href="#__RefHeading___Toc32565298" text:style-name="Index_20_Link" text:visited-style-name="Index_20_Link">INSTRUMENTOS DE AVALIACIÓN<text:tab/>26</text:a></text:p>
          <text:p text:style-name="P139"><text:a xlink:type="simple" xlink:href="#__RefHeading___Toc32565299" text:style-name="Index_20_Link" text:visited-style-name="Index_20_Link">CRITERIOS DE AVALIACIÓN, CUALIFICACIÓN E PROMOCIÓN<text:tab/>26</text:a></text:p>
          <text:p text:style-name="P139"><text:a xlink:type="simple" xlink:href="#__RefHeading___Toc32565300" text:style-name="Index_20_Link" text:visited-style-name="Index_20_Link">INDICADORES DE LOGRO PARA AVALIAR O PROCESO DE ENSINO E A PRÁCTICA DOCENTE<text:tab/>29</text:a></text:p>
          <text:p text:style-name="P139"><text:a xlink:type="simple" xlink:href="#__RefHeading___Toc32565301" text:style-name="Index_20_Link" text:visited-style-name="Index_20_Link">DESEÑO DE AVALIACIÓN INICIAL E MEDIDAS A ADOPTAR EN FUNCIÓN DOS RESULTADOS<text:tab/>30</text:a></text:p>
          <text:p text:style-name="P139"><text:a xlink:type="simple" xlink:href="#__RefHeading___Toc32565302" text:style-name="Index_20_Link" text:visited-style-name="Index_20_Link">MEDIDAS DE ATENCIÓN Á DIVERSIDADE<text:tab/>30</text:a></text:p>
          <text:p text:style-name="P139"><text:a xlink:type="simple" xlink:href="#__RefHeading___Toc32565303" text:style-name="Index_20_Link" text:visited-style-name="Index_20_Link">CONCRECIÓN DOS ELEMENTOS TRANSVERSAIS<text:tab/>31</text:a></text:p>
          <text:p text:style-name="P139"><text:a xlink:type="simple" xlink:href="#__RefHeading___Toc32565304" text:style-name="Index_20_Link" text:visited-style-name="Index_20_Link">ACTIVIDADES COMPLEMENTARIAS E EXTRAESCOLARES<text:tab/>31</text:a></text:p>
          <text:p text:style-name="P139"><text:a xlink:type="simple" xlink:href="#__RefHeading___Toc32565305" text:style-name="Index_20_Link" text:visited-style-name="Index_20_Link">MECANISMOS DE REVISIÓN, AVALIACIÓN E MODIFICACIÓN DA PROGRAMACIÓN DIDÁCTICA<text:tab/>31</text:a></text:p>
          <text:p text:style-name="P139"><text:a xlink:type="simple" xlink:href="#__RefHeading___Toc24043_2239969347" text:style-name="Index_20_Link" text:visited-style-name="Index_20_Link">ADAPTACIÓNS NO CASO DE IMPLANTARSE DOCENCIA NON PRESENCIAL<text:tab/>32</text:a></text:p>
          <text:p text:style-name="P139"><text:a xlink:type="simple" xlink:href="#__RefHeading___Toc9073_2242936147" text:style-name="Index_20_Link" text:visited-style-name="Index_20_Link"><text:s/>1º BACHARELATO<text:tab/>33</text:a></text:p>
          <text:p text:style-name="P139"><text:a xlink:type="simple" xlink:href="#__RefHeading___Toc32565307" text:style-name="Index_20_Link" text:visited-style-name="Index_20_Link">CONCRECIÓN: 1º DE BACHARELATO<text:tab/>33</text:a></text:p>
          <text:p text:style-name="P139"><text:a xlink:type="simple" xlink:href="#__RefHeading___Toc32565308" text:style-name="Index_20_Link" text:visited-style-name="Index_20_Link">GRAO MÍNIMO DE CONSECUCIÓN PARA SUPERAR A MATERIA<text:tab/>50</text:a></text:p>
          <text:p text:style-name="P139"><text:a xlink:type="simple" xlink:href="#__RefHeading___Toc32565309" text:style-name="Index_20_Link" text:visited-style-name="Index_20_Link">CONCRECIÓNS METODOLÓXICAS<text:tab/>51</text:a></text:p>
          <text:p text:style-name="P139"><text:a xlink:type="simple" xlink:href="#__RefHeading___Toc32565310" text:style-name="Index_20_Link" text:visited-style-name="Index_20_Link">METODOLOXÍA DIDÁCTICA<text:tab/>51</text:a></text:p>
          <text:p text:style-name="P139"><text:a xlink:type="simple" xlink:href="#__RefHeading___Toc32565311" text:style-name="Index_20_Link" text:visited-style-name="Index_20_Link">MATERIAIS E RECURSOS DIDÁCTICOS<text:tab/>51</text:a></text:p>
          <text:p text:style-name="P139"><text:a xlink:type="simple" xlink:href="#__RefHeading___Toc32565312" text:style-name="Index_20_Link" text:visited-style-name="Index_20_Link">PROCEDEMENTOS DE AVALIACIÓN<text:tab/>52</text:a></text:p>
          <text:p text:style-name="P139"><text:a xlink:type="simple" xlink:href="#__RefHeading___Toc32565313" text:style-name="Index_20_Link" text:visited-style-name="Index_20_Link">INSTRUMENTOS DE AVALIACIÓN<text:tab/>52</text:a></text:p>
          <text:p text:style-name="P139"><text:a xlink:type="simple" xlink:href="#__RefHeading___Toc32565314" text:style-name="Index_20_Link" text:visited-style-name="Index_20_Link">CRITERIOS DE AVALIACIÓN, CUALIFICACIÓN E PROMOCIÓN<text:tab/>52</text:a></text:p>
          <text:p text:style-name="P139"><text:a xlink:type="simple" xlink:href="#__RefHeading___Toc32565315" text:style-name="Index_20_Link" text:visited-style-name="Index_20_Link">INDICADORES DE LOGRO PARA AVALIAR O PROCESO DE ENSINO E A PRÁCTICA DOCENTE<text:tab/>53</text:a></text:p>
          <text:p text:style-name="P139"><text:a xlink:type="simple" xlink:href="#__RefHeading___Toc32565317" text:style-name="Index_20_Link" text:visited-style-name="Index_20_Link">DESEÑO DE AVALIACIÓN INICIAL E MEDIDAS A ADOPTAR EN FUNCIÓN DOS RESULTADOS<text:tab/>54</text:a></text:p>
          <text:p text:style-name="P139"><text:a xlink:type="simple" xlink:href="#__RefHeading___Toc32565318" text:style-name="Index_20_Link" text:visited-style-name="Index_20_Link">MEDIDAS DE ATENCIÓN Á DIVERSIDADE<text:tab/>54</text:a></text:p>
          <text:p text:style-name="P139"><text:a xlink:type="simple" xlink:href="#__RefHeading___Toc32565319" text:style-name="Index_20_Link" text:visited-style-name="Index_20_Link">CONCRECIÓN DOS ELEMENTOS TRANSVERSAIS<text:tab/>55</text:a></text:p>
          <text:p text:style-name="P139"><text:a xlink:type="simple" xlink:href="#__RefHeading___Toc32565320" text:style-name="Index_20_Link" text:visited-style-name="Index_20_Link">ACTIVIDADES COMPLEMENTARIAS E EXTRAESCOLARES<text:tab/>55</text:a></text:p>
          <text:p text:style-name="P139"><text:a xlink:type="simple" xlink:href="#__RefHeading___Toc32565321" text:style-name="Index_20_Link" text:visited-style-name="Index_20_Link">MECANISMOS DE REVISIÓN, AVALIACIÓN E MODIFICACIÓN DA PROGRAMACIÓN DIDÁCTICA<text:tab/>56</text:a></text:p>
          <text:p text:style-name="P139"><text:a xlink:type="simple" xlink:href="#__RefHeading___Toc24045_2239969347" text:style-name="Index_20_Link" text:visited-style-name="Index_20_Link">ADAPTACIÓNS POLA </text:a><text:a xlink:type="simple" xlink:href="#__RefHeading___Toc24045_2239969347" text:style-name="Index_20_Link" text:visited-style-name="Index_20_Link">PANDEMIA COVID 19</text:a><text:a xlink:type="simple" xlink:href="#__RefHeading___Toc24045_2239969347" text:style-name="Index_20_Link" text:visited-style-name="Index_20_Link"><text:tab/>56</text:a></text:p>
          <text:p text:style-name="P139"><text:a xlink:type="simple" xlink:href="#__RefHeading___Toc32565322" text:style-name="Index_20_Link" text:visited-style-name="Index_20_Link">2º DE BACHARELATO<text:tab/>58</text:a></text:p>
          <text:p text:style-name="P139"><text:a xlink:type="simple" xlink:href="#__RefHeading___Toc32565323" text:style-name="Index_20_Link" text:visited-style-name="Index_20_Link">CONCRECIÓN: 2º DE BACHARELATO<text:tab/>58</text:a></text:p>
          <text:p text:style-name="P139"><text:a xlink:type="simple" xlink:href="#__RefHeading___Toc32565324" text:style-name="Index_20_Link" text:visited-style-name="Index_20_Link">GRAO MÍNIMO DE CONSECUCIÓN PARA SUPERAR A MATERIA<text:tab/>71</text:a></text:p>
          <text:p text:style-name="P139"><text:a xlink:type="simple" xlink:href="#__RefHeading___Toc32565325" text:style-name="Index_20_Link" text:visited-style-name="Index_20_Link">CONCRECIÓNS METODOLÓXICAS<text:tab/>71</text:a></text:p>
          <text:p text:style-name="P139"><text:a xlink:type="simple" xlink:href="#__RefHeading___Toc32565326" text:style-name="Index_20_Link" text:visited-style-name="Index_20_Link">METODOLOXÍA DIDÁCTICA<text:tab/>71</text:a></text:p>
          <text:p text:style-name="P139"><text:a xlink:type="simple" xlink:href="#__RefHeading___Toc32565327" text:style-name="Index_20_Link" text:visited-style-name="Index_20_Link">MATERIAIS E RECURSOS DIDÁCTICOS<text:tab/>72</text:a></text:p>
          <text:p text:style-name="P139"><text:a xlink:type="simple" xlink:href="#__RefHeading___Toc32565328" text:style-name="Index_20_Link" text:visited-style-name="Index_20_Link">PROCEDEMENTOS DE AVALIACIÓN<text:tab/>72</text:a></text:p>
          <text:p text:style-name="P139"><text:a xlink:type="simple" xlink:href="#__RefHeading___Toc32565329" text:style-name="Index_20_Link" text:visited-style-name="Index_20_Link">INSTRUMENTOS DE AVALIACIÓN<text:tab/>73</text:a></text:p>
          <text:p text:style-name="P139"><text:soft-page-break/><text:a xlink:type="simple" xlink:href="#__RefHeading___Toc32565330" text:style-name="Index_20_Link" text:visited-style-name="Index_20_Link">CRITERIOS DE AVALIACIÓN, CUALIFICACIÓN E PROMOCIÓN<text:tab/>73</text:a></text:p>
          <text:p text:style-name="P139"><text:a xlink:type="simple" xlink:href="#__RefHeading___Toc32565331" text:style-name="Index_20_Link" text:visited-style-name="Index_20_Link">ORGANIZACIÓN DE ACTIVIDADES DE SEGUIMENTO E AVALIACIÓN DAS MATERIAS PENDENTES<text:tab/>74</text:a></text:p>
          <text:p text:style-name="P139"><text:a xlink:type="simple" xlink:href="#__RefHeading___Toc32565332" text:style-name="Index_20_Link" text:visited-style-name="Index_20_Link">INDICADORES DE LOGRO PARA AVALIAR O PROCESO DE ENSINO E A PRÁCTICA DOCENTE<text:tab/>75</text:a></text:p>
          <text:p text:style-name="P139"><text:a xlink:type="simple" xlink:href="#__RefHeading___Toc32565333" text:style-name="Index_20_Link" text:visited-style-name="Index_20_Link">DESEÑO DE AVALIACIÓN INICIAL E MEDIDAS A ADOPTAR EN FUNCIÓN DOS RESULTADOS<text:tab/>75</text:a></text:p>
          <text:p text:style-name="P139"><text:a xlink:type="simple" xlink:href="#__RefHeading___Toc32565334" text:style-name="Index_20_Link" text:visited-style-name="Index_20_Link">MEDIDAS DE ATENCIÓN Á DIVERSIDADE<text:tab/>76</text:a></text:p>
          <text:p text:style-name="P139"><text:a xlink:type="simple" xlink:href="#__RefHeading___Toc32565335" text:style-name="Index_20_Link" text:visited-style-name="Index_20_Link">CONCRECIÓN DOS ELEMENTOS TRANSVERSAIS<text:tab/>76</text:a></text:p>
          <text:p text:style-name="P139"><text:a xlink:type="simple" xlink:href="#__RefHeading___Toc32565336" text:style-name="Index_20_Link" text:visited-style-name="Index_20_Link">ACTIVIDADES COMPLEMENTARIAS E EXTRAESCOLARES<text:tab/>77</text:a></text:p>
          <text:p text:style-name="P139"><text:a xlink:type="simple" xlink:href="#__RefHeading___Toc32565337" text:style-name="Index_20_Link" text:visited-style-name="Index_20_Link">MECANISMOS DE REVISIÓN, AVALIACIÓN E MODIFICACIÓN DA PROGRAMACIÓN DIDÁCTICA<text:tab/>77</text:a></text:p>
          <text:p text:style-name="P139"><text:a xlink:type="simple" xlink:href="#__RefHeading___Toc24047_2239969347" text:style-name="Index_20_Link" text:visited-style-name="Index_20_Link">ADAPTACIÓNS POLA PANDEMIA COVID19<text:tab/>77</text:a></text:p>
        </text:index-body>
      </text:table-of-content>
      <text:p text:style-name="Standard"/>
      <text:h text:style-name="P153" text:outline-level="1"/>
      <text:h text:style-name="P149" text:outline-level="1"><text:bookmark-start text:name="__RefHeading___Toc32565289"/>INTRODUCIÓN E CONTEXTUALIZACIÓN<text:bookmark-end text:name="__RefHeading___Toc32565289"/></text:h>
      <text:p text:style-name="tt1"><text:span text:style-name="c_5f_nulo"><text:span text:style-name="T3">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span></text:p>
      <text:p text:style-name="tt1"><text:span text:style-name="c_5f_nulo"><text:span text:style-name="T3">A formación lingüística no contexto escolar é un instrumento para a equidade, xa que debe facilitar os medios necesarios para comunicar no ámbito educativo e na vida profesional e social, nomeadamente en contextos formais e </text:span></text:span><text:span text:style-name="Fuente_20_de_20_párrafo_20_predeter."><text:span text:style-name="T8">educativos</text:span></text:span><text:span text:style-name="c_5f_nulo"><text:span text:style-name="T3">, ademais de sensibilizar cara a usos creativos e lúdicos das linguas, e achegar ao patrimonio literario e cultural que estas propician.</text:span></text:span></text:p>
      <text:p text:style-name="tt1"><text:span text:style-name="c_5f_nulo"><text:span text:style-name="T3">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verificación do entendido. A competencia plurilingüe facilitará, daquela, a inferencia de significados e o desenvolvemento de competencias heurísticas eficaces para identificar os elementos esenciais e secundarios nun texto descoñecido.</text:span></text:span></text:p>
      <text:p text:style-name="tt1"><text:span text:style-name="c_5f_nulo"><text:span text:style-name="T3">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span></text:p>
      <text:p text:style-name="tt1"><text:span text:style-name="c_5f_nulo"><text:span text:style-name="T3">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span></text:p>
      <text:p text:style-name="tt1"><text:span text:style-name="c_5f_nulo"><text:span text:style-name="T3">O estudo do latín a nivel fonético, morfosintáctico e léxico proporciona unha sólida base para o perfeccionamento no manexo doutras linguas. Desempeña,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text:span></text:span></text:p>
      <text:p text:style-name="tt1"><text:soft-page-break/><text:span text:style-name="c_5f_nulo"><text:span text:style-name="T3">A reflexión literaria, presente nun bloque de contidos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span></text:p>
      <text:p text:style-name="tt1"><text:span text:style-name="c_5f_nulo"><text:span text:style-name="T3">En definitiva, esta materia persegue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span></text:p>
      <text:p text:style-name="P28">A materia de Latín na etapa da ESO ten como principal finalidade introducir o alumnado no coñecemento dos aspectos esenciais da lingua e da cultura latinas, facendo fincapé ao mesmo tempo no papel que estas desempeñan en tanto que orixe e fundamento das linguas romances e da cultura occidental, o que coñecemos como herdanza clásica.</text:p>
      <text:p text:style-name="P28">Esta mesma perspectiva está tamén presente no currículo básico para bacharelato, malia perseguirse nesta etapa un estudo máis en profundidade da lingua, xa que, ben pola súa estrutura interna de funcionamento, ben polo seu caudal léxico, está moi presente nas linguas utilizadas e estudadas polos alumnos e as alumnas.</text:p>
      <text:p text:style-name="P28">O estudo do latín como lingua flexiva proporciona mediante a comparación unha sólida base científica para o estudo e o perfeccionamento progresivo no manexo doutras linguas.</text:p>
      <text:p text:style-name="P28">O idioma latino, logo de adquiridos uns mínimos coñecementos sobre os seus mecanismos morfosintácticos e o seu léxico, permite entender as linguas romances como resultado dunha evolución e atopar paralelismos entre elas que axuden no seu estudo.</text:p>
      <text:p text:style-name="P28">O estudo da orixe e a evolución do latín ás linguas romances proporciónalle ao alumnado os instrumentos necesarios para comprender e analizar os procesos de cambios fonéticos, morfosintácticos e semánticos que deron lugar aos procedementos que rexen hoxe as súas linguas, e axuda a incrementar de xeito notable o seu léxico. A reflexión sobre o léxico coñecido, a adquisición de novas palabras e a comprensión das estruturas da lingua latina interveñen de xeito notable no uso máis eficaz da lingua propia como instrumento de aprendizaxe, comunicación e interpretación da realidade.</text:p>
      <text:p text:style-name="P28">É recomendable comezar o estudo do latín de cuarto de ESO cun método natural, no que as regras morfosintácticas se deduzan da práctica da lectura e da tradución, deixando para os cursos de primeiro e segundo de bacharelato un estudo máis pormenorizado.</text:p>
      <text:p text:style-name="P30"><text:span text:style-name="Fuente_20_de_20_párrafo_20_predeter."><text:span text:style-name="T11">O estudo da herdanza clásica, obxecto desta materia, non só está presente na lingua latina, pois abordará tamén os diferentes aspectos que se inclúen no que coñecemos como civilización latina, berce da Europa actual. Ademais da descrición do seu marco xeográfico e do estudo dos principais fitos históricos, haberá lugar tamén para unha análise das súas estruturas sociopolíticas, da súa vida cotiá, e manifestacións culturais como os espectáculos públicos </text:span></text:span><text:span text:style-name="Fuente_20_de_20_párrafo_20_predeter."><text:span text:style-name="T20">ou as súas creacións literarias e artísticas, a enxeñaría e o urbanismo, a mitoloxía e a relixión.</text:span></text:span></text:p>
      <text:p text:style-name="P16">O estudo da materia organízase en bloques que, con lixeiros matices, se repiten en todos os cursos.</text:p>
      <text:p text:style-name="P16">Os devanditos bloques refírense tanto a cuestións lingüísticas como a temas culturais, tendo en conta que ambos os dous aspectos constitúen dúas facetas inseparables e complementarias para o estudo da civilización romana, sen as que non é posible apreciar a importancia do legado latino na súa verdadeira dimensión.</text:p>
      <text:list xml:id="list3247606557" text:style-name="WW8Num5">
        <text:list-item>
          <text:p text:style-name="P178">O primeiro destes bloques estuda o latín como orixe das linguas romances e ten un trato lixeiramente diferente para os cursos de cuarto de ESO e primeiro de bacharelato, e o curso de segundo de bacharelato. Os contidos dos dous primeiros cursos comezan coa análise das linguas do mundo, para seguir co estudo do indoeuropeo e as súas familias lingüísticas, a orixe, a evolución e as etapas do latín e as linguas romances. A continuación, e xa para os tres cursos, preténdese analizar o papel que desempeñou a lingua lati<text:soft-page-break/>na na formación do galego, do castelán e das demais linguas romances que se falan na actualidade en Europa e noutros países do mundo, mediante o estudo do mantemento de elementos lingüísticos latinos nesas linguas e a análise dos procesos de evolución fonética, morfosintáctica e semántica.</text:p>
        </text:list-item>
        <text:list-item>
          <text:p text:style-name="P178">O seguinte bloque, deseñado só para latín de cuarto de ESO e primeiro de bacharelato, aborda os elementos básicos da lingua latina, comezando por percorrer os sistemas de escritura coñecidos, para analizar despois a orixe e a evolución do abecedario latino e a súa pronuncia.</text:p>
        </text:list-item>
        <text:list-item>
          <text:p text:style-name="P178">Os dous bloques seguintes, comúns aos tres cursos, tratan aspectos netamente lingüísticos, centrándose desta vez na morfoloxía e na sintaxe, os outros dous niveis de descrición e explicación do sistema, ademais da fonética e a semántica, dúas realidades inseparables que conforman e integran o aspecto gramatical. Preténdese iniciar o alumnado no concepto de flexión, estudando a estrutura interna das palabras e os elementos formais destas que serven para definir a relación que manteñen con outras dentro da oración. A sintaxe tamén se ocupa de estudar as estruturas oracionais latinas e os elementos que definen as súas construcións máis características, introducindo progresivamente niveis de maior complexidade, co propósito fundamental da comprensión e a interpretación dos textos.</text:p>
        </text:list-item>
        <text:list-item>
          <text:p text:style-name="P192">Nos cursos de cuarto de ESO e primeiro de bacharelato dedicouse un bloque ao estudo da civilización latina, co fin de identificar non só os feitos máis importantes da súa historia, senón tamén os aspectos propios da súa organización política, social e militar, e da súa identidade cultural, sen esquecer o estudo da vida cotiá, a relixión e a mitoloxía, cuxa influencia resulta decisiva para a configuración do imaxinario occidental. Preténdese tamén iniciar o alumnado no coñecemento dalgunhas das manifestacións artísticas máis significativas da antigüidade romana, entre as que destacan por unha banda as relativas ás artes plásticas e, máis concretamente, a escultura e a arquitectura, e pola outra, as literarias.</text:p>
        </text:list-item>
      </text:list>
      <text:p text:style-name="P31">O estudo máis en profundidade destas últimas resérvase para o curso de segundo de bacharelato, que conta cun bloque específico para a literatura latina, no que un mellor coñecemento da lingua lle permitirá ao alumnado entrar en contacto directo con algúns fragmentos das obras orixinais, afondando deste xeito na comprensión dos textos literarios clásicos latinos para comprender as claves da sociedade en que viron a luz e valorar a influencia que os autores latinos tiveron ao longo dos séculos.</text:p>
      <text:list xml:id="list899433316" text:style-name="WW8Num32">
        <text:list-item>
          <text:p text:style-name="P193">Se, como dixemos, a lingua e a cultura constitúen dúas realidades inseparables e complementarias para afondar no coñecemento da civilización latina, non existe mellor instrumento para o estudo de ambas que os propios textos, aos que está dedicado outro dos bloques de contidos previstos en todos os cursos. Preténdese deste xeito facer fincapé na necesidade de estudar desde o primeiro momento a lingua no seu contexto real, como mecanismo de expresión intelectual e estética no que se exemplifican os contidos lingüísticos estudados. Para lograr este obxectivo, ademais do labor de tradución, deberase tratar o latín como unha lingua viva coa que traballar tamén a comunicación oral e escrita.</text:p>
        </text:list-item>
        <text:list-item>
          <text:p text:style-name="P193">Por último, nos tres cursos dedícase un bloque ao estudo do léxico, entendendo que este resulta imprescindible para avanzar no coñecemento de calquera lingua. Dentro deste ámbito préstase especial atención á etimoloxía, non só porque esta serve para pór de manifesto o mantemento das raíces latinas nas linguas modernas, senón ademais porque axuda o alumnado a adquirir unha mellor comprensión da súa propia lingua, axudándolle a precisar o significado de termos coñecidos ou a descubrir o de outros que non utilizara anteriormente, e incorporándoos ao seu vocabulario habitual. Así, dedícase un especial interese á composición e á derivación culta, onde se analizan prefixos, lexemas e sufixos de orixe grega e latina.</text:p>
        </text:list-item>
      </text:list>
      <text:p text:style-name="P31">Abondando nesta última idea, abórdase o estudo das locucións e as expresións latinas de uso actual, non só para coñecer o seu significado, senón tamén para saber empregalas nun contexto adecuado.</text:p>
      <text:p text:style-name="P37"/>
      <text:p text:style-name="P43"><text:span text:style-name="Fuente_20_de_20_párrafo_20_predeter."><text:span text:style-name="T17">A gradación dos contidos lingüísticos debe basearse no índice de frecuencia, situando no primeiro curso o máis habitual e deixando para o segundo o menos frecuente. Corresponde ao primeiro a lectura comprensiva e tradución de textos breves e sinxelos a través dos cales se </text:span></text:span><text:soft-page-break/><text:span text:style-name="Fuente_20_de_20_párrafo_20_predeter."><text:span text:style-name="T17">asimilarán as estruturas da morfoloxía regular, os valores sintácticos máis usuais e os aspectos básicos da civilización romana. </text:span></text:span><text:span text:style-name="Fuente_20_de_20_párrafo_20_predeter."><text:span text:style-name="T22">Procurarase utilizar outras fontes e actividades complementarias tanto dentro da aula (novelas históricas, proxección de películas, material audiovisual que ilustre diversos aspectos da civilización romana, arquitectura, escultura, ….), como fóra da aula (conferencias, asistencia a representacións teatrais, realización de excursións coa finalidade de visitar museos, restos arqueolóxicos, monumentos, …). Non parece recomendable o emprego do dicionario latino neste primeiro nivel.</text:span></text:span></text:p>
      <text:p text:style-name="P23"><text:span text:style-name="Fuente_20_de_20_párrafo_20_predeter."><text:span text:style-name="T17">No segundo curso avanzarase na lectura comprensiva e tradución de textos de maior complexidade, distinguindo neles as características do xénero literario ao que pertencen, así como o tratamento de aspectos específicos do legado romano.</text:span></text:span><text:span text:style-name="Fuente_20_de_20_párrafo_20_predeter."><text:span text:style-name="T22"> Recorrerase a boas traducións para autores de maior dificultade formal. Faise imprescindible insistir na relación entre contidos lingüísticos e culturais. Relacionaranse a civilización romana, especialmente a súa literatura, e a súa presenza no mundo actual. Poderase recorrer a outras fontes e realizar actividades complementarias fóra da aula para que o alumno complemente a información recibida. Neste segundo curso o/a alumno/-a deberá afacerse a usalo dicionario como ferramenta para realizala tradución dos textos.</text:span></text:span></text:p>
      <text:p text:style-name="P28"/>
      <text:p text:style-name="P29">CARACTERÍSTICAS DO CENTRO</text:p>
      <text:p text:style-name="P29">O IES Nº 1 de Ribeira está situado a dous quilómetros de centro da vila de Ribeira, aínda que a distancia que media entre o centro da vila e o edificio do instituto está totalmente urbanizada. O emplazamento do edificio está na beira da praia de Coroso e o alumnado que acode a el procede maioritariamente o núcleo urbano ou da parroquia de Palmeira. Boa parte do alumnado desprázase no transporte escolar.</text:p>
      <text:p text:style-name="P29"><text:span text:style-name="T39">O IES Nº 1 de Ribeira ten adscritos os seguintes</text:span> centros de primaria: o CEIP O Grupo de Ribeira e o CEIP de Palmeira. Porén, no bacharelato o centro recibe tamén numeroso alumnado procedente dos colexios concertados do concello: o colexio Galaxia, o colexio García Bayón, <text:span text:style-name="T39">o colexio La Milagrosa de Oleiros e Sagrado Corazón de Jesús de Castiñeiras</text:span></text:p>
      <text:p text:style-name="P242">No curso 2020-2021, no IES Nº 1 de Ribeira, a materia de Latín impártese en 4º da ESO, 1º de BAC e 2º de BAC en quenda de diúrno e nocturno. Os alumnos distribúense do seguinte xeito:</text:p>
      <text:p text:style-name="P187"/>
      <table:table table:name="Tabla1" table:style-name="Tabla1">
        <table:table-column table:style-name="Tabla1.A"/>
        <table:table-column table:style-name="Tabla1.B"/>
        <table:table-row>
          <table:table-cell table:style-name="Tabla1.A1" office:value-type="string">
            <text:p text:style-name="P187">CURSO</text:p>
          </table:table-cell>
          <table:table-cell table:style-name="Tabla1.B1" office:value-type="string">
            <text:p text:style-name="P187">Nº DE ALUMNOS/AS</text:p>
          </table:table-cell>
        </table:table-row>
        <table:table-row>
          <table:table-cell table:style-name="Tabla1.A1" office:value-type="string">
            <text:p text:style-name="P187">4º ESO</text:p>
          </table:table-cell>
          <table:table-cell table:style-name="Tabla1.B1" table:number-rows-spanned="7" office:value-type="string">
            <text:p text:style-name="P188"/>
            <text:p text:style-name="P189">Sen datos na data requirida de entrega da programación.</text:p>
          </table:table-cell>
        </table:table-row>
        <table:table-row>
          <table:table-cell table:style-name="Tabla1.A1" office:value-type="string">
            <text:p text:style-name="P187">1º BAC diúrno</text:p>
          </table:table-cell>
          <table:covered-table-cell/>
        </table:table-row>
        <table:table-row>
          <table:table-cell table:style-name="Tabla1.A1" office:value-type="string">
            <text:p text:style-name="P187">1º BAC nocturno</text:p>
          </table:table-cell>
          <table:covered-table-cell/>
        </table:table-row>
        <table:table-row>
          <table:table-cell table:style-name="Tabla1.A1" office:value-type="string">
            <text:p text:style-name="P187">2º BAC diúrno</text:p>
          </table:table-cell>
          <table:covered-table-cell/>
        </table:table-row>
        <table:table-row>
          <table:table-cell table:style-name="Tabla1.A1" office:value-type="string">
            <text:p text:style-name="P187">2º BAC nocturno</text:p>
          </table:table-cell>
          <table:covered-table-cell/>
        </table:table-row>
        <table:table-row>
          <table:table-cell table:style-name="Tabla1.A1" office:value-type="string">
            <text:p text:style-name="P187">Alumnado de 2º diúrno con LAT.I pendente</text:p>
          </table:table-cell>
          <table:covered-table-cell/>
        </table:table-row>
        <table:table-row>
          <table:table-cell table:style-name="Tabla1.A1" office:value-type="string">
            <text:p text:style-name="P187">TOTAL DE GRUPOS</text:p>
          </table:table-cell>
          <table:covered-table-cell/>
        </table:table-row>
      </table:table>
      <text:p text:style-name="P187"/>
      <text:p text:style-name="P187">O departamento de Latín está integrado polas profesoras Vituca Vidal Teira, que ten asignados os catro grupos de Bacharelato e Carme Pallares Leal, que ten asignado o grupo de 4º ESO.</text:p>
      <text:p text:style-name="P203"/>
      <text:h text:style-name="P149" text:outline-level="1"><text:bookmark-start text:name="__RefHeading___Toc32565290"/>CONTRIBUCIÓN AO DESENVOLVEMENTO DAS COMPETENCIAS CLAVE.<text:bookmark-end text:name="__RefHeading___Toc32565290"/></text:h>
      <text:p text:style-name="P28">A comunicación lingüística é a competencia clave que máis presenza terá na materia de Latín, xa que o estudo da lingua latina, da súa orixe e evolución, do seu funcionamento interno, do seu léxico e dos seus textos redundará sen dúbida nun maior coñecemento e dominio das linguas propias. Non obstante, deberase ter en conta tamén o tratamento das outras competencias.</text:p>
      <text:p text:style-name="P28">O labor de tradución non só constitúe por si mesmo un importante exercicio intelectual, senón que ao mesmo tempo estimula a memoria, a lóxica de pensamento e os hábitos de disciplina no estudo, mellorando o razoamento e impulsando a competencia clave de aprender a aprender.</text:p>
      <text:p text:style-name="P28">A competencia matemática e as competencias básicas en ciencia e tecnoloxía poden ser traballadas nos temas de cultura e civilización latinas, nomeadamente na educación en Roma, no urbanismo e na enxeñaría romana, e as vías de comunicación, en tanto que manifestacións da actividade humana.</text:p>
      <text:p text:style-name="P28"><text:soft-page-break/>A competencia dixital deberá estar presente en todo momento. A procura de información na rede, a súa selección crítica e a súa utilización, entendidas como un proceso guiado polo/pola profesor/a, deberá servirnos para programar traballos colaborativos e producir novos materiais para pór á disposición da comunidade educativa.</text:p>
      <text:p text:style-name="P28">As competencias sociais e cívicas poden ser traballadas particularmente nos bloques referidos á civilización. A vida no mundo romano, na súa dimensión político-social ou relixiosa préstase sempre á valoración e á comparación co mundo actual, salientando semellanzas e diferenzas, e fomentando un xuízo crítico da realidade. Deste xeito, cobran nova forza conceptos como democracia, xustiza, igualdade, cidadanía e diversidade.</text:p>
      <text:p text:style-name="P28">A competencia en conciencia e expresión cultural está moi presente, ademais de no estudo da literatura latina, nos contidos referidos ás artes plásticas en Roma, o urbanismo e a romanización de Hispania e da Gallaecia. Coñecer e valorar todas estas manifestacións culturais artísticas, diferenciando xéneros e estilos, recoñecendo canons estéticos ou tópicos literarios, lévanos a consideralas como parte do patrimonio dos pobos e a apreciar dun xeito especial aquelas que están dentro do noso contexto, ben sexa nas páxinas dun libro, ben nun museo ou nun depósito arqueolóxico.</text:p>
      <text:p text:style-name="P28">A competencia que traballa o sentido da iniciativa e o espírito emprendedor estará presente sobre todo nos bloques de contidos non lingüísticos, para aproveitar a metodoloxía do traballo en grupo de xeito responsable e proactivo.</text:p>
      <text:p text:style-name="P23"><text:span text:style-name="Título_20_2_20_Car"><text:span text:style-name="T9">CONTRIBUCIÓN DO LATÍN Á ADQUISICIÓN DAS COMPETENCIAS BÁSICAS</text:span></text:span></text:p>
      <text:list xml:id="list2710162320" text:style-name="WW8Num20">
        <text:list-item>
          <text:p text:style-name="P157">Competencia en comunicación lingüística.</text:p>
        </text:list-item>
      </text:list>
      <text:p text:style-name="P45">A materia de Latín contribuirá ao desenvolvemento desta competencia a través de:</text:p>
      <text:list xml:id="list2060732258" text:style-name="WW8Num9">
        <text:list-item>
          <text:p text:style-name="P165">Lectura comprensiva dos temas e textos propostos.</text:p>
        </text:list-item>
        <text:list-item>
          <text:p text:style-name="P165">Realizando actividades de expresión oral e escrita sobre os temas e textos propostos.</text:p>
        </text:list-item>
        <text:list-item>
          <text:p text:style-name="P165">Realizando comentarios de texto.</text:p>
        </text:list-item>
        <text:list-item>
          <text:p text:style-name="P165">Realizando actividades de coñecemento da morfosintaxe da lingua latina, que posibilitan unha comprensión profunda da gramática funcional das linguas europeas de orixe romance e doutras que comparten co latín o carácter flexivo, ou recibiron unha achega léxica importante da lingua latina.</text:p>
        </text:list-item>
        <text:list-item>
          <text:p text:style-name="P165">Lendo en voz alta e comentando textos latinos traducidos.</text:p>
        </text:list-item>
        <text:list-item>
          <text:p text:style-name="P165">Definindo léxico latino e palabras relacionadas con el nas súas linguas propias.</text:p>
        </text:list-item>
        <text:list-item>
          <text:p text:style-name="P165">Coñecendo o significado e usando os latinismos propostos.</text:p>
        </text:list-item>
        <text:list-item>
          <text:p text:style-name="P165">Aplicando as regras de evolución aprendidas, ampliando o vocabulario básico e potenciando a habilidade para utilizar a linguaxe como instrumento de comunicación</text:p>
        </text:list-item>
        <text:list-item>
          <text:p text:style-name="P165">Identificando os principais morfemas derivativos (prefixos e sufixos) e lexemas de orixe grega e latina formantes das palabras das súas linguas propias e sabendo definir as palabras a partir deles, proporcionando a comprensión e incorporación dun vocabulario culto e explicando o vocabulario específico de termos científicos e técnicos.</text:p>
        </text:list-item>
        <text:list-item>
          <text:p text:style-name="P165">Traducindo as oracións propostas con corrección léxica e morfosintáctica, o que proporciona a adquisición da habilidade para recoller e procesar a información dada e utilizala apropiadamente.</text:p>
        </text:list-item>
        <text:list-item>
          <text:p text:style-name="P165">Relacionando os coñecementos lingüísticos adquiridos en latín coas linguas propias e outras linguas que coñeza o alumno/a.</text:p>
        </text:list-item>
        <text:list-item>
          <text:p text:style-name="P204">Mediante o <text:s/>coñecemento da historia e evolución da lingua latina, fomentando o ser consciente da variabilidade das linguas a través do tempo e dos diferentes ámbitos xeográficos e sociais, así como do diálogo entre as culturas; igualmente o interese e o respecto por todas as linguas, incluíndo as antigas e as minoritarias, e o rexeitamento dos <text:s/>estereotipos baseados en diferenzas culturais e lingüísticas.</text:p>
        </text:list-item>
      </text:list>
      <text:p text:style-name="P46">2. <text:s/>Competencia en aprender a aprender.</text:p>
      <text:p text:style-name="P45">A materia de Latín contribuirá ao desenvolvemento desta competencia a través de:</text:p>
      <text:list xml:id="list870896592" text:style-name="WW8Num18">
        <text:list-item>
          <text:p text:style-name="P166">Realizando traballos que impliquen busca, selección, tratamento e exposición da información.</text:p>
        </text:list-item>
        <text:list-item>
          <text:p text:style-name="P166">Valorando os traballos, probas e actividades realizadas, destacando os seus logros e analizando os seus erros, co fin de mellorar o proceso de aprendizaxe.</text:p>
        </text:list-item>
        <text:list-item>
          <text:p text:style-name="P166"><text:soft-page-break/>Realizando esquemas a partir de exposicións e de textos e desenvolvendo redaccións a partir dun enunciado.</text:p>
        </text:list-item>
        <text:list-item>
          <text:p text:style-name="P166">Exercitando a memoria mediante a recuperación de datos.</text:p>
        </text:list-item>
        <text:list-item>
          <text:p text:style-name="P166">Realizando traballos en grupo.</text:p>
        </text:list-item>
        <text:list-item>
          <text:p text:style-name="P166">Situando o proceso formativo nun contexto de rigor lóxico.</text:p>
        </text:list-item>
      </text:list>
      <text:p text:style-name="P47">3. <text:s/>Competencia en autonomía e iniciativa persoal.</text:p>
      <text:p text:style-name="P48">A materia de Latín contribuirá ao desenvolvemento desta competencia a través de:</text:p>
      <text:list xml:id="list742276078" text:style-name="WW8Num17">
        <text:list-item>
          <text:p text:style-name="P167">Planificando traballos individuais e en grupo que comporten un proceso de análise, formulación, desenvolvemento e exposición.</text:p>
        </text:list-item>
        <text:list-item>
          <text:p text:style-name="P167">Manifestando as opinións propias sobre os temas propostos.</text:p>
        </text:list-item>
        <text:list-item>
          <text:p text:style-name="P167">Realizando actividades que axuden a desenvolver no alumno/a actitudes de responsabilidade, creatividade, perseveranza e elección responsable.</text:p>
        </text:list-item>
      </text:list>
      <text:p text:style-name="P47">4. Competencia no tratamento da información e competencia dixital.</text:p>
      <text:p text:style-name="P45">A materia de Latín contribuirá ao desenvolvemento desta competencia a través de:</text:p>
      <text:list xml:id="list90052378" text:style-name="WW8Num11">
        <text:list-item>
          <text:p text:style-name="P205">Accedendo a todo tipo de información (escrita, sonora, audiovisual, etc.) a través das TIC; seleccionando a información obtida a través das TIC.</text:p>
        </text:list-item>
        <text:list-item>
          <text:p text:style-name="P205">Elaborando e preparando traballos individualmente e en grupo utilizando as TIC.</text:p>
        </text:list-item>
        <text:list-item>
          <text:p text:style-name="P205">Expoñendo traballos individualmente e en grupo a través das TIC.</text:p>
        </text:list-item>
      </text:list>
      <text:p text:style-name="P50">5. Competencia cultural e artística.</text:p>
      <text:p text:style-name="P45">A materia de Latín contribuirá ao desenvolvemento desta competencia a través de:</text:p>
      <text:list xml:id="list3309680186" text:style-name="WW8Num4">
        <text:list-item>
          <text:p text:style-name="P168">Coñecendo, analizando e valorando, mediante o estudo da lingua, da literatura, da historia e cultura de Roma e a lectura de textos, as súas manifestacións culturais e artísticas e o patrimonio arqueolóxico.</text:p>
        </text:list-item>
        <text:list-item>
          <text:p text:style-name="P168">Facendo valoración crítica de creacións artísticas posteriores inspiradas na cultura e na mitoloxía grecolatinas, ou das mensaxes difundidas polos medios de comunicación que, en moitos casos, toman a súa base icónica do repertorio clásico.</text:p>
        </text:list-item>
        <text:list-item>
          <text:p text:style-name="P168">Favorecendo a interpretación da literatura posterior, en que perduran temas, arquetipos, mitos e tópicos, á vez que se desenvolve o interese pola lectura, a valoración do carácter estético dos textos e o amor pola literatura.</text:p>
        </text:list-item>
        <text:list-item>
          <text:p text:style-name="P168">Coñecendo, analizando e valorando a pegada cultural e artística de Roma en Europa, en España e en Galicia.</text:p>
        </text:list-item>
        <text:list-item>
          <text:p text:style-name="P168">Valorando as diferenzas e semellanzas entre as manifestacións culturais do mundo romano e a sociedade actual.</text:p>
        </text:list-item>
        <text:list-item>
          <text:p text:style-name="P168">Realizando traballos individualmente ou en grupo sobre aspectos culturais relacionados cos textos propostos.</text:p>
        </text:list-item>
      </text:list>
      <text:p text:style-name="P50">6. Competencia social e cidadá.</text:p>
      <text:p text:style-name="P45">A materia de Latín contribuirá ao desenvolvemento desta competencia a través de:</text:p>
      <text:list xml:id="list1647224447" text:style-name="WW8Num12">
        <text:list-item>
          <text:p text:style-name="P207">O coñecemento das institucións e o modo de vida dos romanos que é o referente histórico de organización social, a participación dos cidadáns na vida pública e delimitación dos dereitos e deberes das persoas e das colectividades, no ámbito e o contorno dunha Europa diversa, unida no pasado pola lingua latina.</text:p>
        </text:list-item>
        <text:list-item>
          <text:p text:style-name="P207">O coñecemento das desigualdades existentes na sociedade romana, favorecendo unha reacción crítica ante a discriminación pola pertenza a un grupo social ou étnico determinado, ou pola diferenza de sexos.</text:p>
        </text:list-item>
        <text:list-item>
          <text:p text:style-name="P207">Fomentando no alumnado unha actitude de valoración positiva da participación cidadá, da negociación e da aplicación de normas iguais para todos como instrumentos válidos na resolución de conflitos.</text:p>
        </text:list-item>
        <text:list-item>
          <text:p text:style-name="P206">Desenvolvendo unha actitude tolerante ante a diversidade de ideas e crenzas.</text:p>
        </text:list-item>
        <text:list-item>
          <text:p text:style-name="P206">Realizando traballos en equipo (participación, formulación das ideas propias, aprender a escoitar aos demais, aprender a decidir en grupo, aprender dos demais, etc.)</text:p>
        </text:list-item>
        <text:list-item>
          <text:p text:style-name="P206">Realizando actividades de información sobre a sociedade, <text:s/>as institucións, a organización política, a relixión e manifestacións culturais e de ocio romanas, <text:s/>valorando as diferenzas e semellanzas coa sociedade actual, asumindo aquelas actitudes que favorecen a competencia social e cidadá e valorando criticamente as que non.</text:p>
        </text:list-item>
      </text:list>
      <text:p text:style-name="P52">7. Competencia matemática.</text:p>
      <text:p text:style-name="P173">A materia de Latín contribuirá ao desenvolvemento desta competencia a través de:</text:p>
      <text:list xml:id="list3834480569" text:style-name="L1">
        <text:list-item>
          <text:p text:style-name="P158">A lóxica interna da técnica da tradución.</text:p>
        </text:list-item>
      </text:list>
      <text:list xml:id="list3117191542" text:style-name="WW8Num3">
        <text:list-item>
          <text:p text:style-name="P169"><text:soft-page-break/>Realizando actividades que impliquen interpretar e expresar con claridade e precisión, informacións, datos e argumentacións.</text:p>
        </text:list-item>
      </text:list>
      <text:p text:style-name="P148">8. Competencia no coñecemento e a interacción co mundo físico.</text:p>
      <text:p text:style-name="P45">A materia de Latín contribuirá ao desenvolvemento desta competencia a través de:</text:p>
      <text:list xml:id="list1111395960" text:style-name="WW8Num19">
        <text:list-item>
          <text:p text:style-name="P170">Interpretando e analizando mapas, localizando xeograficamente a cidade de Roma, Italia e o Imperio Romano e analizando os aspectos do mundo físico que aparecen no estudo da cultura e os textos estudados.</text:p>
        </text:list-item>
      </text:list>
      <text:p text:style-name="P28"/>
      <text:h text:style-name="P149" text:outline-level="1"><text:bookmark-start text:name="__RefHeading___Toc32565291"/><text:bookmark-start text:name="_Hlk524164212"/>4º ESO<text:bookmark-end text:name="__RefHeading___Toc32565291"/></text:h>
      <text:h text:style-name="P155" text:outline-level="2"><text:bookmark-start text:name="__RefHeading___Toc32565292"/>CONCRECIÓN: 4º ESO<text:bookmark-end text:name="__RefHeading___Toc32565292"/></text:h>
      <text:p text:style-name="P28">O estudo da materia organízase en 7 bloques que se refiren tanto a cuestións lingüísticas como a temas culturais, tendo en conta que ambos os dous aspectos constitúen dúas facetas inseparables e complementarias para o estudo da civilización romana, sen as que non é posible apreciar a importancia do legado latino na súa verdadeira dimensión.</text:p>
      <text:p text:style-name="P28">O primeiro destes bloques estuda o latín como orixe das linguas romances. En 4º ESO os contidos comezan coa análise das linguas do mundo, para seguir co estudo do indoeuropeo e as súas familias lingüísticas, a orixe, a evolución e as etapas do latín e as linguas romances. A continuación, preténdese analizar o papel que desempeñou a lingua latina na formación do galego, do castelán e das demais linguas romances que se falan na actualidade en Europa e noutros países do mundo, mediante o estudo do mantemento de elementos lingüísticos latinos nesas linguas e a análise dos procesos de evolución fonética, morfosintáctica e semántica.</text:p>
      <text:p text:style-name="P28">O seguinte bloque, aborda os elementos básicos da lingua latina, comezando por percorrer os sistemas de escritura coñecidos, para analizar despois a orixe e a evolución do abecedario latino e a súa pronuncia.</text:p>
      <text:p text:style-name="P28">Os dous bloques seguintes, tratan aspectos netamente lingüísticos, centrándose desta vez na morfoloxía e na sintaxe, os outros dous niveis de descrición e explicación do sistema, ademais da fonética e a semántica, dúas realidades inseparables que conforman e integran o aspecto gramatical. Preténdese iniciar o alumnado no concepto de flexión, estudando a estrutura interna das palabras e os elementos formais destas que serven para definir a relación que manteñen con outras dentro da oración. A sintaxe tamén se ocupa de estudar as estruturas oracionais latinas e os elementos que definen as súas construcións máis características, introducindo progresivamente niveis de maior complexidade, co propósito fundamental da comprensión e a interpretación dos textos.</text:p>
      <text:p text:style-name="P28">Dedícase un bloque ao estudo da civilización latina, co fin de identificar non só os feitos máis importantes da súa historia, senón tamén os aspectos propios da súa organización política, social e militar, e da súa identidade cultural, sen esquecer o estudo da vida cotiá, a relixión e a mitoloxía, cuxa influencia resulta decisiva para a configuración do imaxinario occidental. Preténdese tamén iniciar o alumnado no coñecemento dalgunhas das manifestacións artísticas máis significativas da antigüidade romana, entre as que destacan por unha banda as relativas ás artes plásticas e, máis concretamente, a escultura e a arquitectura, e pola outra, as literarias.</text:p>
      <text:p text:style-name="P28">Se a lingua e a cultura constitúen dúas realidades inseparables e complementarias para afondar no coñecemento da civilización latina, non existe mellor instrumento para o estudo de ambas que os propios textos, aos que está dedicado outro dos bloques de contidos previstos en todos os cursos. Preténdese deste xeito facer fincapé na necesidade de estudar desde o primeiro momento a lingua no seu contexto real, como mecanismo de expresión intelectual e estética no que se exemplifican os contidos lingüísticos estudados.</text:p>
      <text:p text:style-name="P28">Por último, dedícase un bloque ao estudo do léxico, entendendo que este resulta imprescindible para avanzar no coñecemento de calquera lingua. Dentro deste ámbito préstase especial atención á etimoloxía, non só porque esta serve para pór de manifesto o mantemento das raíces latinas nas linguas modernas, senón ademais porque axuda o alumnado a adquirir unha mellor comprensión da súa propia lingua, axudándolle a precisar o significado de termos coñecidos ou a descubrir o de outros que non utilizara anteriormente, e incorporándoos ao seu vocabulario habitual. Así, dedícase un especial interese á composición e á derivación culta, onde se analizan prefixos, lexemas e sufixos de orixe grega e latina.</text:p>
      <text:p text:style-name="P28"><text:soft-page-break/>Abondando nesta última idea, abórdase o estudo das locucións e as expresións latinas de uso actual, non só para coñecer o seu significado, senón tamén para saber empregalas nun contexto adecuado.</text:p>
      <text:p text:style-name="P53"/>
      <text:p text:style-name="P53">PRIMEIRO TRIMESTRE</text:p>
      <text:p text:style-name="P54">BLOQUE 1: O LATÍN, ORIXE DAS LINGUAS ROMANCES.</text:p>
      <text:p text:style-name="P59">CONTIDOS:</text:p>
      <text:list xml:id="list212925991286014" text:style-name="WW8Num5">
        <text:list-item>
          <text:p text:style-name="P208">O indoeuropeo. Linguas indoeuropeas e familias lingüísticas.</text:p>
        </text:list-item>
      </text:list>
      <text:p text:style-name="P65"><text:span text:style-name="Fuente_20_de_20_párrafo_20_predeter."><text:span text:style-name="T26">Obxectivos</text:span></text:span><text:span text:style-name="Fuente_20_de_20_párrafo_20_predeter."><text:span text:style-name="T22">: e ñ, o</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67">-Identificar o indoeuropeo como lingua nai da maioría das linguas faladas en Europa hoxe en día.</text:p>
      <text:p text:style-name="P77">Estándares de aprendizaxe: Define o indoeuropeo e recoñece as linguas indoeuropeas e as súas familias, e delimita nun mapa a zona de orixe e as zonas de expansión</text:p>
      <text:p text:style-name="P32">-Agrupar as linguas indoeuropeas en familias lingüísticas e localizalas nun mapa.</text:p>
      <text:p text:style-name="P77">Estándares de aprendizaxe: Identifica as linguas que se falan actualmente en Europa, diferenciando pola súa orixe entre indoeuropeas e non indoeuropeas, clasifica as primeiras en familias lingüísticas e delimita nun mapa as zonas onde se utilizan.</text:p>
      <text:p text:style-name="P68"><text:span text:style-name="Fuente_20_de_20_párrafo_20_predeter."><text:span text:style-name="T26">Competencias clave</text:span></text:span><text:span text:style-name="Fuente_20_de_20_párrafo_20_predeter."><text:span text:style-name="T22">: CD, CAA, CDC, CMCCT, CSC</text:span></text:span></text:p>
      <text:p text:style-name="P68"><text:span text:style-name="Fuente_20_de_20_párrafo_20_predeter."><text:span text:style-name="T26">Grao mínimo de consecución</text:span></text:span><text:span text:style-name="Fuente_20_de_20_párrafo_20_predeter."><text:span text:style-name="T22">: Coñece a orixe da lingua latina e as familias lingüísticas que comparten con ela a mesma orixe, coñece as principais linguas de orixe indoeuropea faladas en Europa actualment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765707340" text:continue-numbering="true" text:style-name="WW8Num5">
        <text:list-item>
          <text:p text:style-name="P214">Linguas de España: linguas romances e non romances.</text:p>
        </text:list-item>
      </text:list>
      <text:p text:style-name="P65"><text:span text:style-name="Fuente_20_de_20_párrafo_20_predeter."><text:span text:style-name="T26">Obxectivos</text:span></text:span><text:span text:style-name="Fuente_20_de_20_párrafo_20_predeter."><text:span text:style-name="T22">: l, ñ o</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Coñecer as orixes das linguas faladas en España, clasificalas e localizalas nun mapa.</text:p>
      <text:p text:style-name="P84">Estándares de aprendizaxe: Identifica as linguas que se falan en España, diferenciando pola súa orixe romances e non romances, localiza nun mapa as zonas onde se utilizan.</text:p>
      <text:p text:style-name="P65"><text:span text:style-name="Fuente_20_de_20_párrafo_20_predeter."><text:span text:style-name="T26">Competencias clave</text:span></text:span><text:span text:style-name="Fuente_20_de_20_párrafo_20_predeter."><text:span text:style-name="T22">: CSC, CAA, CD</text:span></text:span></text:p>
      <text:p text:style-name="P68"><text:span text:style-name="Fuente_20_de_20_párrafo_20_predeter."><text:span text:style-name="T26">Grao mínimo de consecución</text:span></text:span><text:span text:style-name="Fuente_20_de_20_párrafo_20_predeter."><text:span text:style-name="T22">: Coñece o marco xeográfico das linguas romances faladas en España e localízaas nun map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655482234" text:continue-numbering="true" text:style-name="WW8Num5">
        <text:list-item>
          <text:p text:style-name="P208">Palabras patrimoniais, cultismos e semicultismos.</text:p>
        </text:list-item>
      </text:list>
      <text:p text:style-name="P65"><text:span text:style-name="Fuente_20_de_20_párrafo_20_predeter."><text:span text:style-name="T26">Obxectivos</text:span></text:span><text:span text:style-name="Fuente_20_de_20_párrafo_20_predeter."><text:span text:style-name="T22">: f, ñ, o</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Distinguir e identificar palabras patrimoniais, cultismos e semicultismos.</text:p>
      <text:p text:style-name="P85">Estándares de aprendizaxe: recoñece e distingue a partir do étimo latino cultismos, semicultismos e termos patrimoniais.</text:p>
      <text:p text:style-name="P65"><text:span text:style-name="Fuente_20_de_20_párrafo_20_predeter."><text:span text:style-name="T26">Competencias clave</text:span></text:span><text:span text:style-name="Fuente_20_de_20_párrafo_20_predeter."><text:span text:style-name="T22">: CCL. CAA</text:span></text:span></text:p>
      <text:p text:style-name="P87"><text:span text:style-name="Fuente_20_de_20_párrafo_20_predeter."><text:span text:style-name="T26">Grao mínimo de consecución</text:span></text:span><text:span text:style-name="Fuente_20_de_20_párrafo_20_predeter."><text:span text:style-name="T22">: Identifica palabras patrimoniais, cultismos, semicultismos e dobrete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162870774" text:continue-numbering="true" text:style-name="WW8Num5">
        <text:list-item>
          <text:p text:style-name="P208">Marco xeográfico da lingua.</text:p>
        </text:list-item>
      </text:list>
      <text:p text:style-name="P65"><text:span text:style-name="Fuente_20_de_20_párrafo_20_predeter."><text:span text:style-name="T26">Obxectivos</text:span></text:span><text:span text:style-name="Fuente_20_de_20_párrafo_20_predeter."><text:span text:style-name="T22">: l, p</text:span></text:span></text:p>
      <text:p text:style-name="P68"><text:span text:style-name="Fuente_20_de_20_párrafo_20_predeter."><text:span text:style-name="T26">Criterios de avaliación</text:span></text:span><text:span text:style-name="Fuente_20_de_20_párrafo_20_predeter."><text:span text:style-name="T22">: Coñecer e localizar en mapas o marco xeográfico da lingua latina.</text:span></text:span></text:p>
      <text:p text:style-name="P89">Estándares de aprendizaxe: Localiza nun mapa o marco xeográfico no que se sitúa en distintos períodos a civilización romana, delimitando o seu ámbito de influencia e situando con precisión puntos xeográficos, cidades ou restos arqueolóxicos coñecidos pola súa relevancia histórica.</text:p>
      <text:p text:style-name="P65"><text:span text:style-name="Fuente_20_de_20_párrafo_20_predeter."><text:span text:style-name="T26">Competencias clave</text:span></text:span><text:span text:style-name="Fuente_20_de_20_párrafo_20_predeter."><text:span text:style-name="T22">: CMCCT, CCEC, CAA, CD, CSC</text:span></text:span></text:p>
      <text:p text:style-name="P140"><text:span text:style-name="Fuente_20_de_20_párrafo_20_predeter."><text:span text:style-name="T26">Grao mínimo de consecución</text:span></text:span><text:span text:style-name="Fuente_20_de_20_párrafo_20_predeter."><text:span text:style-name="T22">: Recoñece os aspectos xeográficos máis importantes do mundo romano</text:span></text:span></text:p>
      <text:p text:style-name="P69"><text:soft-page-break/><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397826180" text:continue-numbering="true" text:style-name="WW8Num5">
        <text:list-item>
          <text:p text:style-name="P208">Nocións básicas de evolución fonética,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ñ, o</text:span></text:span></text:p>
      <text:p text:style-name="P33"><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90">Estándares de aprendizaxe: Realiza evolucións de termos latinos ao galego e ao castelán, aplicando as regras fonéticas de evolución, e recoñece palabras da súa lingua que sufriron procesos de evolución semántica.</text:p>
      <text:p text:style-name="P65"><text:span text:style-name="Fuente_20_de_20_párrafo_20_predeter."><text:span text:style-name="T26">Competencias clave</text:span></text:span><text:span text:style-name="Fuente_20_de_20_párrafo_20_predeter."><text:span text:style-name="T22">: CCL, CAA</text:span></text:span></text:p>
      <text:p text:style-name="P140"><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2: SISTEMA DE LINGUA LATINA, ELEMENTOS BÁSICOS.</text:p>
      <text:p text:style-name="P54"><text:tab/>CONTIDOS:</text:p>
      <text:list xml:id="list1750223191" text:style-name="WW8Num29">
        <text:list-item>
          <text:p text:style-name="P209">Orixes da escritura. Sistemas de escritura.</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80"><text:span text:style-name="Fuente_20_de_20_párrafo_20_predeter."><text:span text:style-name="T26">Criterios de avaliación</text:span></text:span><text:span text:style-name="Fuente_20_de_20_párrafo_20_predeter."><text:span text:style-name="T22">:</text:span></text:span></text:p>
      <text:p text:style-name="P79">-Recoñecer sistemas de escritura e distinguilos do alfabeto.</text:p>
      <text:p text:style-name="P91">Estándares de aprendizaxe: Recoñece tipos de escritura e clasifícaos consonte a súa natureza e a súa función.</text:p>
      <text:p text:style-name="P63"><text:span text:style-name="Fuente_20_de_20_párrafo_20_predeter."><text:span text:style-name="T26">Competencias clave</text:span></text:span><text:span text:style-name="Fuente_20_de_20_párrafo_20_predeter."><text:span text:style-name="T22">: CD, CCEC</text:span></text:span></text:p>
      <text:p text:style-name="P63"><text:span text:style-name="Fuente_20_de_20_párrafo_20_predeter."><text:span text:style-name="T26">Grao mínimo de consecución</text:span></text:span><text:span text:style-name="Fuente_20_de_20_párrafo_20_predeter."><text:span text:style-name="T22">: Coñece os distintos tipos de escritur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5085565215" text:style-name="WW8Num5">
        <text:list-item>
          <text:p text:style-name="P215">Orixe do alfabeto latino.</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95"><text:span text:style-name="Fuente_20_de_20_párrafo_20_predeter."><text:span text:style-name="T26">Criterios de avaliación</text:span></text:span><text:span text:style-name="Fuente_20_de_20_párrafo_20_predeter."><text:span text:style-name="T22">:</text:span></text:span></text:p>
      <text:p text:style-name="P98">-Coñecer a orixe do alfabeto nas linguas modernas e identificar os tipos de alfabeto empregados hoxe en día en Europa.</text:p>
      <text:p text:style-name="P91">Estándares de aprendizaxe: Explica a orixe do alfabeto e diferentes linguas partindo do abecedario latino, sinala as principais adaptacións que se producen en cada unha delas, recoñece os tipos de alfabetos usados actualmente en Europa e relaciona cada un coas linguas que os empregan.</text:p>
      <text:p text:style-name="P4"><text:tab/></text:p>
      <text:p text:style-name="P39"><text:span text:style-name="Fuente_20_de_20_párrafo_20_predeter."><text:span text:style-name="T26">Competencias clave</text:span></text:span><text:span text:style-name="Fuente_20_de_20_párrafo_20_predeter."><text:span text:style-name="T22">: CAA, CD</text:span></text:span></text:p>
      <text:p text:style-name="P63"><text:span text:style-name="Fuente_20_de_20_párrafo_20_predeter."><text:span text:style-name="T26">Grao mínimo de consecución</text:span></text:span><text:span text:style-name="Fuente_20_de_20_párrafo_20_predeter."><text:span text:style-name="T22">: Sabe explicar a orixe do alfabeto latino.</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163300631" text:continue-numbering="true" text:style-name="WW8Num5">
        <text:list-item>
          <text:p text:style-name="P215">Pronuncia do latín.</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95"><text:span text:style-name="Fuente_20_de_20_párrafo_20_predeter."><text:span text:style-name="T26">Criterios de avaliación</text:span></text:span><text:span text:style-name="Fuente_20_de_20_párrafo_20_predeter."><text:span text:style-name="T22">:</text:span></text:span></text:p>
      <text:p text:style-name="P101">Coñecer e aplicar con corrección as normas básicas da pronuncia en latín.</text:p>
      <text:p text:style-name="P78"><text:span text:style-name="Fuente_20_de_20_párrafo_20_predeter."><text:span text:style-name="T22">Estándares de aprendizaxe: </text:span></text:span><text:span text:style-name="Fuente_20_de_20_párrafo_20_predeter."><text:span text:style-name="T13">Le con pronuncia e acentuación correctas textos latinos.</text:span></text:span></text:p>
      <text:p text:style-name="P95"><text:span text:style-name="Fuente_20_de_20_párrafo_20_predeter."><text:span text:style-name="T26">Competencias clave</text:span></text:span><text:span text:style-name="Fuente_20_de_20_párrafo_20_predeter."><text:span text:style-name="T22">: CCL</text:span></text:span></text:p>
      <text:p text:style-name="P63"><text:span text:style-name="Fuente_20_de_20_párrafo_20_predeter."><text:span text:style-name="T26">Grao mínimo de consecución</text:span></text:span><text:span text:style-name="Fuente_20_de_20_párrafo_20_predeter."><text:span text:style-name="T22">: Coñece e sabe aplicar as normas de pronuncia e acentuación do latí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3028552689" text:continue-numbering="true" text:style-name="WW8Num5">
        <text:list-item>
          <text:p text:style-name="P208">Formantes das palabra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81"><text:span text:style-name="Fuente_20_de_20_párrafo_20_predeter."><text:span text:style-name="T26">Criterios de avaliación</text:span></text:span><text:span text:style-name="Fuente_20_de_20_párrafo_20_predeter."><text:span text:style-name="T22">: I</text:span></text:span><text:span text:style-name="Fuente_20_de_20_párrafo_20_predeter."><text:span text:style-name="T13">dentificar e distinguir os formantes das palabras.</text:span></text:span></text:p>
      <text:p text:style-name="P93"><text:span text:style-name="Fuente_20_de_20_párrafo_20_predeter."><text:span text:style-name="T22">Estándares de aprendizaxe: </text:span></text:span><text:span text:style-name="Fuente_20_de_20_párrafo_20_predeter."><text:span text:style-name="T13">Descompón palabras nos seus formantes, sinalando e diferenciando lexemas e morfemas, e servíndose destes para identificar desinencias e explicar o concepto de flexión e paradigma.</text:span></text:span></text:p>
      <text:p text:style-name="P95"><text:span text:style-name="Fuente_20_de_20_párrafo_20_predeter."><text:span text:style-name="T26">Competencias clave</text:span></text:span><text:span text:style-name="Fuente_20_de_20_párrafo_20_predeter."><text:span text:style-name="T22">: CMCCT, CCL</text:span></text:span></text:p>
      <text:p text:style-name="P103"/>
      <text:p text:style-name="P63"><text:soft-page-break/><text:span text:style-name="Fuente_20_de_20_párrafo_20_predeter."><text:span text:style-name="T26">Grao mínimo de consecución</text:span></text:span><text:span text:style-name="Fuente_20_de_20_párrafo_20_predeter."><text:span text:style-name="T22">: Sabe descompor palabras diferenciando lexemas, morfemas e identificando desinencia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637330113" text:continue-numbering="true" text:style-name="WW8Num5">
        <text:list-item>
          <text:p text:style-name="P208">Tipos de palabras: variables e invariables.</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96"><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Distinguir os tipos de palabras a partir do seu enunciado.</text:span></text:span></text:p>
      <text:p text:style-name="P93"><text:span text:style-name="Fuente_20_de_20_párrafo_20_predeter."><text:span text:style-name="T22">Estándares de aprendizaxe: </text:span></text:span><text:span text:style-name="Fuente_20_de_20_párrafo_20_predeter."><text:span text:style-name="T13">Distingue palabras variables e invariables, explica os trazos que permiten identificalas e define criterios para clasificalas.</text:span></text:span></text:p>
      <text:p text:style-name="P95"><text:span text:style-name="Fuente_20_de_20_párrafo_20_predeter."><text:span text:style-name="T26">Competencias clave</text:span></text:span><text:span text:style-name="Fuente_20_de_20_párrafo_20_predeter."><text:span text:style-name="T22">: CAA, CCL</text:span></text:span></text:p>
      <text:p text:style-name="P63"><text:span text:style-name="Fuente_20_de_20_párrafo_20_predeter."><text:span text:style-name="T26">Grao mínimo de consecución</text:span></text:span><text:span text:style-name="Fuente_20_de_20_párrafo_20_predeter."><text:span text:style-name="T22">: Distingue palabras variables e invariable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217514566" text:continue-numbering="true" text:style-name="WW8Num5">
        <text:list-item>
          <text:p text:style-name="P208">Concepto de declinación e conxugación. <text:s/></text:p>
        </text:list-item>
      </text:list>
      <text:p text:style-name="P63"><text:span text:style-name="Fuente_20_de_20_párrafo_20_predeter."><text:span text:style-name="T26">Obxectivos</text:span></text:span><text:span text:style-name="Fuente_20_de_20_párrafo_20_predeter."><text:span text:style-name="T22">: b, e</text:span></text:span></text:p>
      <text:p text:style-name="P24"><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text:tab/></text:span></text:span></text:p>
      <text:p text:style-name="P38">-Comprender o concepto de declinación e conxugación.</text:p>
      <text:p text:style-name="P105"><text:span text:style-name="Fuente_20_de_20_párrafo_20_predeter."><text:span text:style-name="T22"><text:tab/><text:tab/>Estándares de aprendizaxe: </text:span></text:span><text:span text:style-name="Fuente_20_de_20_párrafo_20_predeter."><text:span text:style-name="T13">Define o concepto de declinación e conxugación.</text:span></text:span></text:p>
      <text:p text:style-name="P95"><text:span text:style-name="Fuente_20_de_20_párrafo_20_predeter."><text:span text:style-name="T26">Competencias clave</text:span></text:span><text:span text:style-name="Fuente_20_de_20_párrafo_20_predeter."><text:span text:style-name="T22">: CAA, CCL</text:span></text:span></text:p>
      <text:p text:style-name="P63"><text:span text:style-name="Fuente_20_de_20_párrafo_20_predeter."><text:span text:style-name="T26">Grao mínimo de consecución</text:span></text:span><text:span text:style-name="Fuente_20_de_20_párrafo_20_predeter."><text:span text:style-name="T22">: Encadra substantivos e verbos dentro da súa categoría; sabe distinguir a que declinación pertence un substantivo e a que conxugación pertence un verbo. Coñece os elementos que constitúen o enunciado dun substantivo e dun verbo.</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384779862" text:continue-numbering="true" text:style-name="WW8Num5">
        <text:list-item>
          <text:p text:style-name="P190">Flexión nominal e pronominal: substantivos, adxectivos e pronomes</text:p>
        </text:list-item>
      </text:list>
      <text:p text:style-name="P108"><text:tab/>-Coñecer a primeira e segunda declinación, encadrar as palabras dentro da súa categoría e declinación, enuncialas e declinalas correctamente.</text:p>
      <text:p text:style-name="P94">Estándares de aprendizaxe: Enuncia e declina correctamente substantivos, e adxectivos da primeira e segunda declinación,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113"><text:span text:style-name="Fuente_20_de_20_párrafo_20_predeter."><text:span text:style-name="T26">Grao mínimo de consecución</text:span></text:span><text:span text:style-name="Fuente_20_de_20_párrafo_20_predeter."><text:span text:style-name="T22">: Entende os conceptos de caso e declinación, coñece os casos e as súas funcións, identifica a que declinación pertencen os substantivos da primeira e segunda declinación e os adxectivos 2-1-2, sabe enunciar e declinar substantivos da 1ª e 2ª e adxectivos 2-1-2 e sintagmas en concorda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4375692891" text:style-name="WW8Num29">
        <text:list-item>
          <text:p text:style-name="P191">Flexión verbal.</text:p>
        </text:list-item>
      </text:list>
      <text:p text:style-name="P96"><text:span text:style-name="Fuente_20_de_20_párrafo_20_predeter."><text:span text:style-name="T18">Obxectivos:</text:span></text:span><text:span text:style-name="Fuente_20_de_20_párrafo_20_predeter."><text:span text:style-name="T13"> b, e, h, ñ, o</text:span></text:span></text:p>
      <text:p text:style-name="P102">Criterios de avaliación:</text:p>
      <text:p text:style-name="P35">-Coñecer as conxugacións, encadrar os verbos dentro da súa conxugación, enuncialos e conxugalos correctamente en presente de indicativo.</text:p>
      <text:p text:style-name="P117">Estándares de aprendizaxe: Clasifica verbos segundo a súa conxugación partindo do seu enunciado e describe os trazos polos que se recoñecen os modelos de flexión verbal.</text:p>
      <text:p text:style-name="P117">Coñece e identifica as formas que compoñen o enunciado dos verbos de paradigmas regulares e recoñece a partir destas os modelos de conxugación.</text:p>
      <text:p text:style-name="P117">Conxuga o presente de indicativo en voz activa dos verbos regulares e do verbo SUM, aplicando correctamente os paradigmas correspondentes.</text:p>
      <text:p text:style-name="P40"><text:span text:style-name="Fuente_20_de_20_párrafo_20_predeter."><text:span text:style-name="T18">Competencias clave</text:span></text:span><text:span text:style-name="Fuente_20_de_20_párrafo_20_predeter."><text:span text:style-name="T13">: CAA, CCL</text:span></text:span></text:p>
      <text:p text:style-name="P141"><text:span text:style-name="Fuente_20_de_20_párrafo_20_predeter."><text:span text:style-name="T18">Grao mínimo de consecución:</text:span></text:span><text:span text:style-name="Fuente_20_de_20_párrafo_20_predeter."><text:span text:style-name="T13"> Clasifica os verbos segundo a súa conxugación, identifica o seu tema de presente e conxuga e traduce correctamente o presente de indicativo dos verbos regulares e do verbo SUM.</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4: SINTAXE</text:p>
      <text:p text:style-name="P54"><text:tab/>CONTIDOS:</text:p>
      <text:list xml:id="list190442686892317" text:continue-numbering="true" text:style-name="WW8Num29">
        <text:list-item>
          <text:p text:style-name="P209">Elementos da oración</text:p>
        </text:list-item>
      </text:list>
      <text:p text:style-name="P63"><text:span text:style-name="Fuente_20_de_20_párrafo_20_predeter."><text:span text:style-name="T26">Obxectivos</text:span></text:span><text:span text:style-name="Fuente_20_de_20_párrafo_20_predeter."><text:span text:style-name="T22">: f</text:span></text:span></text:p>
      <text:p text:style-name="P63"><text:soft-page-break/><text:span text:style-name="Fuente_20_de_20_párrafo_20_predeter."><text:span text:style-name="T26">Criterios de avaliación</text:span></text:span><text:span text:style-name="Fuente_20_de_20_párrafo_20_predeter."><text:span text:style-name="T22">:</text:span></text:span></text:p>
      <text:p text:style-name="P60">-Coñecer e analizar as funcións das palabras na oración.</text:p>
      <text:p text:style-name="P119"><text:span text:style-name="Fuente_20_de_20_párrafo_20_predeter."><text:span text:style-name="T22">Estándares de aprendizaxe: Analiza morfoloxicamente e sintacticamente frases e adaptados, identificando correctamente as categorías gramaticais presentes nas palabras con flexión e explicando as funcións que realizan na oración.</text:span></text:spa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MCCT</text:span></text:span></text:p>
      <text:p text:style-name="P68"><text:span text:style-name="Fuente_20_de_20_párrafo_20_predeter."><text:span text:style-name="T26">Grao mínimo de consecución</text:span></text:span><text:span text:style-name="Fuente_20_de_20_párrafo_20_predeter."><text:span text:style-name="T22">: Analiza morfoloxicamente e sintacticamente frases e textos aplicando os coñecementos estudado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178592115" text:continue-numbering="true" text:style-name="WW8Num29">
        <text:list-item>
          <text:p text:style-name="P209">Casos latinos</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61">Criterios de avaliación:</text:p>
      <text:p text:style-name="P60">-Coñecer os nomes dos casos latinos, identificar as principais funcións que realizan na oración e saber traducir os casos á lingua materna adecuadamente.</text:p>
      <text:p text:style-name="P120">Estándares de aprendizaxe: Enumera correctamente os nomes dos casos que existen na flexión nominal e pronominal latina, explica as súas funcións dentro da oración. Traduce correctamente á súa lingua os casos latinos presentes nos textos e redacta en lingua latina pequenas frases, onde practica o seu uso.</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p text:style-name="P122"><text:span text:style-name="Fuente_20_de_20_párrafo_20_predeter."><text:span text:style-name="T22"><text:tab/></text:span></text:span><text:span text:style-name="Fuente_20_de_20_párrafo_20_predeter."><text:span text:style-name="T26">Grao mínimo de consecución:</text:span></text:span><text:span text:style-name="Fuente_20_de_20_párrafo_20_predeter."><text:span text:style-name="T22"> Coñece os casos latinos, as súas funcións e sabe traducilos correctament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291279576" text:continue-numbering="true" text:style-name="WW8Num29">
        <text:list-item>
          <text:p text:style-name="P209">Concordancia</text:p>
        </text:list-item>
      </text:list>
      <text:p text:style-name="P63"><text:span text:style-name="Fuente_20_de_20_párrafo_20_predeter."><text:span text:style-name="T26">Obxectivos</text:span></text:span><text:span text:style-name="Fuente_20_de_20_párrafo_20_predeter."><text:span text:style-name="T22">: g</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7">-Recoñecer as regras de concordancia na lingua latina e a súa correspondencia no galego e no castelán.</text:p>
      <text:p text:style-name="P120">Estándares de aprendizaxe: Recoñece nos textos as regras e a concordancia latina, e redacta en lingua latina pequenas frases, onde practica o seu uso.</text:p>
      <text:p text:style-name="P68"><text:span text:style-name="Fuente_20_de_20_párrafo_20_predeter."><text:span text:style-name="T26">Competencias clave:</text:span></text:span><text:span text:style-name="Fuente_20_de_20_párrafo_20_predeter."><text:span text:style-name="T22"> CCL</text:span></text:span></text:p>
      <text:p text:style-name="P68"><text:span text:style-name="Fuente_20_de_20_párrafo_20_predeter."><text:span text:style-name="T26">Grao mínimo de consecución: </text:span></text:span><text:span text:style-name="Fuente_20_de_20_párrafo_20_predeter."><text:span text:style-name="T22">Coñece e sabe aplicar as regras de concordancia latin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155359103" text:continue-numbering="true" text:style-name="WW8Num29">
        <text:list-item>
          <text:p text:style-name="P209">Oración simple: oracións atributivas e predicativa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text:p>
      <text:p text:style-name="P66">-Recoñecer e clasificar os tipos de oración simple.</text:p>
      <text:p text:style-name="P120">Estándares de aprendizaxe: Compara e clasifica tipos de oracións simples, e identifica e explica en cada caso as súas características.</text:p>
      <text:p text:style-name="P65"><text:span text:style-name="Fuente_20_de_20_párrafo_20_predeter."><text:span text:style-name="T26">Competencias clave</text:span></text:span><text:span text:style-name="Fuente_20_de_20_párrafo_20_predeter."><text:span text:style-name="T22">: CMCCT, CCA, CCL</text:span></text:span></text:p>
      <text:p text:style-name="P68"><text:span text:style-name="Fuente_20_de_20_párrafo_20_predeter."><text:span text:style-name="T26">Grao mínimo de consecución: </text:span></text:span><text:span text:style-name="Fuente_20_de_20_párrafo_20_predeter."><text:span text:style-name="T22">Distingue os tipos de oracións simples e coñece as súas característica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54"><text:tab/>CONTIDOS:</text:p>
      <text:list xml:id="list190443075052323" text:continue-numbering="true" text:style-name="WW8Num29">
        <text:list-item>
          <text:p text:style-name="P209">Períodos da historia de Roma.</text:p>
        </text:list-item>
      </text:list>
      <text:p text:style-name="P63"><text:span text:style-name="Fuente_20_de_20_párrafo_20_predeter."><text:span text:style-name="T26">Obxectivos</text:span></text:span><text:span text:style-name="Fuente_20_de_20_párrafo_20_predeter."><text:span text:style-name="T22">: a, f, e, ñ</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Coñecer os feitos históricos das etapas da historia de Roma, encadralos no seu período correspondente e realizar eixes cronolóxicos.</text:p>
      <text:p text:style-name="P93"><text:span text:style-name="Fuente_20_de_20_párrafo_20_predeter."><text:span text:style-name="T22">Estándares de aprendizaxe:</text:span></text:span><text:span text:style-name="Fuente_20_de_20_párrafo_20_predeter."><text:span text:style-name="T13"> Distingue as etapas da historia de Roma, explicando os seus trazos esenciais e as circunstancias que interveñen no paso de unhas a outras. Sabe enmarcar determinados feitos históricos no período histórico correspondente.</text:span></text:span></text:p>
      <text:p text:style-name="P94">Pode elaborar eixes cronolóxicos nos que se representan fitos históricos salientables, consultando diferentes fontes de información.</text:p>
      <text:p text:style-name="P94"><text:soft-page-break/>Describe os principais fitos históricos da civilización latina, e explica a grandes liñas as circunstancias en que teñen lugar e as súas principais consecuencias</text:p>
      <text:p text:style-name="P34"><text:span text:style-name="Fuente_20_de_20_párrafo_20_predeter."><text:span text:style-name="T18">Competencias clave</text:span></text:span><text:span text:style-name="Fuente_20_de_20_párrafo_20_predeter."><text:span text:style-name="T13">: CCEC, CCL, CSC, CSIEE, CAA, CD, CMCCT</text:span></text:span></text:p>
      <text:p text:style-name="P68"><text:span text:style-name="Fuente_20_de_20_párrafo_20_predeter."><text:span text:style-name="T26">Grao mínimo de consecución</text:span></text:span><text:span text:style-name="Fuente_20_de_20_párrafo_20_predeter."><text:span text:style-name="T22">: Coñece as etapas da historia de Roma, a súa cronoloxía, as formas de goberno, os fitos históricos más importantes da civilización latin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2902031100"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h</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Aplicar os coñecementos básicos de morfoloxía e sintaxe para iniciarse na interpretación, na tradución e na retroversión de frases de dificultade progresiva e textos adaptados.</text:span></text:span></text:p>
      <text:p text:style-name="P117">Estándares de aprendizaxe: Utiliza adecuadamente a análise morfolóxica e sintáctica de frases de dificultade graduada e textos adaptados,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2253775186"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o</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1610004582"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61">Criterios de avaliación:</text:p>
      <text:p text:style-name="P35">-Utilizar correctamente os manuais e o dicionario, recoñecendo e analizando toda a información que proporcionan.</text:p>
      <text:p text:style-name="P117">Estándares de aprendizaxe: Utiliza correctamente os manuais e o dicionario, analizando a información que proporcionan, para traducir pequenos textos.</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3044251354" text:continue-numbering="true" text:style-name="WW8Num29">
        <text:list-item>
          <text:p text:style-name="P211"><text:span text:style-name="Fuente_20_de_20_párrafo_20_predeter."><text:span text:style-name="T19">Lectura comprensiva de textos latinos orixinais, adaptados ou traducidos. </text:span></text:span><text:span text:style-name="Fuente_20_de_20_párrafo_20_predeter."><text:span text:style-name="T26">Obxectivos:</text:span></text:span><text:span text:style-name="Fuente_20_de_20_párrafo_20_predeter."><text:span text:style-name="T22"> l, f</text:span></text:span></text:p>
        </text:list-item>
      </text:list>
      <text:p text:style-name="P61">Criterios de avaliación:</text:p>
      <text:p text:style-name="P35">-Realizar a través dunha lectura comprensiva a análise e o comentario do contido e da estrutura de textos latinos traducidos.</text:p>
      <text:p text:style-name="P117">Estándares de aprendizaxe: Realiza comentarios sobre determinados aspectos culturais presentes nos textos seleccionado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D, CMCCT, CCEC</text:span></text:span></text:p>
      <text:list xml:id="list190441742415709" text:continue-numbering="true" text:style-name="WW8Num29">
        <text:list-item>
          <text:p text:style-name="P191">Produción de pequenos textos en lingua latina</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 i</text:p>
      <text:p text:style-name="P123">-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span></text:span><text:soft-page-break/><text:span text:style-name="Fuente_20_de_20_párrafo_20_predeter."><text:span text:style-name="T13">textos traducidos de autores latinos elementos relativos aos aspectos estudados de historia, arte, cultura e civilización de Roma e é capaz de comentalos facendo fincapé na súa relación coa actualidad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2766865688"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h,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099406277"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b,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124">-Recoñecer os elementos léxicos latinos que permanecen nas linguas do alumnado.</text:p>
      <text:p text:style-name="P117">Estándares de aprendizaxe: Identifica a etimoloxía de palabras de léxico común da lingua propia e explica a partir desta o seu significado.</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899243259"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e, b</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3">SEGUNDO TRIMESTRE</text:p>
      <text:p text:style-name="P54">BLOQUE 1: O LATÍN, ORIXE DAS LINGUAS ROMANCES.</text:p>
      <text:p text:style-name="P59">CONTIDOS:</text:p>
      <text:list xml:id="list212925154816679" text:style-name="WW8Num5">
        <text:list-item>
          <text:p text:style-name="P208">Nocións básicas de evolución fonética,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ñ, o</text:span></text:span></text:p>
      <text:p text:style-name="P33"><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90">Estándares de aprendizaxe: Realiza evolucións de termos latinos ao galego e ao castelán, aplicando as regras fonéticas de evolución, e recoñece palabras da súa lingua que sufriron procesos de evolución semántica.</text:p>
      <text:p text:style-name="P65"><text:soft-page-break/><text:span text:style-name="Fuente_20_de_20_párrafo_20_predeter."><text:span text:style-name="T26">Competencias clave</text:span></text:span><text:span text:style-name="Fuente_20_de_20_párrafo_20_predeter."><text:span text:style-name="T22">: CCL, CAA</text:span></text:span></text:p>
      <text:p text:style-name="P140"><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2228890516" text:continue-numbering="true" text:style-name="WW8Num5">
        <text:list-item>
          <text:p text:style-name="P190">Flexión nominal e pronominal: substantivos, adxectivos e pronomes</text:p>
        </text:list-item>
      </text:list>
      <text:p text:style-name="P108"><text:tab/>-Coñecer a terceira declinación, encadrar as palabras dentro da súa categoría e declinación, enuncialas e declinalas correctamente.</text:p>
      <text:p text:style-name="P94">Estándares de aprendizaxe: Enuncia e declina correctamente substantivos, e adxectivos da terceira declinación,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115">Competencias clave: CD, CCL</text:p>
      <text:p text:style-name="P113"><text:span text:style-name="Fuente_20_de_20_párrafo_20_predeter."><text:span text:style-name="T26">Grao mínimo de consecución</text:span></text:span><text:span text:style-name="Fuente_20_de_20_párrafo_20_predeter."><text:span text:style-name="T22">: Entende os conceptos de caso e declinación, coñece os casos e as súas funcións, identifica a que declinación pertencen os substantivos e adxectivos da primeira e segunda e terceira declinación, sabe enunciar e declinar substantivos e adxectivos das tres primeiras declinacións e sintagmas en concorda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5692331508" text:style-name="WW8Num29">
        <text:list-item>
          <text:p text:style-name="P191">Flexión verbal.</text:p>
        </text:list-item>
      </text:list>
      <text:p text:style-name="P96"><text:span text:style-name="Fuente_20_de_20_párrafo_20_predeter."><text:span text:style-name="T18">Obxectivos:</text:span></text:span><text:span text:style-name="Fuente_20_de_20_párrafo_20_predeter."><text:span text:style-name="T13"> b, e, h, ñ, o</text:span></text:span></text:p>
      <text:p text:style-name="P102">Criterios de avaliación:</text:p>
      <text:p text:style-name="P35">-Coñecer as conxugacións, encadrar os verbos dentro da súa conxugación, enuncialos e conxugalos correctamente en pretérito imperfecto e futuro imperfecto de indicativo.</text:p>
      <text:p text:style-name="P117">Estándares de aprendizaxe: Clasifica verbos segundo a súa conxugación partindo do seu enunciado e describe os trazos polos que se recoñecen os modelos de flexión verbal.</text:p>
      <text:p text:style-name="P117">Coñece e identifica as formas que compoñen o enunciado dos verbos de paradigmas regulares e recoñece a partir destas os modelos de conxugación.</text:p>
      <text:p text:style-name="P117">Conxuga o presente de indicativo, pretérito imperfecto e futuro imperfecto en voz activa dos verbos regulares e do verbo SUM, aplicando correctamente os paradigmas correspondentes.</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141"><text:span text:style-name="Fuente_20_de_20_párrafo_20_predeter."><text:span text:style-name="T18">Grao mínimo de consecución:</text:span></text:span><text:span text:style-name="Fuente_20_de_20_párrafo_20_predeter."><text:span text:style-name="T13"> Clasifica os verbos segundo a súa conxugación, identifica o seu tema de presente e conxuga e traduce correctamente o presente, pretérito imperfecto e futuro imperfecto de indicativo dos verbos regulares e do verbo SUM.</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4: SINTAXE</text:p>
      <text:p text:style-name="P54"><text:tab/>CONTIDOS:</text:p>
      <text:list xml:id="list190441248878773" text:continue-numbering="true" text:style-name="WW8Num29">
        <text:list-item>
          <text:p text:style-name="P209">Elementos da oración</text:p>
        </text:list-item>
      </text:list>
      <text:p text:style-name="P63"><text:span text:style-name="Fuente_20_de_20_párrafo_20_predeter."><text:span text:style-name="T26">Obxectivos</text:span></text:span><text:span text:style-name="Fuente_20_de_20_párrafo_20_predeter."><text:span text:style-name="T22">: f</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0">-Recoñecer a forma e uso das principais preposicións de dirección, situación e procedencia.</text:p>
      <text:p text:style-name="P120">Estándares de aprendizaxe: Recoñece as principais preposicións de lugar (dirección, situación e procedencia), coñece os seus significados e entende os seu funcionamento sintáctico.</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MCCT</text:span></text:span></text:p>
      <text:p text:style-name="P68"><text:span text:style-name="Fuente_20_de_20_párrafo_20_predeter."><text:span text:style-name="T26">Grao mínimo de consecución</text:span></text:span><text:span text:style-name="Fuente_20_de_20_párrafo_20_predeter."><text:span text:style-name="T22">: Analiza morfoloxicamente e sintacticamente sintagmas introducidos por unha preposición e tradúceos correctament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457774612" text:continue-numbering="true" text:style-name="WW8Num29">
        <text:list-item>
          <text:p text:style-name="P209">Oración composta: oracións coordinada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text:p>
      <text:p text:style-name="P66">-Distinguir as oracións simples das compostas.</text:p>
      <text:p text:style-name="P120"><text:soft-page-break/>Estándares de aprendizaxe: Compara e clasifica tipos de oracións compostas, e diferénciaas das oracións simples.</text:p>
      <text:p text:style-name="P65"><text:span text:style-name="Fuente_20_de_20_párrafo_20_predeter."><text:span text:style-name="T26">Competencias clave</text:span></text:span><text:span text:style-name="Fuente_20_de_20_párrafo_20_predeter."><text:span text:style-name="T22">: CMCCT, CCA, CCL</text:span></text:span></text:p>
      <text:p text:style-name="P68"><text:span text:style-name="Fuente_20_de_20_párrafo_20_predeter."><text:span text:style-name="T26">Grao mínimo de consecución: </text:span></text:span><text:span text:style-name="Fuente_20_de_20_párrafo_20_predeter."><text:span text:style-name="T22">Distingue os tipos de oracións compostas e coñece as súas característica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54"><text:tab/>CONTIDOS:</text:p>
      <text:list xml:id="list190441815629191" text:continue-numbering="true" text:style-name="WW8Num29">
        <text:list-item>
          <text:p text:style-name="P191">Organización política e social de Roma.</text:p>
        </text:list-item>
      </text:list>
      <text:p text:style-name="P96"><text:span text:style-name="Fuente_20_de_20_párrafo_20_predeter."><text:span text:style-name="T18">Obxectivos</text:span></text:span><text:span text:style-name="Fuente_20_de_20_párrafo_20_predeter."><text:span text:style-name="T13">: a, ñ</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s trazos fundamentais da organización política e social de Roma</text:p>
      <text:p text:style-name="P94">Estándares de aprendizaxe: Describe os elementos que caracterizan as sucesivas formas de organización do sistema político romano.</text:p>
      <text:p text:style-name="P94">Describe a organización da sociedade romana, explicando as características das clases sociais e os papeis asignados a cada unha, comparándoos cos actuais.</text:p>
      <text:p text:style-name="P34"><text:span text:style-name="Fuente_20_de_20_párrafo_20_predeter."><text:span text:style-name="T18">Competencias clave</text:span></text:span><text:span text:style-name="Fuente_20_de_20_párrafo_20_predeter."><text:span text:style-name="T13">: CCEC, CCL, CSC, CSIEE.</text:span></text:span></text:p>
      <text:p text:style-name="P34"><text:span text:style-name="Fuente_20_de_20_párrafo_20_predeter."><text:span text:style-name="T18">Grao de consecución</text:span></text:span><text:span text:style-name="Fuente_20_de_20_párrafo_20_predeter."><text:span text:style-name="T13">: Coñece as lendas da fundación de Roma. Coñece as etapas da historia de Roma e a súa cronoloxía, así como os seus trazos esenciais (institucións, clases sociais, feitos históricos máis salientables)</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368397699" text:continue-numbering="true" text:style-name="WW8Num29">
        <text:list-item>
          <text:p text:style-name="P209">A familia romana</text:p>
        </text:list-item>
      </text:list>
      <text:p text:style-name="P63"><text:span text:style-name="Fuente_20_de_20_párrafo_20_predeter."><text:span text:style-name="T26">Obxectivos</text:span></text:span><text:span text:style-name="Fuente_20_de_20_párrafo_20_predeter."><text:span text:style-name="T22">: c, ñ</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Coñecer a composición da familia e os papeis asignados aos seus membros</text:p>
      <text:p text:style-name="P93"><text:span text:style-name="Fuente_20_de_20_párrafo_20_predeter."><text:span text:style-name="T22">Estándares de aprendizaxe:</text:span></text:span><text:span text:style-name="Fuente_20_de_20_párrafo_20_predeter."><text:span text:style-name="T13"> Identifica e explica os papeis que desempeña dentro da familia cada un dos seus membros, e analiza a través deles os estereotipos culturais da época en comparación cos actuais.</text:span></text:span></text:p>
      <text:p text:style-name="P34"><text:span text:style-name="Fuente_20_de_20_párrafo_20_predeter."><text:span text:style-name="T18">Competencias clave</text:span></text:span><text:span text:style-name="Fuente_20_de_20_párrafo_20_predeter."><text:span text:style-name="T13">: CCEC, CCL, CSC</text:span></text:span></text:p>
      <text:p text:style-name="P34"><text:span text:style-name="Fuente_20_de_20_párrafo_20_predeter."><text:span text:style-name="T18">Grao de consecución</text:span></text:span><text:span text:style-name="Fuente_20_de_20_párrafo_20_predeter."><text:span text:style-name="T13">: Coñece os elementos que compoñen a familia romana e os papeis que desempeña nela cada un deles, comparándoos cos actuais.</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1777736557"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h</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Aplicar os coñecementos básicos de morfoloxía e sintaxe para iniciarse na interpretación, na tradución e na retroversión de frases de dificultade progresiva e textos adaptados.</text:span></text:span></text:p>
      <text:p text:style-name="P117">Estándares de aprendizaxe: Utiliza adecuadamente a análise morfolóxica e sintáctica de frases de dificultade graduada e textos adaptados,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1899169057"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o</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2994137763"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61">Criterios de avaliación:</text:p>
      <text:p text:style-name="P35">-Utilizar correctamente os manuais e o dicionario, recoñecendo e analizando toda a información que proporcionan.</text:p>
      <text:p text:style-name="P117"><text:soft-page-break/>Estándares de aprendizaxe: Utiliza correctamente os manuais e o dicionario, analizando a información que proporcionan, para traducir pequenos textos.</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1439158003" text:continue-numbering="true" text:style-name="WW8Num29">
        <text:list-item>
          <text:p text:style-name="P211"><text:span text:style-name="Fuente_20_de_20_párrafo_20_predeter."><text:span text:style-name="T19">Lectura comprensiva de textos latinos orixinais, adaptados ou traducidos. </text:span></text:span><text:span text:style-name="Fuente_20_de_20_párrafo_20_predeter."><text:span text:style-name="T26">Obxectivos:</text:span></text:span><text:span text:style-name="Fuente_20_de_20_párrafo_20_predeter."><text:span text:style-name="T22"> l, f</text:span></text:span></text:p>
        </text:list-item>
      </text:list>
      <text:p text:style-name="P61">Criterios de avaliación:</text:p>
      <text:p text:style-name="P35">-Realizar a través dunha lectura comprensiva a análise e o comentario do contido e da estrutura de textos latinos traducidos.</text:p>
      <text:p text:style-name="P117">Estándares de aprendizaxe: Realiza comentarios sobre determinados aspectos culturais presentes nos textos seleccionado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D, CMCCT, CCEC</text:span></text:span></text:p>
      <text:list xml:id="list190443043997198" text:continue-numbering="true" text:style-name="WW8Num29">
        <text:list-item>
          <text:p text:style-name="P191">Produción de pequenos textos en lingua latina</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 i</text:p>
      <text:p text:style-name="P123">-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os traducidos de autores latinos elementos relativos aos aspectos estudados de historia, arte, cultura e civilización de Roma e é capaz de comentalos facendo fincapé na súa relación coa actualidad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1974171812"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h,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933049245"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b,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124">-Recoñecer os elementos léxicos latinos que permanecen nas linguas do alumnado.</text:p>
      <text:p text:style-name="P117">Estándares de aprendizaxe: Identifica a etimoloxía de palabras de léxico común da lingua propia e explica a partir desta o seu significado.</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oft-page-break/><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811877069"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e, b</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3">TERCEIRO TRIMESTRE</text:p>
      <text:p text:style-name="P54">BLOQUE 1: O LATÍN, ORIXE DAS LINGUAS ROMANCES.</text:p>
      <text:p text:style-name="P59">CONTIDOS:</text:p>
      <text:list xml:id="list212926126804428" text:style-name="WW8Num5">
        <text:list-item>
          <text:p text:style-name="P208">Nocións básicas de evolución fonética,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ñ, o</text:span></text:span></text:p>
      <text:p text:style-name="P33"><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90">Estándares de aprendizaxe: Realiza evolucións de termos latinos ao galego e ao castelán, aplicando as regras fonéticas de evolución, e recoñece palabras da súa lingua que sufriron procesos de evolución semántica.</text:p>
      <text:p text:style-name="P65"><text:span text:style-name="Fuente_20_de_20_párrafo_20_predeter."><text:span text:style-name="T26">Competencias clave</text:span></text:span><text:span text:style-name="Fuente_20_de_20_párrafo_20_predeter."><text:span text:style-name="T22">: CCL, CAA</text:span></text:span></text:p>
      <text:p text:style-name="P140"><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2571459992" text:continue-numbering="true" text:style-name="WW8Num5">
        <text:list-item>
          <text:p text:style-name="P190">Flexión nominal e pronominal: substantivos, adxectivos e pronomes</text:p>
        </text:list-item>
      </text:list>
      <text:p text:style-name="P108"><text:tab/>-Coñecer cuarta e quinta declinación, encadrar as palabras dentro da súa categoría e declinación, enuncialas e declinalas correctamente.</text:p>
      <text:p text:style-name="P94">Estándares de aprendizaxe: Enuncia e declina correctamente substantivo, e adxectivos das cinco declinacións,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113"><text:span text:style-name="Fuente_20_de_20_párrafo_20_predeter."><text:span text:style-name="T26">Grao mínimo de consecución</text:span></text:span><text:span text:style-name="Fuente_20_de_20_párrafo_20_predeter."><text:span text:style-name="T22">: Entende os conceptos de caso e declinación, coñece os casos e as súas funcións, identifica a que declinación pertencen <text:s/>substantivos e adxectivos, sabe enunciar e declinar substantivos e adxectivos e sintagmas en concorda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116">-Coñece a morfoloxía dos pronomes persoais e demostrativos e aplica o seu coñecemento na tradución de textos.</text:p>
      <text:p text:style-name="P116"><text:tab/>Estándares de aprendizaxe: Identifica os pronomes persoais e demostrativos (forma e significado) e as súas principais funcións.</text:p>
      <text:p text:style-name="P113"><text:span text:style-name="Fuente_20_de_20_párrafo_20_predeter."><text:span text:style-name="T18">Grao mínimo de consecución</text:span></text:span><text:span text:style-name="Fuente_20_de_20_párrafo_20_predeter."><text:span text:style-name="T13">: Identifica as formas e significados dos pronomes persoais e demostrativos e as súas funcións e sabe aplicar o seu coñecemento na tradución.</text:span></text:span></text:p>
      <text:p text:style-name="P113"><text:span text:style-name="Fuente_20_de_20_párrafo_20_predeter."><text:span text:style-name="T18">Competencias clave</text:span></text:span><text:span text:style-name="Fuente_20_de_20_párrafo_20_predeter."><text:span text:style-name="T13">: CAA, CCL, CD</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4359116325" text:style-name="WW8Num29">
        <text:list-item>
          <text:p text:style-name="P191">Flexión verbal.</text:p>
        </text:list-item>
      </text:list>
      <text:p text:style-name="P96"><text:span text:style-name="Fuente_20_de_20_párrafo_20_predeter."><text:span text:style-name="T18">Obxectivos:</text:span></text:span><text:span text:style-name="Fuente_20_de_20_párrafo_20_predeter."><text:span text:style-name="T13"> b, e, h, ñ, o</text:span></text:span></text:p>
      <text:p text:style-name="P102"><text:soft-page-break/>Criterios de avaliación:</text:p>
      <text:p text:style-name="P35">-Coñecer as conxugacións, encadrar os verbos dentro da súa conxugación, identifica o seu tema de presente e perfecto, coñece a morfoloxía do pretérito perfecto, pluscuamperfecto e futuro perfecto de indicativo activo e a súa tradución, así como a forma do infinitivo de presente activo.</text:p>
      <text:p text:style-name="P117">Estándares de aprendizaxe: Clasifica verbos segundo a súa conxugación partindo do seu enunciado, identifica os temas de presente e de perfecto.</text:p>
      <text:p text:style-name="P117">Conxuga os tempos do modo indicativo en voz activa dos verbos regulares e do verbo SUM, aplicando correctamente os paradigmas correspondentes.</text:p>
      <text:p text:style-name="P117">Traduce correctamente do latín ao galego e ao castelán e viceversa diferentes formas verbais latinas.</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141"><text:span text:style-name="Fuente_20_de_20_párrafo_20_predeter."><text:span text:style-name="T18">Grao mínimo de consecución:</text:span></text:span><text:span text:style-name="Fuente_20_de_20_párrafo_20_predeter."><text:span text:style-name="T13"> Clasifica os verbos segundo a súa conxugación, identifica o seu tema de presente e de perfecto e conxuga e traduce correctamente os tempos do modo <text:s/>indicativo en voz activa dos verbos regulares e do verbo SUM.</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12">BLOQUE 4: SINTAXE</text:p>
      <text:p text:style-name="P54"><text:tab/>CONTIDOS:</text:p>
      <text:list xml:id="list190442445208697" text:continue-numbering="true" text:style-name="WW8Num29">
        <text:list-item>
          <text:p text:style-name="P209">Casos latinos</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0">-Identificar as principais funcións dos casos latinos en oración simples e coordinadas e saber traducir os casos á lingua materna adecuadamente</text:p>
      <text:p text:style-name="P120">Estándares de aprendizaxe: Traduce correctamente á súa lingua os casos latinos presentes nos textos e redacta en lingua latina pequenas frases, onde practica o seu uso.</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CL, CAA</text:span></text:span></text:p>
      <text:p text:style-name="P68"><text:span text:style-name="Fuente_20_de_20_párrafo_20_predeter."><text:span text:style-name="T26">Grao mínimo de consecución</text:span></text:span><text:span text:style-name="Fuente_20_de_20_párrafo_20_predeter."><text:span text:style-name="T22">: Analiza morfoloxicamente e sintacticamente os textos propostos <text:s/>e tradúceos correctament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54"><text:tab/>CONTIDOS:</text:p>
      <text:list xml:id="list190442058157722" text:continue-numbering="true" text:style-name="WW8Num29">
        <text:list-item>
          <text:p text:style-name="P191">Mitoloxía e relixión.</text:p>
        </text:list-item>
      </text:list>
      <text:p text:style-name="P96"><text:span text:style-name="Fuente_20_de_20_párrafo_20_predeter."><text:span text:style-name="T18">Obxectivos</text:span></text:span><text:span text:style-name="Fuente_20_de_20_párrafo_20_predeter."><text:span text:style-name="T13">: l, ñ, n</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s principais deuses, semideuses e heroes da mitoloxía grecolatina.</text:p>
      <text:p text:style-name="P94">Estándares de aprendizaxe: Identifica os principais deuses, semideuses e heroes da mitoloxía grecolatina, sinala os trazos que os caracterizan e establece relacións entre os deuses máis importantes.</text:p>
      <text:p text:style-name="P124">-Coñecer os deuses, mitos e heroes latinos, e establecer semellanzas e diferenzas entre os mitos e os heroes antigos e os actuais.</text:p>
      <text:p text:style-name="P86">Estándares de aprendizaxe: Recoñece e ilustra con exemplos o mantemento de mítico e da figura do heroe na nosa cultura, e sinala as semellanzas e as principais diferenzas que se observan entre ambos os tratamentos.</text:p>
      <text:p text:style-name="P34"><text:span text:style-name="Fuente_20_de_20_párrafo_20_predeter."><text:span text:style-name="T18">Competencias clave</text:span></text:span><text:span text:style-name="Fuente_20_de_20_párrafo_20_predeter."><text:span text:style-name="T13">: CAA, CCEC, CCL, CD</text:span></text:span></text:p>
      <text:p text:style-name="P83"><text:span text:style-name="Fuente_20_de_20_párrafo_20_predeter."><text:span text:style-name="T18">Grao de consecución</text:span></text:span><text:span text:style-name="Fuente_20_de_20_párrafo_20_predeter."><text:span text:style-name="T13">: </text:span></text:span><text:span text:style-name="Fuente_20_de_20_párrafo_20_predeter."><text:span text:style-name="T22">-Recoñece os principais deuses, semideuses e heroes, os principais mitos asociados a eles e as súas representación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335289353" text:continue-numbering="true" text:style-name="WW8Num29">
        <text:list-item>
          <text:p text:style-name="P197">Vida cotiá: vivenda, alimentación e indumentaria</text:p>
        </text:list-item>
      </text:list>
      <text:p text:style-name="P63"><text:span text:style-name="Fuente_20_de_20_párrafo_20_predeter."><text:span text:style-name="T26">Obxectivos</text:span></text:span><text:span text:style-name="Fuente_20_de_20_párrafo_20_predeter."><text:span text:style-name="T22">: m</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Recoñecer os tipos de vivenda empregados en Roma, as características principais da alimentación romana, os elementos da indumentaria e as normas de hixiene persoal, peiteados e cosméticos.</text:p>
      <text:p text:style-name="P93"><text:span text:style-name="Fuente_20_de_20_párrafo_20_predeter."><text:span text:style-name="T22">Estándares de aprendizaxe:</text:span></text:span><text:span text:style-name="Fuente_20_de_20_párrafo_20_predeter."><text:span text:style-name="T13"> Distingue e describe o modo de vida en Roma no ámbito privado, analizando os tipos de vivenda, alimentación, vestimenta e coidado persoal e contrástaos cos da actualidade.</text:span></text:span></text:p>
      <text:p text:style-name="P34"><text:soft-page-break/><text:span text:style-name="Fuente_20_de_20_párrafo_20_predeter."><text:span text:style-name="T18">Competencias clave</text:span></text:span><text:span text:style-name="Fuente_20_de_20_párrafo_20_predeter."><text:span text:style-name="T13">: CD, CCEC, CCL, CSIEE, CCL, CAA, CSC</text:span></text:span></text:p>
      <text:p text:style-name="P34"><text:span text:style-name="Fuente_20_de_20_párrafo_20_predeter."><text:span text:style-name="T18">Grao de consecución</text:span></text:span><text:span text:style-name="Fuente_20_de_20_párrafo_20_predeter."><text:span text:style-name="T13">: Sabe describir os aspectos esenciais do modo de vida de Roma no ámbito privado, con relación aos tipos de vivenda, alimentación, vestimenta e coidado persoal.</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329446312" text:continue-numbering="true" text:style-name="WW8Num29">
        <text:list-item>
          <text:p text:style-name="P197">Espectáculos públicos: teatro, circo e anfiteatro</text:p>
        </text:list-item>
      </text:list>
      <text:p text:style-name="P63"><text:span text:style-name="Fuente_20_de_20_párrafo_20_predeter."><text:span text:style-name="T26">Obxectivos</text:span></text:span><text:span text:style-name="Fuente_20_de_20_párrafo_20_predeter."><text:span text:style-name="T22">: d, e, ñ</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Coñecer os espectáculos públicos realizados no teatro, no circo e no anfiteatro, e a súa relación co mundo actual</text:p>
      <text:p text:style-name="P93"><text:span text:style-name="Fuente_20_de_20_párrafo_20_predeter."><text:span text:style-name="T22">Estándares de aprendizaxe:</text:span></text:span><text:span text:style-name="Fuente_20_de_20_párrafo_20_predeter."><text:span text:style-name="T13"> Describe as características dos tipos de espectáculos públicos celebrados no teatro, no circo e no anfiteatro, valora o seu mantemento no mundo actual e sitúa nun mapa os teatros, os circos e os anfiteatros conservados máis importantes.</text:span></text:span></text:p>
      <text:p text:style-name="P34"><text:span text:style-name="Fuente_20_de_20_párrafo_20_predeter."><text:span text:style-name="T18">Competencias clave</text:span></text:span><text:span text:style-name="Fuente_20_de_20_párrafo_20_predeter."><text:span text:style-name="T13">: CMCCT, CCEC, CCL, CSIEE, CCL, CSC</text:span></text:span></text:p>
      <text:p text:style-name="P34"><text:span text:style-name="Fuente_20_de_20_párrafo_20_predeter."><text:span text:style-name="T18">Grao de consecución</text:span></text:span><text:span text:style-name="Fuente_20_de_20_párrafo_20_predeter."><text:span text:style-name="T13">: Sabe describir as edificacións romanas destinadas ao ocio e os espectáculos que se desenvolvían neles e sabe citar algúns dos restos mellor conservados.</text:span></text:span></text:p>
      <text:p text:style-name="P76"><text:span text:style-name="Fuente_20_de_20_párrafo_20_predeter."><text:span text:style-name="T34">Instrumentos de avaliación</text:span></text:span><text:span text:style-name="Fuente_20_de_20_párrafo_20_predeter."><text:span text:style-name="T35">: Proba escrita, observación na aula.</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3107243639"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h</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Aplicar os coñecementos básicos de morfoloxía e sintaxe para iniciarse na interpretación, na tradución e na retroversión de frases de dificultade progresiva e textos adaptados.</text:span></text:span></text:p>
      <text:p text:style-name="P117">Estándares de aprendizaxe: Utiliza adecuadamente a análise morfolóxica e sintáctica de frases de dificultade graduada e textos adaptados,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2602769797"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o</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3334788446"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61">Criterios de avaliación:</text:p>
      <text:p text:style-name="P35">-Utilizar correctamente os manuais e o dicionario, recoñecendo e analizando toda a información que proporcionan.</text:p>
      <text:p text:style-name="P117">Estándares de aprendizaxe: Utiliza correctamente os manuais e o dicionario, analizando a información que proporcionan, para traducir pequenos textos.</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3058275169" text:continue-numbering="true" text:style-name="WW8Num29">
        <text:list-item>
          <text:p text:style-name="P211"><text:span text:style-name="Fuente_20_de_20_párrafo_20_predeter."><text:span text:style-name="T19">Lectura comprensiva de textos latinos orixinais, adaptados ou traducidos. </text:span></text:span><text:span text:style-name="Fuente_20_de_20_párrafo_20_predeter."><text:span text:style-name="T26">Obxectivos:</text:span></text:span><text:span text:style-name="Fuente_20_de_20_párrafo_20_predeter."><text:span text:style-name="T22"> l, f</text:span></text:span></text:p>
        </text:list-item>
      </text:list>
      <text:p text:style-name="P61">Criterios de avaliación:</text:p>
      <text:p text:style-name="P35">-Realizar a través dunha lectura comprensiva a análise e o comentario do contido e da estrutura de textos latinos traducidos.</text:p>
      <text:p text:style-name="P117">Estándares de aprendizaxe: Realiza comentarios sobre determinados aspectos culturais presentes nos textos seleccionado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D, CMCCT, CCEC</text:span></text:span></text:p>
      <text:list xml:id="list190441960744882" text:continue-numbering="true" text:style-name="WW8Num29">
        <text:list-item>
          <text:p text:style-name="P191">Produción de pequenos textos en lingua latina</text:p>
        </text:list-item>
      </text:list>
      <text:p text:style-name="P63"><text:soft-page-break/><text:span text:style-name="Fuente_20_de_20_párrafo_20_predeter."><text:span text:style-name="T26">Obxectivos:</text:span></text:span><text:span text:style-name="Fuente_20_de_20_párrafo_20_predeter."><text:span text:style-name="T22"> b</text:span></text:span></text:p>
      <text:p text:style-name="P61">Criterios de avaliación: i</text:p>
      <text:p text:style-name="P123">-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os traducidos de autores latinos elementos relativos aos aspectos estudados de historia, arte, cultura e civilización de Roma e é capaz de comentalos facendo fincapé na súa relación coa actualidad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2667208954"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h,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681568280"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b, ñ, o</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124">-Recoñecer os elementos léxicos latinos que permanecen nas linguas do alumnado.</text:p>
      <text:p text:style-name="P117">Estándares de aprendizaxe: Identifica a etimoloxía de palabras de léxico común da lingua propia e explica a partir desta o seu significado.</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729754761"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e, b</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35"/>
      <text:h text:style-name="P155" text:outline-level="2"><text:bookmark-start text:name="__RefHeading___Toc32565293"/><text:soft-page-break/>GRAO MÍNIMO DE CONSECUCIÓN PARA SUPERAR A MATERIA<text:bookmark-end text:name="__RefHeading___Toc32565293"/></text:h>
      <text:p text:style-name="P9">BLOQUE 1: O LATÍN, ORIXE DAS LINGUAS ROMANCES.</text:p>
      <text:p text:style-name="P2">Coñece a orixe da lingua latina e as familias lingüísticas que comparten con ela a mesma orixe, coñece as principais linguas de orixe indoeuropea faladas en Europa actualmente.</text:p>
      <text:p text:style-name="P2">Coñece o marco xeográfico das linguas romances faladas en España e localízaas nun mapa.</text:p>
      <text:p text:style-name="P55">Identifica palabras patrimoniais, cultismos, semicultismos e dobretes.</text:p>
      <text:p text:style-name="P55">Recoñece os aspectos xeográficos máis importantes do mundo romano.</text:p>
      <text:p text:style-name="P55">Sabe aplicar as regras fonéticas de evolución para realizar evolucións de termos latinos ao galego e ao castelán.</text:p>
      <text:p text:style-name="P54">BLOQUE 2: SISTEMA DE LINGUA LATINA, ELEMENTOS BÁSICOS.</text:p>
      <text:p text:style-name="P55">Coñece os distintos tipos de escritura.</text:p>
      <text:p text:style-name="P55">Sabe explicar a orixe do alfabeto latino.</text:p>
      <text:p text:style-name="P55">Coñece e sabe aplicar as normas de pronuncia e acentuación do latín.</text:p>
      <text:p text:style-name="P54">BLOQUE 3: MORFOLOXÍA</text:p>
      <text:p text:style-name="P55">Sabe descompoñer palabras diferenciando lexemas, morfemas e identificando desinencias.</text:p>
      <text:p text:style-name="P55">Distingue palabras variables e invariables.</text:p>
      <text:p text:style-name="P55">Encadra substantivos e verbos dentro da súa categoría; sabe distinguir a que declinación pertence un substantivo e a que conxugación pertence un verbo. Coñece os elementos que constitúen o enunciado dun substantivo e dun verbo.</text:p>
      <text:p text:style-name="P6">Entende os conceptos de caso e declinación, coñece os casos e as súas funcións, identifica a que declinación pertencen os substantivos e os adxectivos, sabe enunciar e declinar substantivos e adxectivos e sintagmas en concordancia.</text:p>
      <text:p text:style-name="P16">Clasifica os verbos segundo a súa conxugación, identifica o seu tema de presente e de perfecto e conxuga e traduce correctamente os tempos do modo indicativo en voz activa dos verbos regulares e do verbo SUM.</text:p>
      <text:p text:style-name="P16">Identifica as formas e significados dos pronomes persoais e demostrativos e as súas funcións e sabe aplicar o seu coñecemento na tradución.</text:p>
      <text:p text:style-name="P54">BLOQUE 4: SINTAXE</text:p>
      <text:p text:style-name="P121">Coñece os casos latinos, as súas funcións e sabe traducilos correctamente.</text:p>
      <text:p text:style-name="P55">Coñece e sabe aplicar as regras de concordancia latina.</text:p>
      <text:p text:style-name="P55">Distingue os tipos de oracións simples e coñece as súas características.</text:p>
      <text:p text:style-name="P55">Analiza morfoloxicamente e sintacticamente sintagmas introducidos por unha preposición e tradúceos correctamente.</text:p>
      <text:p text:style-name="P55">Analiza morfoloxicamente e sintacticamente frases e textos aplicando os coñecementos estudados.</text:p>
      <text:p text:style-name="P21">BLOQUE 5: ROMA: HISTORIA, CULTURA, ARTE E CIVILIZACIÓN</text:p>
      <text:p text:style-name="P16">Coñece as lendas da fundación de Roma. Coñece as etapas da historia de Roma e a súa cronoloxía, así como os seus trazos esenciais (institucións, clases sociais, feitos históricos máis salientables)</text:p>
      <text:p text:style-name="P16">Coñece os elementos que compoñen a familia romana e os papeis que desempeña nela cada un deles, comparándoos cos actuais.</text:p>
      <text:p text:style-name="P16">Sabe describir as edificacións romanas destinadas ao ocio e os espectáculos que se desenvolvían neles e sabe citar algúns dos restos mellor conservados.</text:p>
      <text:p text:style-name="P125">Recoñece os principais deuses, semideuses e heroes, os principais mitos asociados a eles e as súas representacións.</text:p>
      <text:p text:style-name="P15">Sabe describir os aspectos esenciais do modo de vida de Roma no ámbito privado, con relación aos tipos de vivenda, alimentación, vestimenta e coidado persoal.</text:p>
      <text:p text:style-name="P21">BLOQUE 6: TEXTOS</text:p>
      <text:p text:style-name="P58">Identifica nos textos latinos propostos os elementos básicos da morfoloxía e sintaxe estudados e tradúceos coa maior fidelidade posible.</text:p>
      <text:p text:style-name="P58">Identifica en textos traducidos de autores latinos elementos relativos aos aspectos estudados de historia, arte, cultura e civilización de Roma e é capaz de comentalos facendo fincapé na súa relación coa actualidade.</text:p>
      <text:p text:style-name="P21">BLOQUE 7: LÉXICO</text:p>
      <text:p text:style-name="P16">Identifica e coñece o significado de léxico latino <text:s/>de maior frecuencia.</text:p>
      <text:p text:style-name="P15">Identifica os principais prefixos e sufixos e lexemas de orixe e explica o seu significado en relación co significados das palabras galegas e casteláns en que aparece.</text:p>
      <text:p text:style-name="P16"><text:soft-page-break/>Coñece o significado das principais locucións latinas de uso actual e sabe empregalas nun contexto adecuado.</text:p>
      <text:p text:style-name="P21"/>
      <text:h text:style-name="P149" text:outline-level="1"><text:bookmark-start text:name="__RefHeading___Toc32565294"/>CONCRECIÓNS METODOLÓXICAS<text:bookmark-end text:name="__RefHeading___Toc32565294"/></text:h>
      <text:h text:style-name="P155" text:outline-level="2"><text:bookmark-start text:name="__RefHeading___Toc32565295"/>METODOLOXÍA DIDÁCTICA<text:bookmark-end text:name="__RefHeading___Toc32565295"/></text:h>
      <text:p text:style-name="P42">A metodoloxía que se aplicará para o tratamento de cada unha das unidades das que consta a programación consistirá en:</text:p>
      <text:list xml:id="list2455971677" text:style-name="WW8Num15">
        <text:list-item>
          <text:p text:style-name="P171">Exposición dos contidos que se van estudar na unidade e formulación de cuestións que permitan á profesora coñecer o nivel de coñecementos do que se parte e as ideas previas do alumnado sobre o tema, as posibles relacións e subsistencia dos aspectos a tratar coa sociedade actual.</text:p>
        </text:list-item>
        <text:list-item>
          <text:p text:style-name="P171">Lectura do texto de apertura da unidade, realización de actividades motivadoras e realización das cuestións que acompañan ao texto.</text:p>
        </text:list-item>
        <text:list-item>
          <text:p text:style-name="P172">En cada un dos bloques que conforman cada unidade :</text:p>
          <text:list>
            <text:list-item>
              <text:list>
                <text:list-header>
                  <text:p text:style-name="P172">-Realización de preguntas coa finalidade de descubrir as ideas previas do alumnado sobre o tema, as posibles relacións e subsistencia dos aspectos a tratar coa sociedade actual.</text:p>
                  <text:p text:style-name="P172">-Exposición, explicación e análise dos contidos do bloque, subliñando os conceptos fundamentais, baseando a exposición nos coñecementos previos correctos do alumnado e revisando e corrixindo os erróneos, con referencias a contidos relacionados doutras materias ou, no seu caso, de unidades xa estudadas.</text:p>
                  <text:p text:style-name="P172">-Lectura comprensiva por parte do alumnado dos bloques e realización das actividades correspondentes a cada un deles que procedan, a criterio da profesora. Elaboración de esquemas, resumos e/ou mapas conceptuais.</text:p>
                  <text:p text:style-name="P172">-Revisión de actividades e traballos do alumnado por parte da profesora e corrección dos erros.</text:p>
                  <text:p text:style-name="P172">-Realización de actividades de consolidación, recuperación, ampliación e avaliación complementarias das realizadas.</text:p>
                </text:list-header>
              </text:list>
            </text:list-item>
          </text:list>
        </text:list-item>
      </text:list>
      <text:p text:style-name="P4">No proceso de ensino-aprendizaxe deberán estar presentes continuamente os seguintes principios básicos:</text:p>
      <text:list xml:id="list1151292322" text:style-name="WW8Num22">
        <text:list-item>
          <text:p text:style-name="P194">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194">A correcta interpretación dun fragmento implicará a súa contextualización, a análise dos aspectos gramaticais que nel aparecen e a captación <text:s/>e o comentario da mensaxe que transmite.</text:p>
        </text:list-item>
        <text:list-item>
          <text:p text:style-name="P194">Dada a dificultade de presentar textos orixinais para reflectir todos os conceptos culturais da unidade, recorrerase tamén á lectura de fragmentos traducidos ou bilingües de autores latinos, cando a profesora o xulgue oportuno.</text:p>
        </text:list-item>
        <text:list-item>
          <text:p text:style-name="P194">O comentario de texto irá, cando se considere apropiado, acompañado de material audiovisual: mapas, gráficos, documentais, etc.</text:p>
        </text:list-item>
        <text:list-item>
          <text:p text:style-name="P194">A asimilación dos contidos lingüísticos e culturais terá o dobre obxectivo de comprender a sociedade e a cultura romanas e coñecer a súa permanencia no mundo occidental.</text:p>
        </text:list-item>
        <text:list-item>
          <text:p text:style-name="P194">A metodoloxía será en todo momento activa e impulsora da participación do alumnado, que estimule a súa imaxinación e ordene as súas ideas, de xeito que a aprendizaxe sexa significativa e funcional.</text:p>
        </text:list-item>
        <text:list-item>
          <text:p text:style-name="P194">Impulsarase a autonomía persoal do alumnado, animándoo á toma de decisións, á expresión das súas opinións persoais, á confrontación de puntos de vista distintos, á realización de autoavaliación e á posta en práctica de actuacións en función dos resultados da mesma.</text:p>
        </text:list-item>
        <text:list-item>
          <text:p text:style-name="P194">Promoverase a colaboración entre o alumnado e o traballo en grupo, estimulando o diálogo, destacando a responsabilidade individual e a solidariedade.</text:p>
        </text:list-item>
      </text:list>
      <text:p text:style-name="P126"/>
      <text:h text:style-name="P155" text:outline-level="2"><text:bookmark-start text:name="__RefHeading___Toc32565296"/><text:soft-page-break/>MATERIAIS E RECURSOS DIDÁCTICOS<text:bookmark-end text:name="__RefHeading___Toc32565296"/></text:h>
      <text:list xml:id="list212926023639102" text:style-name="WW8Num5">
        <text:list-item>
          <text:p text:style-name="P239">Caderno de clase, onde o alumno/a recollerá as explicacións da profesora e realizará os exercicios encomendados.</text:p>
        </text:list-item>
        <text:list-item>
          <text:p text:style-name="P239">Material fotocopiado de cultura elaborado polo departamento de Latín, que os alumnos/as deberán mercar na conserxería do centro ou fotocopiar pola súa conta.</text:p>
        </text:list-item>
        <text:list-item>
          <text:p text:style-name="P239">Material incluído na aula virtual.</text:p>
        </text:list-item>
        <text:list-item>
          <text:p text:style-name="P239">Unha comedia latina traducida destinada á lectura na clase.</text:p>
        </text:list-item>
        <text:list-item>
          <text:p text:style-name="P239">Diverso tipo de material audiovisual (documentais ou películas) e informático.</text:p>
        </text:list-item>
        <text:list-item>
          <text:p text:style-name="P239">Equipamento informático do centro que poida ser usado para a realización de diversas actividades de investigación ou consulta e elaboración de traballos.</text:p>
        </text:list-item>
      </text:list>
      <text:p text:style-name="P35"/>
      <text:h text:style-name="P155" text:outline-level="2"><text:bookmark-start text:name="__RefHeading___Toc32565297"/>PROCEDEMENTOS DE AVALIACIÓN<text:bookmark-end text:name="__RefHeading___Toc32565297"/></text:h>
      <text:p text:style-name="P42">Os procedementos para obter información no proceso de avaliación serán variados e incluirán entre outros:</text:p>
      <text:list xml:id="list1707905745" text:style-name="WW8Num10">
        <text:list-item>
          <text:p text:style-name="P159">Observación: Atención ao proceso de aprendizaxe do alumnado, dirixida a seleccionar información de acordo con indicadores previamente fixados (asiste a clase con regularidade ou non, asiste a clase con puntualidade ou non, asiste a clase provisto do material necesario para levar un correcto seguimento das actividades que se realice ou non, realiza os exercicios encomendados ou non, a calidade da execución dos exercicios é satisfactoria ou non, amosa unha actitude participativa nas clases ou non, ten un comportamento axeitado na clase, …)</text:p>
        </text:list-item>
        <text:list-item>
          <text:p text:style-name="P159">Interrogación: Preguntar directamente ao alumnado mediante entrevista ou cuestionario para obter información sobre o proceso de aprendizaxe.</text:p>
        </text:list-item>
        <text:list-item>
          <text:p text:style-name="P159">Análise das producións dos alumnos/as: traballos individuais ou en grupo realizados na clase ou na casa, caderno de clase dos alumnos.</text:p>
        </text:list-item>
        <text:list-item>
          <text:p text:style-name="P159">Probas nas súas diversas modalidades (orais, escritas, individuais, colectivas)</text:p>
        </text:list-item>
      </text:list>
      <text:h text:style-name="P155" text:outline-level="2"><text:bookmark-start text:name="__RefHeading___Toc32565298"/>INSTRUMENTOS DE AVALIACIÓN<text:bookmark-end text:name="__RefHeading___Toc32565298"/></text:h>
      <text:list xml:id="list190441581144524" text:continue-numbering="true" text:style-name="WW8Num10">
        <text:list-item>
          <text:p text:style-name="P159">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159">Caderno do alumno/a onde realizará as actividades encomendadas. Valorarase a posta ao día, a calidade da presentación e a corrección do seu contido.</text:p>
        </text:list-item>
        <text:list-item>
          <text:p text:style-name="P159">Traballos realizados polo alumnado.</text:p>
        </text:list-item>
        <text:list-item>
          <text:p text:style-name="P159">Probas realizadas polo alumnado.</text:p>
        </text:list-item>
      </text:list>
      <text:h text:style-name="P155" text:outline-level="2"><text:bookmark-start text:name="__RefHeading___Toc32565299"/>CRITERIOS DE AVALIACIÓN, CUALIFICACIÓN E PROMOCIÓN<text:bookmark-end text:name="__RefHeading___Toc32565299"/></text:h>
      <text:list xml:id="list1073578533" text:style-name="WW8Num33">
        <text:list-item>
          <text:p text:style-name="P196">Realizarase un exame ao final de cada unidade.</text:p>
        </text:list-item>
        <text:list-item>
          <text:p text:style-name="P196">A cualificación das avaliacións parciais (1ª, 2ª e 3ª) será o resultado da media dos exames realizados ao longo do correspondente trimestre.</text:p>
        </text:list-item>
        <text:list-item>
          <text:p text:style-name="P196">Cada exame constará de:</text:p>
        </text:list-item>
      </text:list>
      <table:table table:name="Tabla2" table:style-name="Tabla2">
        <table:table-column table:style-name="Tabla2.A"/>
        <table:table-column table:style-name="Tabla2.B"/>
        <table:table-row>
          <table:table-cell table:style-name="Tabla2.A1" office:value-type="string">
            <text:p text:style-name="P8">Porcentaxe da</text:p>
            <text:p text:style-name="P127">cualificación</text:p>
          </table:table-cell>
          <table:table-cell table:style-name="Tabla2.B1" office:value-type="string">
            <text:list xml:id="list190442673023142" text:continue-numbering="true" text:style-name="WW8Num33">
              <text:list-item>
                <text:p text:style-name="P216">Bloque de contido/ Estándares de aprendizaxe avaliables</text:p>
              </text:list-item>
            </text:list>
          </table:table-cell>
        </table:table-row>
        <table:table-row table:style-name="Tabla2.2">
          <table:table-cell table:style-name="Tabla2.A1" office:value-type="string">
            <text:list xml:id="list190442136817530" text:continue-numbering="true" text:style-name="WW8Num33">
              <text:list-item>
                <text:p text:style-name="P218">20,00%</text:p>
              </text:list-item>
            </text:list>
          </table:table-cell>
          <table:table-cell table:style-name="Tabla2.B1" office:value-type="string">
            <text:list xml:id="list190442879456309" text:continue-numbering="true" text:style-name="WW8Num33">
              <text:list-header>
                <text:p text:style-name="P198">Bloque 1:</text:p>
              </text:list-header>
              <text:list-item>
                <text:p text:style-name="P196">Sinala sobre un mapa o marco xeográfico no que se sitúa en distintos períodos a civilización romana, delimitando o seu ámbito de influencia e situando con precisión puntos xeográficos, cidades ou restos arqueolóxicos coñecidos pola súa relevancia histórica.</text:p>
              </text:list-item>
              <text:list-item>
                <text:p text:style-name="P196">Define o indoeuropeo e recoñece as linguas indoeuropeas e as súas familias, delimitando nun mapa a zona de orixe e as zonas de expansión.</text:p>
              </text:list-item>
              <text:list-item>
                <text:p text:style-name="P196"><text:soft-page-break/>Identifica as linguas que se falan actualmente en Europa, diferenciando pola súa orixe entre indoeuropeas e non indoeuropeas, clasifica as primeiras en familias lingüísticas e delimita nun mapa as zonas onde se utilizan.</text:p>
              </text:list-item>
              <text:list-item>
                <text:p text:style-name="P196">Identifica as linguas que se falan en España, diferenciando pola súa orixe as romances e as non romances, e delimita nun mapa as zonas onde se utilizan.</text:p>
              </text:list-item>
              <text:list-item>
                <text:p text:style-name="P196">Explica a orixe do alfabeto de diferentes linguas partindo do abecedario latino, sinala as principais adaptacións que se producen en cada unha delas, recoñece os tipos de alfabetos usados actualmente en Europa e relaciona cada un coas linguas que os empregan.</text:p>
                <text:p text:style-name="P198">Bloque 2:</text:p>
              </text:list-item>
              <text:list-item>
                <text:p text:style-name="P196">Recoñece diferentes tipos de escritura e clasifícaos consonte a súa natureza e a súa función.</text:p>
                <text:p text:style-name="P198">Bloque 5:</text:p>
              </text:list-item>
              <text:list-item>
                <text:p text:style-name="P196">Distingue as etapas da historia de Roma e explica os seus trazos esenciais e as circunstancias que interveñen no paso dunhas a outras.</text:p>
              </text:list-item>
              <text:list-item>
                <text:p text:style-name="P196">Sabe enmarcar determinados feitos históricos no período histórico correspondente.</text:p>
              </text:list-item>
              <text:list-item>
                <text:p text:style-name="P196">Pode elaborar eixes cronolóxicos nos que se representan fitos históricos salientables, consultando diferentes fontes de información.</text:p>
              </text:list-item>
              <text:list-item>
                <text:p text:style-name="P196">Describe algúns dos principais fitos históricos da civilización latina, e explica a grandes liñas as circunstancias en que teñen lugar e as súas principais consecuencias.</text:p>
              </text:list-item>
              <text:list-item>
                <text:p text:style-name="P196">Describe os trazos esenciais que caracterizan as sucesivas formas de organización do sistema político romano.</text:p>
              </text:list-item>
              <text:list-item>
                <text:p text:style-name="P196">Describe a organización da sociedade romana e explica as características das clases sociais e os papeis asignados a cada unha delas, en comparación cos actuais.</text:p>
              </text:list-item>
              <text:list-item>
                <text:p text:style-name="P196"><text:span text:style-name="T42">I</text:span>dentifica e explica os papeis que desempeña dentro da familia cada un dos seus membros, e analiza a través deles os estereotipos culturais da época en comparación cos actuais.</text:p>
              </text:list-item>
              <text:list-item>
                <text:p text:style-name="P196">Identifica os principais deuses, semideuses e heroes da mitoloxía grecolatina, sinala os trazos que os caracterizan e establece relacións entre os deuses máis importantes.</text:p>
              </text:list-item>
              <text:list-item>
                <text:p text:style-name="P196">Distingue e describe o modo de vida en Roma no ámbito privado, analizando os tipos de vivenda, alimentación, vestimenta e coidado persoal e contrástaos cos da actualidade.</text:p>
              </text:list-item>
              <text:list-item>
                <text:p text:style-name="P196">Describe as características dos tipos de espectáculos públicos celebrados no teatro, no circo e no anfiteatro, valora o seu mantemento no mundo actual e sitúa nun mapa os teatros, os circos e os anfiteatros conservados máis importantes.</text:p>
              </text:list-item>
            </text:list>
          </table:table-cell>
        </table:table-row>
        <table:table-row>
          <table:table-cell table:style-name="Tabla2.A1" office:value-type="string">
            <text:list xml:id="list190441625774798" text:continue-numbering="true" text:style-name="WW8Num33">
              <text:list-item>
                <text:p text:style-name="P218">70,00%</text:p>
              </text:list-item>
            </text:list>
          </table:table-cell>
          <table:table-cell table:style-name="Tabla2.B1" office:value-type="string">
            <text:list xml:id="list190441319500098" text:continue-numbering="true" text:style-name="WW8Num33">
              <text:list-header>
                <text:p text:style-name="P198">Bloque 2:</text:p>
              </text:list-header>
              <text:list-item>
                <text:p text:style-name="P196">Explica a orixe do alfabeto latino.</text:p>
              </text:list-item>
              <text:list-item>
                <text:p text:style-name="P196">Le en voz alta textos latinos de certa extensión coa pronunciación correcta.</text:p>
                <text:p text:style-name="P198">Bloque 3:</text:p>
              </text:list-item>
              <text:list-item>
                <text:p text:style-name="P196">Descompón palabras nos seus formantes, sinalando e diferenciando lexemas e morfemas, e servíndose destes para identificar desinencias e explicar o concepto de flexión e paradigma.</text:p>
              </text:list-item>
              <text:list-item>
                <text:p text:style-name="P196">Distingue palabras variables e invariables, explica os trazos que permiten identificalas e define criterios para clasificalas.</text:p>
              </text:list-item>
              <text:list-item>
                <text:p text:style-name="P196">Define o concepto de declinación e conxugación.</text:p>
              </text:list-item>
              <text:list-item>
                <text:p text:style-name="P196">Enuncia correctamente substantivos, adxectivos e pronomes en latín, distíngueos a partir do seu enunciado e clasifícaos segundo a súa categoría e a súa declinación.</text:p>
              </text:list-item>
              <text:list-item>
                <text:p text:style-name="P196">Declina palabras e sintagmas en concordancia, aplicando <text:soft-page-break/>correctamente para cada palabra o paradigma de flexión correspondente.</text:p>
              </text:list-item>
              <text:list-item>
                <text:p text:style-name="P196">Identifica as conxugacións verbais latinas e clasifica os verbos segundo a súa conxugación a partir do seu enunciado.</text:p>
              </text:list-item>
              <text:list-item>
                <text:p text:style-name="P196">Coñece e identifica as formas que compoñen o enunciado dos verbos de paradigmas regulares e recoñece a partir destas os modelos de conxugación .</text:p>
              </text:list-item>
              <text:list-item>
                <text:p text:style-name="P196">Identifica correctamente as principais formas derivadas de cada tema verbal latino en voz activa.</text:p>
              </text:list-item>
              <text:list-item>
                <text:p text:style-name="P196">Conxuga correctamente os verbos regulares latinos e o verbo SUM en todos os tempos da voz activa.</text:p>
              </text:list-item>
              <text:list-item>
                <text:p text:style-name="P196">Identifica o infinitivo.</text:p>
              </text:list-item>
              <text:list-item>
                <text:p text:style-name="P196">Traduce correctamente ao galego e ao castelán diferentes formas verbais latinas.</text:p>
                <text:p text:style-name="P198">Bloque 4:</text:p>
              </text:list-item>
              <text:list-item>
                <text:p text:style-name="P196">Analiza morfolóxica e sintacticamente frases e textos adaptados, identificando correctamente as categorías gramaticais presentes nas palabras con flexión e explicando as funcións na oración.</text:p>
              </text:list-item>
              <text:list-item>
                <text:p text:style-name="P196">Enumera correctamente os nomes dos casos latinos e explica as principais funcións que realizan dentro da oración.</text:p>
              </text:list-item>
              <text:list-item>
                <text:p text:style-name="P196">Traduce correctamente á súa lingua os casos latinos presentes nos textos e redacta en lingua latina pequenas frases onde practica o seu uso.</text:p>
              </text:list-item>
              <text:list-item>
                <text:p text:style-name="P196">Recoñece nos textos as regras e a concordancia latina, e redacta en lingua latina pequenas frases <text:s/>onde practica o seu uso.</text:p>
              </text:list-item>
              <text:list-item>
                <text:p text:style-name="P196">Compara e clasifica tipos de oracións simples e compostas, diferénciaas e identifica as súas características.</text:p>
                <text:p text:style-name="P198">Bloque 6:</text:p>
              </text:list-item>
              <text:list-item>
                <text:p text:style-name="P196">Utiliza adecuadamente a análise morfolóxica e sintáctica de frases de dificultade graduada e textos adaptados, para efectuar correctamente a súa tradución ou retroversión.</text:p>
              </text:list-item>
            </text:list>
          </table:table-cell>
        </table:table-row>
        <table:table-row>
          <table:table-cell table:style-name="Tabla2.A1" office:value-type="string">
            <text:list xml:id="list190441865179979" text:continue-numbering="true" text:style-name="WW8Num33">
              <text:list-item>
                <text:p text:style-name="P218">0,06%</text:p>
              </text:list-item>
            </text:list>
          </table:table-cell>
          <table:table-cell table:style-name="Tabla2.B1" office:value-type="string">
            <text:list xml:id="list190442074772595" text:continue-numbering="true" text:style-name="WW8Num33">
              <text:list-header>
                <text:p text:style-name="P198">Bloque 1:</text:p>
              </text:list-header>
              <text:list-item>
                <text:p text:style-name="P196">Identifica e diferencia palabras patrimoniais, cultismos e semicultismos, en relación co termo de orixe.</text:p>
              </text:list-item>
              <text:list-item>
                <text:p text:style-name="P196">Realiza evolucións de termos latinos ao galego e ao castelán aplicando as regras fonéticas de evolución.</text:p>
                <text:p text:style-name="P198">Bloque 7:</text:p>
              </text:list-item>
              <text:list-item>
                <text:p text:style-name="P196">Identifica e explica os principais prefixos e sufixos, analizando o seu mantemento na propia lingua.</text:p>
              </text:list-item>
              <text:list-item>
                <text:p text:style-name="P196">Identifica a etimoloxía de palabras de léxico común da lingua propia e explica a partir desta o seu significado.</text:p>
              </text:list-item>
              <text:list-item>
                <text:p text:style-name="P196">Coñece o significado das principais locucións latinas de uso actual e sabe empregalas no seu contexto axeitado, cando se expresa na súa propia lingua.</text:p>
              </text:list-item>
            </text:list>
          </table:table-cell>
        </table:table-row>
        <table:table-row>
          <table:table-cell table:style-name="Tabla2.A1" office:value-type="string">
            <text:list xml:id="list190441820522319" text:continue-numbering="true" text:style-name="WW8Num33">
              <text:list-item>
                <text:p text:style-name="P218">0,04%</text:p>
              </text:list-item>
            </text:list>
          </table:table-cell>
          <table:table-cell table:style-name="Tabla2.B1" office:value-type="string">
            <text:list xml:id="list190443367346100" text:continue-numbering="true" text:style-name="WW8Num33">
              <text:list-header>
                <text:p text:style-name="P198">Bloque 6:</text:p>
              </text:list-header>
              <text:list-item>
                <text:p text:style-name="P196">Realiza comentarios sobre determinados aspectos culturais presentes nos textos seleccionados, aplicando para iso os coñecementos adquiridos previamente nesta ou noutras materias.</text:p>
              </text:list-item>
            </text:list>
          </table:table-cell>
        </table:table-row>
      </table:table>
      <text:list xml:id="list190442577503639" text:continue-numbering="true" text:style-name="WW8Num33">
        <text:list-item>
          <text:p text:style-name="P196">A cualificación obtida poderá redondearse, de ser o caso, por dúas vías:</text:p>
        </text:list-item>
        <text:list-item>
          <text:p text:style-name="P162">con carácter xeral, redondearase de xeito que o decimal se asimilará ao enteiro superior se o seu valor é 0´5 ou superior e ao anterior nos restantes casos.</text:p>
        </text:list-item>
        <text:list-item>
          <text:p text:style-name="P162">cando o profesor/a considere que o comportamento do alumno/a na clase o mereza, o redondeo poderá realizarse sumando ata 0,9 puntos á media obtida nos exames. Para sumarlle esta gratificación á cualificación obtida nas probas escritas, o profesor/-a valorará a asistencia regular e puntual do alumno/a provisto do material necesario para levar un correcto seguimento do traballo da clase, o cumprimento das tarefas encomendadas na clase e na casa, a participación, a conduta respectuosa co profesor/a e <text:soft-page-break/>cos compañeiros/as, a corrección e posta ao día do traballo recollido no caderno de clase, a progresión ao longo do trimestre e do curso.</text:p>
        </text:list-item>
        <text:list-item>
          <text:p text:style-name="P201"><text:span text:style-name="Fuente_20_de_20_párrafo_20_predeter."><text:span text:style-name="T14">A cualificación final obterase da media das cualificacións das avaliacións trimestrais. </text:span></text:span><text:span text:style-name="Fuente_20_de_20_párrafo_20_predeter."><text:span text:style-name="T24">A cualificación obtida <text:s/>redondearase, de ser o caso, de xeito que o decimal se asimilará ao enteiro superior se o seu valor é 0´5 ou superior e ao anterior nos restantes casos.</text:span></text:span></text:p>
        </text:list-item>
        <text:list-item>
          <text:p text:style-name="P181">Considerarase superada a materia cando, despois de efectuado, no seu caso, o redondeo, se obteña unha puntuación igual ou superior a 5 puntos.</text:p>
        </text:list-item>
        <text:list-item>
          <text:p text:style-name="P202"><text:span text:style-name="T24">Os alumnos/as que non superen a materia na avaliación ordinaria do mes de xuño, deberán realizar unha proba </text:span><text:span text:style-name="T36">na convocatoria extraordinaria</text:span><text:span text:style-name="T24">, segundo o calendario e horario fixado polo Centro. A estrutura da proba será igual á das realizadas ao longo do curso e incluirá toda a materia estudada ao longo do mesmo. A cualificación obtida redondearase, de ser o caso, de xeito que o decimal se asimilará ao enteiro superior se o seu valor é 0´5 ou superior e ao anterior nos restantes casos. Considerarase superada a materia cando, despois de efectuado, no seu caso, o redondeo, se obteña unha puntuación igual ou superior a 5 puntos.</text:span></text:p>
        </text:list-item>
      </text:list>
      <text:p text:style-name="P49"/>
      <text:h text:style-name="P155" text:outline-level="2"><text:bookmark-start text:name="__RefHeading___Toc32565300"/>INDICADORES DE LOGRO PARA AVALIAR O PROCESO DE ENSINO E A PRÁCTICA DOCENTE<text:bookmark-end text:name="__RefHeading___Toc32565300"/></text:h>
      <text:p text:style-name="P18">Os indicadores de logro son unas serie de preguntas que servirán para reflexionar sobre a actuación do profesorado co alumnado e sobre todos os aspectos recollidos na programación:</text:p>
      <text:p text:style-name="P22">DIVERSIDADE:</text:p>
      <text:list xml:id="list212925940428215" text:style-name="WW8Num29">
        <text:list-item>
          <text:p text:style-name="P182">Adapto a programación ás características e necesidades especiais dos alumnos e alumnos</text:p>
        </text:list-item>
        <text:list-item>
          <text:p text:style-name="P182">Adapto o material ás características e necesidades dos alumnos, realizando traballos individualizados e diferentes tipos de exercicios.</text:p>
        </text:list-item>
        <text:list-item>
          <text:p text:style-name="P182">En función dos diferentes perfís do alumnado, organizo axudas entre iguais no grupo.</text:p>
        </text:list-item>
        <text:list-item>
          <text:p text:style-name="P182">Fortalezo os grupos interactivos</text:p>
        </text:list-item>
      </text:list>
      <text:p text:style-name="P22">PROGRAMACIÓN:</text:p>
      <text:list xml:id="list4235902380" text:style-name="WW8Num23">
        <text:list-item>
          <text:p text:style-name="P183">Analizo e marco dentro da programación as competencias clave e fundamentais da materia.</text:p>
        </text:list-item>
        <text:list-item>
          <text:p text:style-name="P183">Defino, en cada unidade didáctica, competencias concretas mediante as que avaliarei aos alumnos.</text:p>
        </text:list-item>
        <text:list-item>
          <text:p text:style-name="P183">É realista a programación en canto a contidos e temporalización.</text:p>
        </text:list-item>
        <text:list-item>
          <text:p text:style-name="P183">A planificación foi a axeitada: número e duración das actividades, nivel de dificultade, interese para os alumnos, significatividade para o proceso de aprendizaxe, baseadas nos intereses do alumnado, con obxectivos ben definidos, propostas de aprendizaxe colaborativa…</text:p>
        </text:list-item>
      </text:list>
      <text:p text:style-name="P22">ACTIVIDADES DE AULA</text:p>
      <text:list xml:id="list2573344584" text:style-name="WW8Num30">
        <text:list-item>
          <text:p text:style-name="P184">Actividades plurais, amplas, de longo percorrido, que fagan pensar, que dan a oportunidade de buscar diferentes recursos, que dea opción de normalizar o traballo.</text:p>
        </text:list-item>
        <text:list-item>
          <text:p text:style-name="P184">Doulle a oportunidade ao alumnado de participar na avaliación do resultado do seu traballo, promovendo a crítica construtiva.</text:p>
        </text:list-item>
        <text:list-item>
          <text:p text:style-name="P184">Organizo o tempo de clase. Organizo a forma de traballo (individual, por parellas, por grupo). Desenvolvo diferentes materiais.</text:p>
        </text:list-item>
        <text:list-item>
          <text:p text:style-name="P184">Uso das novas tecnoloxías.</text:p>
        </text:list-item>
        <text:list-item>
          <text:p text:style-name="P184">Traballo da expresión oral e diferentes tipos de textos.</text:p>
        </text:list-item>
        <text:list-item>
          <text:p text:style-name="P184">Capacidade 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22">AVALIACIÓN</text:p>
      <text:list xml:id="list3693358387" text:style-name="WW8Num24">
        <text:list-item>
          <text:p text:style-name="P185">Utilizo diferentes tipos de probas para realizar a avaliación (exames, traballos individuais, traballos en grupo, exposicións orais…)</text:p>
        </text:list-item>
        <text:list-item>
          <text:p text:style-name="P185"><text:soft-page-break/>Utilizo diferentes rexistros de observación para realizar a avaliación (notas no caderno do profesor: tarefas realizadas de forma satisfactoria ou non, achegas, competencias básicas, etc.)</text:p>
        </text:list-item>
        <text:list-item>
          <text:p text:style-name="P185">Na sesión de avaliación, proporciono ao titor/a todos os datos que precisa, para que poida completar correctamente todos os apartados da acta, concretar a recuperación do alumnado e realizar, a posteriori, unha mellor interpretación dos resultados do grupo.</text:p>
        </text:list-item>
      </text:list>
      <text:p text:style-name="P22">MATERIAIS EMPREGADOS</text:p>
      <text:list xml:id="list212924546728691" text:style-name="WW8Num29">
        <text:list-item>
          <text:p text:style-name="P182">Permiten a manipulación, son accesibles para os alumnos, atractivos, suficientes…</text:p>
        </text:list-item>
      </text:list>
      <text:h text:style-name="P155" text:outline-level="2"><text:bookmark-start text:name="__RefHeading___Toc32565301"/>DESEÑO DE AVALIACIÓN INICIAL E MEDIDAS A ADOPTAR EN FUNCIÓN DOS RESULTADOS<text:bookmark-end text:name="__RefHeading___Toc32565301"/></text:h>
      <text:p text:style-name="P23"><text:span text:style-name="Fuente_20_de_20_párrafo_20_predeter."><text:span text:style-name="T11">O alumnado que cursa de Latín en 4º ESO ten contacto por primeira vez con esta materia. Algúns dos seus contidos xa formaron parte do programa doutras materias cursadas polo alumnado ao longo da ESO. Algúns dos contidos do bloque de “Roma: Historia, arte , cultura e civilización” foron estudados na materia de Ciencias Sociais en 1º ESO e na de Cultura Clásica para aqueles estudantes que a cursaran en 3º da ESO. <text:s/>Tamén parte dos contidos de léxico (</text:span></text:span><text:span text:style-name="Fuente_20_de_20_párrafo_20_predeter."><text:span text:style-name="T22">a evolución do Latín ás linguas romances, sobre os conceptos de palabra patrimonial, cultismo e semicultismos, sobre a subsistencia nas linguas romances de prefixos, sufixos e lexemas de orixe grega e latina</text:span></text:span><text:span text:style-name="Fuente_20_de_20_párrafo_20_predeter."><text:span text:style-name="T11">) xa foron obxecto de estudo en Lingua Castelá e en Lingua Galega e na de Cultura Clásica para aqueles estudantes que a cursaran en 3º da ESO. Os contidos de morfoloxía e sintaxe latina nunca foron estudados polo alumnado, pero necesitan dunha base de coñecementos gramaticais de lingua castelá e galega para a súa asimilación por parte do alumnado.</text:span></text:span></text:p>
      <text:p text:style-name="P18">Antes de adentrarse na explicación de cada unidade temática, o profesor/-a deberá aplicar procedementos de obtención de información respecto aos coñecementos previos do alumnado coa fin de <text:s/>adaptar as súas explicacións no obxectivo de que sexa alcanzable por todo o alumnado.</text:p>
      <text:p text:style-name="P18">O medio de recadar esta información poderá consistir en probas escritas, mediante a observación das dificultades que cada alumno presenta á hora de realizar actividades encomendadas ou mediante a interrogación directa ao alumnado na clase.</text:p>
      <text:p text:style-name="P23"><text:span text:style-name="T11">En función dos resultados, o profesor/a deberá adaptar a metodoloxía, o ritmo e o punto de partida das explicacións. Tamén adaptará individualmente ou colectivamen</text:span><text:span text:style-name="T12">te</text:span><text:span text:style-name="T11"> os exercicios e actividades á</text:span><text:span text:style-name="T4">s características peculiares</text:span><text:span text:style-name="T11"> d</text:span><text:span text:style-name="T12">o</text:span><text:span text:style-name="T11"> alumnado da clase.</text:span></text:p>
      <text:p text:style-name="P18"/>
      <text:h text:style-name="P155" text:outline-level="2"><text:bookmark-start text:name="__RefHeading___Toc32565302"/>MEDIDAS DE ATENCIÓN Á DIVERSIDADE<text:bookmark-end text:name="__RefHeading___Toc32565302"/></text:h>
      <text:p text:style-name="P4">Un dos principios básicos que debe ter en conta a intervención educativa é o da individualización, consistente en que o sistema educativo ofreza a cada alumno/a a axuda pedagóxica que precisa en función das súas motivacións, intereses e capacidades de aprendizaxe. De aí a necesidade de atender á esta diversidade. É conveniente que dende as mesmas materias se dea resposta á diversidade de intereses, motivacións, capacidades e estilos de aprendizaxe que manifesta o alumnado.</text:p>
      <text:p text:style-name="P44">Os procedementos para dar atención a esta diversidade serán:</text:p>
      <text:list xml:id="list3884388730" text:style-name="WW8Num13">
        <text:list-item>
          <text:p text:style-name="P220">Formulación por parte da profesora de preguntas previas ao tratamento de cada unidade co fin de facilitar unha idea precisa sobre de onde se parte.</text:p>
        </text:list-item>
        <text:list-item>
          <text:p text:style-name="P220">Repasos periódicos das nocións xa vistas con anterioridade e consideradas necesarias para progresión da aprendizaxe, tomando nota das lagoas e dificultades detectadas e aplicando medidas para solucionalas.</text:p>
        </text:list-item>
        <text:list-item>
          <text:p text:style-name="P220">Introdución de cada aspecto lingüístico, sempre que sexa posible, mediante as semellanzas coa propia lingua do alumno/a e a súa permanencia nela.</text:p>
        </text:list-item>
        <text:list-item>
          <text:p text:style-name="P220">Nas actividades de consolidación, realizaranse os exercicios apropiados e todo o abundantes e variados que sexa preciso, coa fin de afianzar os contidos lingüísticos, culturais e léxicos traballados na unidade.</text:p>
        </text:list-item>
        <text:list-item>
          <text:p text:style-name="P220">Nas actividades de recuperación e ampliación, co obxectivo de atender a aqueles alumnos/as que presenten problemas na asimilación dos diversos contidos, prepararanse exercicios breves de dificultade graduada para os temas lingüísticos e léxicos. Para os temas <text:soft-page-break/>culturais, pediránselles lecturas breves coa confección de esquemas alusivos, sempre coa axuda da profesora.</text:p>
        </text:list-item>
        <text:list-item>
          <text:p text:style-name="P220">Mentres se levan a cabo estas actividades de recuperación, aqueles alumnos/as que 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220">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155" text:outline-level="2"><text:bookmark-start text:name="__RefHeading___Toc32565303"/>CONCRECIÓN DOS ELEMENTOS TRANSVERSAIS<text:bookmark-end text:name="__RefHeading___Toc32565303"/></text:h>
      <text:p text:style-name="P125">Para unha correcta inclusión dos temas transversais na programación da materia, procurarase:</text:p>
      <text:list xml:id="list2470536608" text:style-name="WW8Num14">
        <text:list-item>
          <text:p text:style-name="P174">Fomentar o diálogo como forma de solución de diferenzas, mediante a análise de problemas históricos de enfrontamentos ocorridos en Roma.</text:p>
        </text:list-item>
        <text:list-item>
          <text:p text:style-name="P174">Salientar aspectos de creatividade e iniciativa existentes entre os romanos e deducir a súas consecuencias.</text:p>
        </text:list-item>
        <text:list-item>
          <text:p text:style-name="P174">Analizar e recoñecer nos textos as achegas de personaxes de calquera ámbito do mundo latino no fomento da paz, as relacións entre os diversos pobos e a convivencia.</text:p>
        </text:list-item>
        <text:list-item>
          <text:p text:style-name="P174">Apreciar e valorar a diversidade lingüística e cultural de España e de Europa como mostra de convivencia entre pobos.</text:p>
        </text:list-item>
        <text:list-item>
          <text:p text:style-name="P174">Recoñecer nos textos clásicos situacións de discriminación por razóns de sexo, sociais ou persoais e analizalos criticamente.</text:p>
        </text:list-item>
        <text:list-item>
          <text:p text:style-name="P174">Reflexionar e sacar consecuencias das situacións observadas para evitar a discriminación.</text:p>
        </text:list-item>
        <text:list-item>
          <text:p text:style-name="P174">Deducir da postura dos romanos ante o universo posicións de respecto ou desprezo pola natureza e o entorno social.</text:p>
        </text:list-item>
        <text:list-item>
          <text:p text:style-name="P174">Analizar e comentar hábitos sociais dos romanos dentro do seu contexto histórico e confrontalos coas concepcións actuais.</text:p>
        </text:list-item>
        <text:list-item>
          <text:p text:style-name="P222"><text:span text:style-name="Fuente_20_de_20_párrafo_20_predeter."><text:span text:style-name="T22">Espertar o interese pola cultura que Roma desenvolveu e nos legou, subliñando as súas diferenzas e as súas semellanzas con outras culturas, para fomentar, así, actitudes de respecto cara a outros pobos. Valorar a diversidade e a riqueza patrimonial procedente do mundo clásico, e promover unha disposición favorable a actuar na súa defensa e conservación.</text:span></text:span></text:p>
        </text:list-item>
        <text:list-item>
          <text:p text:style-name="P174">Co fin de promover unha educación non discriminatoria por razón de sexo e que favoreza a igualdade de oportunidades entre homes e mulleres, incidirase no uso dunha linguaxe non sexista, compararase a situación da muller na sociedade romana e na actual, facendo unha valoración crítica e propiciando o debate e a exposición de opinións persoais, tratando de corrixir prexuízos sexistas e desenvolver a autoestima.</text:p>
        </text:list-item>
      </text:list>
      <text:h text:style-name="P155" text:outline-level="2"><text:bookmark-start text:name="__RefHeading___Toc32565304"/>ACTIVIDADES COMPLEMENTARIAS E EXTRAESCOLARES<text:bookmark-end text:name="__RefHeading___Toc32565304"/></text:h>
      <text:list xml:id="list972915839" text:style-name="WW8Num35">
        <text:list-item>
          <text:p text:style-name="P195">Visualización dalgunha película ou documentais de temas relacionados cos contidos de cultura e civilización. Realización de comentarios ou traballos sobre os mesmos.</text:p>
        </text:list-item>
      </text:list>
      <text:p text:style-name="P2">Se as condicións sanitarias o permitiran:</text:p>
      <text:list xml:id="list2807874831" text:style-name="WW8Num8">
        <text:list-item>
          <text:p text:style-name="P224">Asistencia a algunha representación teatral dunha obra clásica, por exemplo co gallo do Festival de Teatro Grecolatino.</text:p>
        </text:list-item>
        <text:list-item>
          <text:p text:style-name="P224">Realización dalgunha viaxe coa fin de ver in situ restos arqueolóxicos de época romana.</text:p>
        </text:list-item>
      </text:list>
      <text:h text:style-name="P156" text:outline-level="2"><text:bookmark-start text:name="__RefHeading___Toc32565305"/>MECANISMOS DE REVISIÓN, AVALIACIÓN E MODIFICACIÓN DA PROGRAMACIÓN DIDÁCTICA<text:bookmark-end text:name="__RefHeading___Toc32565305"/></text:h>
      <text:list xml:id="list2415519545" text:style-name="WW8Num25">
        <text:list-item>
          <text:p text:style-name="P186">Comprobarase regularmente que foi realizada correctamente a planificación, en canto a distribución dos contidos 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186"><text:soft-page-break/>A partir da aplicación na aula da programación didáctica, o profesor/a analizará a adecuación da programación didáctica ao contexto da clase e a consecuencia desta análise estableceranse as medidas de mellora que se consideren oportunas.</text:p>
        </text:list-item>
        <text:list-item>
          <text:p text:style-name="P186">Tras a aplicación total da programación, cando se teña unha mellor perspectiva completarase cos resultados das avaliacións interna e externa do alumnado.</text:p>
        </text:list-item>
      </text:list>
      <text:p text:style-name="P18">A información obtida permitirá, se fose necesario, reconducir e mellorar a programación, os seus procesos de aplicación e os resultados da súa posta en marcha.</text:p>
      <text:p text:style-name="P131">O resultado desta avaliación <text:s/>plasmarase nas actas periódicas das reunións de departamento e na memoria final de curso. Será necesario comprobar polo menos os seguintes aspectos</text:p>
      <text:list xml:id="list643124866" text:style-name="WW8Num21">
        <text:list-item>
          <text:p text:style-name="P225">Adecuación da materia de cada unidade didáctica ao tempo programado.</text:p>
        </text:list-item>
        <text:list-item>
          <text:p text:style-name="P225">Adecuación dos exercicios programados, tanto en canto á cantidade, como en canto á gradación na dificultade dos mesmos.</text:p>
        </text:list-item>
      </text:list>
      <text:list xml:id="list212926075845474" text:style-name="WW8Num5">
        <text:list-item>
          <text:p text:style-name="P241">Valorar o grao de participación nas distintas tarefas por parte do alumnado.</text:p>
        </text:list-item>
        <text:list-item>
          <text:p text:style-name="P241">Valorar o grao de adquisición dos coñecementos por parte do alumnado e, en caso de parecer insuficiente, estudar os motivos e propoñer medidas para remedialo (exercicios de reforzo, ampliación, recuperación, maior afondamento nas explicacións, ampliación do tempo dedicado …)</text:p>
        </text:list-item>
      </text:list>
      <text:h text:style-name="P155" text:outline-level="2"><text:bookmark-start text:name="__RefHeading___Toc24043_2239969347"/>ADAPTACIÓNS NO CASO DE IMPLANTARSE DOCENCIA NON PRESENCIAL<text:bookmark-end text:name="__RefHeading___Toc24043_2239969347"/></text:h>
      <text:p text:style-name="P23"><text:span text:style-name="Fuente_20_de_20_párrafo_20_predeter."><text:span text:style-name="T14">Neste curso 2021-2022, dado que a pandemia do COVID19 segue a constituír unha ameaza sanitaria que está a alterar o noso xeito de vida e modo de relación, é razoable facer previsión das repercusións que poida ter no ámbito educativo. O curso de 4º ESO, respectando as debidas medidas de distanciamento recomendadas polas autoridades sanitarias, empeza de xeito presencial para todo o alumnado. Sen embargo, non podemos descartar a posibilidade de que ao longo do curso algún alumno de xeito individual, un grupo de alumnos, un curso completo ou incluso o centro na súa totalidade teña de verse confinado no seu domicilio e continuar o curso por medios telemáticos.</text:span></text:span></text:p>
      <text:p text:style-name="P23"><text:span text:style-name="Fuente_20_de_20_párrafo_20_predeter."><text:span text:style-name="T14">Se se dese esa circunstancia adaptaríase a metodoloxía aplicada na modalidade ordinaria presencial. O medio prioritario de comunicación e intercambio de información entre o alumnado e a profesora será a aula virtual. Este medio complementarase tamén con conexións a través da ferramenta <text:s/>Cisco WebEx Meetings. O alumnado será informado dende o comezo do curso de que, na eventualidade de suspensión da actividade lectiva presencial, tanto se esta afecta parcial ou totalmente ao grupo, estas serían as ferramentas básicas para continuar o curso. A profesora interesarase por se algún alumno ou alumna ten dificultade para empregar estes medios e tratará de poñerlle remedio. Para familiarizar ao alumnado con eles, incluso na actividade ordinaria, <text:s/>utilizarse de xeito complementario e asiduamente a aula virtual para depositar contidos que o alumnado deberá consultar ou para realizar actividades e exercicios.</text:span></text:span></text:p>
      <text:p text:style-name="P23"><text:span text:style-name="Fuente_20_de_20_párrafo_20_predeter."><text:span text:style-name="T14">Para o alumnado que se atope en situación de ensino non presencial, a profesora depositará na aula virtual os contidos a aprender explicados de xeito claro</text:span></text:span><text:bookmark-end text:name="_Hlk524164212"/><text:span text:style-name="Fuente_20_de_20_párrafo_20_predeter."><text:span text:style-name="T14"> e partindo sempre do aprendido anteriormente e propoñerá os exercicios a realizar polo alumnado. Estes exercicios serán de autocorrección ou para remitir nun prazo de tempo fixado á profesora que os revisará e responderá cos comentarios precisos para aclarar os erros.</text:span></text:span></text:p>
      <text:p text:style-name="P23"><text:span text:style-name="Fuente_20_de_20_párrafo_20_predeter."><text:span text:style-name="T14">Tamén sería necesario posiblemente revisar os obxectivos <text:s/>e aprendizaxes imprescindibles para a adquisición das competencias clave. A comezo de curso e sen ter coñecemento da extensión temporal que esa suspensión da actividade lectiva presencial puidera adquirir, faise imposible precisar o alcance desa revisión. En todo caso o progreso da materia seguiría a orde cronolóxica recollida nesta programación e adaptaríase con relación ao grao de avance no mesmo. <text:s/>No presente curso, salvo indicacións das autoridades educativas en sentido contrario, trataríase de proseguir co desenvolvemento dos contidos programados, aínda que sen dúbida o ritmo veríase desacelerado.</text:span></text:span></text:p>
      <text:p text:style-name="P23"><text:span text:style-name="Fuente_20_de_20_párrafo_20_predeter."><text:span text:style-name="T14">Sempre que sexa posible <text:s/>realizar os exames de xeito presencial, respectaranse os criterios de avaliación contemplados máis arriba no apartado correspondente desta programación. En caso de non ser posible a realización presencial dos exames, para levar a cabo a avaliación do alumnado, cobrarían especial valor o seguimento regular da actividade lectiva a través da aula virtual, o cumprimento persoal das actividades encomendadas e o grao de corrección das mesmas.</text:span></text:span></text:p>
      <text:p text:style-name="P23"><text:soft-page-break/><text:span text:style-name="Fuente_20_de_20_párrafo_20_predeter."><text:span text:style-name="T14">A cualificación final do curso será resultado da media das cualificacións obtidas en cada avaliación. A cualificación das avaliacións parciais, en caso de non realizarse exames presenciais, será o resultado de:</text:span></text:span></text:p>
      <text:p text:style-name="P23"><text:span text:style-name="Fuente_20_de_20_párrafo_20_predeter."><text:span text:style-name="T14">- a cualificación obtida pola valoración feita pola profesora nos conceptos de seguimento regular da actividade lectiva a través da aula virtual, o cumprimento persoal das actividades encomendadas e o grao de corrección das mesmas que ponderará un 40% e</text:span></text:span></text:p>
      <text:p text:style-name="P20">- a cualificación obtida nos exames realizados a través dos medios virtuais mencionados máis arriba que ponderarán un 60%.</text:p>
      <text:p text:style-name="P4"/>
      <text:h text:style-name="P149" text:outline-level="1"><text:bookmark-start text:name="__RefHeading___Toc9073_2242936147"/><text:s text:c="2"/>1º BACHARELATO<text:bookmark-end text:name="__RefHeading___Toc9073_2242936147"/></text:h>
      <text:h text:style-name="P155" text:outline-level="2"><text:bookmark-start text:name="__RefHeading___Toc32565307"/>CONCRECIÓN: 1º DE BACHARELATO<text:bookmark-end text:name="__RefHeading___Toc32565307"/></text:h>
      <text:p text:style-name="P66">A materia debe enfocarse tendo en conta que, por regra xeral, terá a súa continuidade natural en Latín II de 2º de Bacharelato. Este feito influirá no tratamento que fagamos da concreción dos contidos de Latín I: deberá ser unha concreción que ofreza ao alumno/a, a través da lingua e os textos, unha visión global da cultura e léxico latinos e da súa influenza e permanencia no mundo actual, e, ao mesmo tempo, terá que poder ofrecerlles unha formación que lles permita afrontar con garantías o curso de Latín II e, así, afondar nas claves da cultura occidental.</text:p>
      <text:p text:style-name="P66">Abordaranse, pois, de forma xeral, os aspectos básicos de cada grupo de contidos: do grupo de lingua, traballaranse os modelos máis usuais da morfoloxía nominal e pronominal, as preposicións, as categorías verbais, o sistema de presente e perfecto activo e pasivo, o participio e infinitivo, funcións dos casos, oracións coordinadas, oracións subordinadas de relativo. Oracións interrogativas directas e indirectas. En canto ás oracións subordinadas completivas introducidas por conxuncións subordinantes e ás adverbiais, iniciarase unha primeira toma de contacto mediante os exercicios de tradución, sen chegar a un estudo en profundidade e por extenso das mesmas. <text:s/>En canto aos contidos culturais, darase unha visión global do mundo romano e a súa permanencia. O léxico será o imprescindible para garantir con éxito a tradución das oracións e textos propostos, e del traballaranse os derivados nas lingua romances, a súa composición e derivación. Así mesmo emprenderase un achegamento á evolución do léxico. Igualmente, incluirase un estudo dalgunhas das máis comúns locucións latinas en uso en castelán e galego.</text:p>
      <text:p text:style-name="P55"/>
      <text:p text:style-name="P53">PRIMEIRO TRIMESTRE</text:p>
      <text:p text:style-name="P54">BLOQUE 1: O LATÍN, ORIXE DAS LINGUAS ROMANCES.</text:p>
      <text:p text:style-name="P59">CONTIDOS:</text:p>
      <text:list xml:id="list190442768587508" text:continue-numbering="true" text:style-name="WW8Num5">
        <text:list-item>
          <text:p text:style-name="P208">O indoeuropeo. Linguas indoeuropeas e familias lingüísticas.</text:p>
        </text:list-item>
      </text:list>
      <text:p text:style-name="P65"><text:span text:style-name="Fuente_20_de_20_párrafo_20_predeter."><text:span text:style-name="T26">Obxectivos</text:span></text:span><text:span text:style-name="Fuente_20_de_20_párrafo_20_predeter."><text:span text:style-name="T22">: g, n</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67">-Identificar o indoeuropeo como lingua nai da maioría das linguas faladas en Europa hoxe en día.</text:p>
      <text:p text:style-name="P77">Estándares de aprendizaxe: Define o indoeuropeo e recoñece as linguas indoeuropeas e as súas familias, e delimita nun mapa a zona de orixe e as zonas de expansión</text:p>
      <text:p text:style-name="P32">-Agrupar as linguas indoeuropeas en familias lingüísticas e localizalas nun mapa.</text:p>
      <text:p text:style-name="P77">Estándares de aprendizaxe: Identifica as linguas que se falan actualmente en Europa, diferenciando pola súa orixe entre indoeuropeas e non indoeuropeas, clasifica as primeiras en familias lingüísticas e delimita nun mapa as zonas onde se utilizan.</text:p>
      <text:p text:style-name="P68"><text:span text:style-name="Fuente_20_de_20_párrafo_20_predeter."><text:span text:style-name="T26">Competencias clave</text:span></text:span><text:span text:style-name="Fuente_20_de_20_párrafo_20_predeter."><text:span text:style-name="T22">: CD, CAA, CDC, CCEC</text:span></text:span></text:p>
      <text:p text:style-name="P68"><text:span text:style-name="Fuente_20_de_20_párrafo_20_predeter."><text:span text:style-name="T26">Grao mínimo de consecución</text:span></text:span><text:span text:style-name="Fuente_20_de_20_párrafo_20_predeter."><text:span text:style-name="T22">: Explica os conceptos de: diversidade lingüística, linguas en perigo de extinción, clasificación estrutural das linguas, clasificación xenética das linguas, gramática comparada, teoría do indoeuropeo, evolución do indoeuropeo e familias lingüísticas derivada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858288903" text:continue-numbering="true" text:style-name="WW8Num5">
        <text:list-item>
          <text:p text:style-name="P208">Orixe, evolución e etapas do latín. Palabras patrimoniais, cultismos e semicultismos.</text:p>
        </text:list-item>
      </text:list>
      <text:p text:style-name="P65"><text:soft-page-break/><text:span text:style-name="Fuente_20_de_20_párrafo_20_predeter."><text:span text:style-name="T26">Obxectivos</text:span></text:span><text:span text:style-name="Fuente_20_de_20_párrafo_20_predeter."><text:span text:style-name="T22">: d, g, p, h</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Distinguir as principais etapas na evolución do latín e recoñecer e identificar palabras patrimoniais, cultismos e semicultismos.</text:p>
      <text:p text:style-name="P85">Estándares de aprendizaxe: Distingue e delimita as etapas do latín, recoñece e distingue a partir do étimo latino cultismos, semicultismos e termos patrimoniais, e explica as evolucións que se producen nun caso e no outro.</text:p>
      <text:p text:style-name="P85">Coñece exemplos de termos latinos que deron orixe tanto a unha palabra patrimonial como a un cultismo, e sinala as diferenzas de uso e significado entre ambos.</text:p>
      <text:p text:style-name="P85">Demostra a presenza do latín no século XXI en campos como a ciencia, a cultura, a publicidade, os medios de comunicación, internet e as redes sociais.</text:p>
      <text:p text:style-name="P65"><text:span text:style-name="Fuente_20_de_20_párrafo_20_predeter."><text:span text:style-name="T26">Competencias clave</text:span></text:span><text:span text:style-name="Fuente_20_de_20_párrafo_20_predeter."><text:span text:style-name="T22">: CCL. CAA, CMCCT, CD, CCEC</text:span></text:span></text:p>
      <text:p text:style-name="P87"><text:span text:style-name="Fuente_20_de_20_párrafo_20_predeter."><text:span text:style-name="T26">Grao mínimo de consecución</text:span></text:span><text:span text:style-name="Fuente_20_de_20_párrafo_20_predeter."><text:span text:style-name="T22">: Explica os conceptos de: latín vulgar e latín literario, a evolución da lingua latina distinguindo as distintas etapas da súa evolución e as mostras máis significativas de cada etapa. Identifica palabras patrimoniais, cultismos, semicultismos e dobrete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803891282" text:continue-numbering="true" text:style-name="WW8Num5">
        <text:list-item>
          <text:p text:style-name="P214">Linguas de España: linguas romances e non romances.</text:p>
        </text:list-item>
      </text:list>
      <text:p text:style-name="P65"><text:span text:style-name="Fuente_20_de_20_párrafo_20_predeter."><text:span text:style-name="T26">Obxectivos</text:span></text:span><text:span text:style-name="Fuente_20_de_20_párrafo_20_predeter."><text:span text:style-name="T22">: n, p</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Coñecer as orixes das linguas faladas en España, clasificalas e localizalas nun mapa, e delimitar o marco xeográfico das linguas romances faladas no mundo, recoñecendo as súas características.</text:p>
      <text:p text:style-name="P84">Estándares de aprendizaxe: Identifica as linguas que se falan en España, diferenciando pola súa orixe romances e non romances, localiza nun mapa as zonas onde se utilizan, delimita o marco xeográfico das linguas romances faladas no mundo e recoñece as súas características.</text:p>
      <text:p text:style-name="P65"><text:span text:style-name="Fuente_20_de_20_párrafo_20_predeter."><text:span text:style-name="T26">Competencias clave</text:span></text:span><text:span text:style-name="Fuente_20_de_20_párrafo_20_predeter."><text:span text:style-name="T22">: CSC, CCEC</text:span></text:span></text:p>
      <text:p text:style-name="P68"><text:span text:style-name="Fuente_20_de_20_párrafo_20_predeter."><text:span text:style-name="T26">Grao mínimo de consecución</text:span></text:span><text:span text:style-name="Fuente_20_de_20_párrafo_20_predeter."><text:span text:style-name="T22">: Coñece o marco xeográfico das linguas romances faladas no mundo e localízaas nun map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074470310" text:continue-numbering="true" text:style-name="WW8Num5">
        <text:list-item>
          <text:p text:style-name="P208">Marco xeográfico da lingua.</text:p>
        </text:list-item>
      </text:list>
      <text:p text:style-name="P65"><text:span text:style-name="Fuente_20_de_20_párrafo_20_predeter."><text:span text:style-name="T26">Obxectivos</text:span></text:span><text:span text:style-name="Fuente_20_de_20_párrafo_20_predeter."><text:span text:style-name="T22">: l, p</text:span></text:span></text:p>
      <text:p text:style-name="P68"><text:span text:style-name="Fuente_20_de_20_párrafo_20_predeter."><text:span text:style-name="T26">Criterios de avaliación</text:span></text:span><text:span text:style-name="Fuente_20_de_20_párrafo_20_predeter."><text:span text:style-name="T22">: Coñecer e localizar en mapas o marco xeográfico da lingua latina.</text:span></text:span></text:p>
      <text:p text:style-name="P89">Estándares de aprendizaxe: Localiza nun mapa o marco xeográfico da lingua latina e a súa expansión, delimitando os seus ámbitos de influencia e colocando con precisión puntos xeográficos, cidades ou restos arqueolóxicos coñecidos pola súa relevancia histórica.</text:p>
      <text:p text:style-name="P65"><text:span text:style-name="Fuente_20_de_20_párrafo_20_predeter."><text:span text:style-name="T26">Competencias clave</text:span></text:span><text:span text:style-name="Fuente_20_de_20_párrafo_20_predeter."><text:span text:style-name="T22">: CMCCT, CCEC, CSC</text:span></text:span></text:p>
      <text:p text:style-name="P140"><text:span text:style-name="Fuente_20_de_20_párrafo_20_predeter."><text:span text:style-name="T26">Grao mínimo de consecución</text:span></text:span><text:span text:style-name="Fuente_20_de_20_párrafo_20_predeter."><text:span text:style-name="T22">: Recoñece os aspectos xeográficos máis importantes do mundo romano</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566096490" text:continue-numbering="true" text:style-name="WW8Num5">
        <text:list-item>
          <text:p text:style-name="P208">Nocións básicas de evolución fonética,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d, p, n</text:span></text:span></text:p>
      <text:p text:style-name="P33"><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90">Estándares de aprendizaxe: Realiza evolucións de termos latinos ao galego e ao castelán, aplicando as regras fonéticas de evolución, e recoñece palabras da súa lingua que sufriron procesos de evolución semántica.</text:p>
      <text:p text:style-name="P65"><text:span text:style-name="Fuente_20_de_20_párrafo_20_predeter."><text:span text:style-name="T26">Competencias clave</text:span></text:span><text:span text:style-name="Fuente_20_de_20_párrafo_20_predeter."><text:span text:style-name="T22">: CCL, CAA</text:span></text:span></text:p>
      <text:p text:style-name="P140"><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69"><text:soft-page-break/><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2: SISTEMA DA LINGUA LATINA, ELEMENTOS BÁSICOS.</text:p>
      <text:p text:style-name="P54"><text:tab/>CONTIDOS:</text:p>
      <text:list xml:id="list212925813845591" text:style-name="WW8Num29">
        <text:list-item>
          <text:p text:style-name="P209">Orixes da escritura. Sistemas de escritura.</text:p>
        </text:list-item>
      </text:list>
      <text:p text:style-name="P63"><text:span text:style-name="Fuente_20_de_20_párrafo_20_predeter."><text:span text:style-name="T26">Obxectivos</text:span></text:span><text:span text:style-name="Fuente_20_de_20_párrafo_20_predeter."><text:span text:style-name="T22">: g</text:span></text:span></text:p>
      <text:p text:style-name="P80"><text:span text:style-name="Fuente_20_de_20_párrafo_20_predeter."><text:span text:style-name="T26">Criterios de avaliación</text:span></text:span><text:span text:style-name="Fuente_20_de_20_párrafo_20_predeter."><text:span text:style-name="T22">:</text:span></text:span></text:p>
      <text:p text:style-name="P79">-Recoñecer sistemas de escritura e distinguilos do alfabeto.</text:p>
      <text:p text:style-name="P91">Estándares de aprendizaxe: Recoñece tipos de escritura e clasifícaos consonte a súa natureza e a súa función, e describe os trazos que distinguen uns dos outros.</text:p>
      <text:p text:style-name="P63"><text:span text:style-name="Fuente_20_de_20_párrafo_20_predeter."><text:span text:style-name="T26">Competencias clave</text:span></text:span><text:span text:style-name="Fuente_20_de_20_párrafo_20_predeter."><text:span text:style-name="T22">: CD, CCEC</text:span></text:span></text:p>
      <text:p text:style-name="P63"><text:span text:style-name="Fuente_20_de_20_párrafo_20_predeter."><text:span text:style-name="T26">Grao mínimo de consecución</text:span></text:span><text:span text:style-name="Fuente_20_de_20_párrafo_20_predeter."><text:span text:style-name="T22">: Coñece os distintos tipos de escritura, sabe explicar o contexto da aparición da escritur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6223455569" text:style-name="WW8Num5">
        <text:list-item>
          <text:p text:style-name="P215">Orixe e evolución do alfabeto latino.</text:p>
        </text:list-item>
      </text:list>
      <text:p text:style-name="P63"><text:span text:style-name="Fuente_20_de_20_párrafo_20_predeter."><text:span text:style-name="T26">Obxectivos</text:span></text:span><text:span text:style-name="Fuente_20_de_20_párrafo_20_predeter."><text:span text:style-name="T22">: g</text:span></text:span></text:p>
      <text:p text:style-name="P95"><text:span text:style-name="Fuente_20_de_20_párrafo_20_predeter."><text:span text:style-name="T26">Criterios de avaliación</text:span></text:span><text:span text:style-name="Fuente_20_de_20_párrafo_20_predeter."><text:span text:style-name="T22">:</text:span></text:span></text:p>
      <text:p text:style-name="P98">-Distinguir as fases da evolución do alfabeto latino, desde a súa orixe ata o alfabeto da época clásica</text:p>
      <text:p text:style-name="P91">Estándares de aprendizaxe: Explica a orixe do alfabeto latino, e a evolución e a adaptación dos signos do alfabeto grego.</text:p>
      <text:p text:style-name="P4"><text:tab/>- Coñecer a orixe do alfabeto nas linguas modernas.</text:p>
      <text:p text:style-name="P91">Estándares de aprendizaxe: Explica a orixe do alfabeto de diferentes linguas partindo do alfabeto latino, así como a súa evolución, sinala as adaptacións que se producen en cada unha e recoñece os tipos de alfabeto usados actualmente en Europa, en relación coas linguas que os empregan.</text:p>
      <text:p text:style-name="P39"><text:span text:style-name="Fuente_20_de_20_párrafo_20_predeter."><text:span text:style-name="T26">Competencias clave</text:span></text:span><text:span text:style-name="Fuente_20_de_20_párrafo_20_predeter."><text:span text:style-name="T22">: CAA, CMCCT, CSC, CCL, CCEC</text:span></text:span></text:p>
      <text:p text:style-name="P63"><text:span text:style-name="Fuente_20_de_20_párrafo_20_predeter."><text:span text:style-name="T26">Grao mínimo de consecución</text:span></text:span><text:span text:style-name="Fuente_20_de_20_párrafo_20_predeter."><text:span text:style-name="T22">: Sabe explicar a orixe do alfabeto latino.</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317970204" text:continue-numbering="true" text:style-name="WW8Num5">
        <text:list-item>
          <text:p text:style-name="P215">Pronuncia do latín: tipos</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95"><text:span text:style-name="Fuente_20_de_20_párrafo_20_predeter."><text:span text:style-name="T26">Criterios de avaliación</text:span></text:span><text:span text:style-name="Fuente_20_de_20_párrafo_20_predeter."><text:span text:style-name="T22">:</text:span></text:span></text:p>
      <text:p text:style-name="P101">Coñecer e aplicar con corrección as normas básicas da pronuncia en latín e distinguir os seus tipos.</text:p>
      <text:p text:style-name="P78"><text:span text:style-name="Fuente_20_de_20_párrafo_20_predeter."><text:span text:style-name="T22">Estándares de aprendizaxe: </text:span></text:span><text:span text:style-name="Fuente_20_de_20_párrafo_20_predeter."><text:span text:style-name="T13">Le con pronuncia e acentuación correctas textos latinos, identificando e reproducindo exemplos de diferentes tipos de pronuncia.</text:span></text:span></text:p>
      <text:p text:style-name="P95"><text:span text:style-name="Fuente_20_de_20_párrafo_20_predeter."><text:span text:style-name="T26">Competencias clave</text:span></text:span><text:span text:style-name="Fuente_20_de_20_párrafo_20_predeter."><text:span text:style-name="T22">: CCL</text:span></text:span></text:p>
      <text:p text:style-name="P63"><text:span text:style-name="Fuente_20_de_20_párrafo_20_predeter."><text:span text:style-name="T26">Grao mínimo de consecución</text:span></text:span><text:span text:style-name="Fuente_20_de_20_párrafo_20_predeter."><text:span text:style-name="T22">: Coñece e sabe aplicar as normas de pronuncia e acentuación do latí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1990577407" text:continue-numbering="true" text:style-name="WW8Num5">
        <text:list-item>
          <text:p text:style-name="P208">Formantes das palabras.</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81"><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Coñecer, identificar e distinguir os formantes das palabras.</text:span></text:span></text:p>
      <text:p text:style-name="P98"/>
      <text:p text:style-name="P93"><text:span text:style-name="Fuente_20_de_20_párrafo_20_predeter."><text:span text:style-name="T22">Estándares de aprendizaxe: </text:span></text:span><text:span text:style-name="Fuente_20_de_20_párrafo_20_predeter."><text:span text:style-name="T13">Descompón palabras nos seus formantes, sinalando e diferenciando lexemas e morfemas, e servíndose destes para identificar desinencias e explicar o concepto de flexión e paradigma.</text:span></text:span></text:p>
      <text:p text:style-name="P95"><text:span text:style-name="Fuente_20_de_20_párrafo_20_predeter."><text:span text:style-name="T26">Competencias clave</text:span></text:span><text:span text:style-name="Fuente_20_de_20_párrafo_20_predeter."><text:span text:style-name="T22">: CMCCT, CCL</text:span></text:span></text:p>
      <text:p text:style-name="P63"><text:span text:style-name="Fuente_20_de_20_párrafo_20_predeter."><text:span text:style-name="T26">Grao mínimo de consecución</text:span></text:span><text:span text:style-name="Fuente_20_de_20_párrafo_20_predeter."><text:span text:style-name="T22">: Sabe descompor palabras diferenciando lexemas, morfemas e identificando desinencia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406669346" text:continue-numbering="true" text:style-name="WW8Num5">
        <text:list-item>
          <text:p text:style-name="P208">Tipos de palabras: variables e invariables.</text:p>
        </text:list-item>
      </text:list>
      <text:p text:style-name="P63"><text:span text:style-name="Fuente_20_de_20_párrafo_20_predeter."><text:span text:style-name="T26">Obxectivos</text:span></text:span><text:span text:style-name="Fuente_20_de_20_párrafo_20_predeter."><text:span text:style-name="T22">: g</text:span></text:span></text:p>
      <text:p text:style-name="P96"><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Distinguir os tipos de palabras a partir do seu enunciado.</text:span></text:span></text:p>
      <text:p text:style-name="P93"><text:span text:style-name="Fuente_20_de_20_párrafo_20_predeter."><text:span text:style-name="T22">Estándares de aprendizaxe: </text:span></text:span><text:span text:style-name="Fuente_20_de_20_párrafo_20_predeter."><text:span text:style-name="T13">Distingue palabras variables e invariables, explica os trazos que permiten identificalas e define criterios para clasificalas.</text:span></text:span></text:p>
      <text:p text:style-name="P95"><text:soft-page-break/><text:span text:style-name="Fuente_20_de_20_párrafo_20_predeter."><text:span text:style-name="T26">Competencias clave</text:span></text:span><text:span text:style-name="Fuente_20_de_20_párrafo_20_predeter."><text:span text:style-name="T22">: CAA, CCL</text:span></text:span></text:p>
      <text:p text:style-name="P63"><text:span text:style-name="Fuente_20_de_20_párrafo_20_predeter."><text:span text:style-name="T26">Grao mínimo de consecución</text:span></text:span><text:span text:style-name="Fuente_20_de_20_párrafo_20_predeter."><text:span text:style-name="T22">: Distingue palabras variables e invariable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735374572" text:continue-numbering="true" text:style-name="WW8Num5">
        <text:list-item>
          <text:p text:style-name="P208">Concepto de declinación. Flexión nominal: <text:span text:style-name="T40">substantivos e</text:span> adxectivos. </text:p>
        </text:list-item>
      </text:list>
      <text:p text:style-name="P63"><text:span text:style-name="Fuente_20_de_20_párrafo_20_predeter."><text:span text:style-name="T26">Obxectivos</text:span></text:span><text:span text:style-name="Fuente_20_de_20_párrafo_20_predeter."><text:span text:style-name="T22">: i, l, p, d, e, g</text:span></text:span></text:p>
      <text:p text:style-name="P24"><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text:tab/></text:span></text:span></text:p>
      <text:p text:style-name="P38">-Comprender o concepto de declinación e conxugación.</text:p>
      <text:p text:style-name="P105"><text:span text:style-name="Fuente_20_de_20_párrafo_20_predeter."><text:span text:style-name="T22"><text:tab/><text:tab/>Estándares de aprendizaxe: </text:span></text:span><text:span text:style-name="Fuente_20_de_20_párrafo_20_predeter."><text:span text:style-name="T13">Declina e/ou conxuga correctamente palabras propostas segundo a súa categoría, explicando e ilustrando con exemplos as características que diferencian os conceptos de declinación e conxugación.</text:span></text:span></text:p>
      <text:p text:style-name="P108"><text:tab/>-Coñecer as declinacións, encadrar as palabras dentro da súa categoría e declinación, enuncialas e declinalas e concordalas correctamente.</text:p>
      <text:p text:style-name="P94">Estándares de aprendizaxe: Enuncia, declina e concorda correctamente substantivos e adxectivos en latín,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113"><text:span text:style-name="Fuente_20_de_20_párrafo_20_predeter."><text:span text:style-name="T26">Grao mínimo de consecución</text:span></text:span><text:span text:style-name="Fuente_20_de_20_párrafo_20_predeter."><text:span text:style-name="T22">: Entende os conceptos de caso e declinación, coñece os casos e as súas funcións, identifica a que declinación pertencen os substantivos e os adxectivos 2-1-2, sabe enunciar e declinar substantivos e adxectivos 2-1-2 e sintagmas en concordancia.</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5078640975" text:style-name="WW8Num29">
        <text:list-item>
          <text:p text:style-name="P191"><text:span text:style-name="T40">A conxugación. </text:span>Flexión verbal.</text:p>
        </text:list-item>
      </text:list>
      <text:p text:style-name="P96"><text:span text:style-name="Fuente_20_de_20_párrafo_20_predeter."><text:span text:style-name="T18">Obxectivos:</text:span></text:span><text:span text:style-name="Fuente_20_de_20_párrafo_20_predeter."><text:span text:style-name="T13"> b, g, l, d, e, d, p</text:span></text:span></text:p>
      <text:p text:style-name="P102">Criterios de avaliación:</text:p>
      <text:p text:style-name="P35">-Coñecer as conxugacións, encadrar os verbos dentro da súa conxugación, enuncialos e conxugalos correctamente.</text:p>
      <text:p text:style-name="P117">Estándares de aprendizaxe: Clasifica verbos segundo a súa conxugación partindo do seu enunciado e describe os trazos polos que se recoñecen os modelos de flexión verbal.</text:p>
      <text:p text:style-name="P117">Coñece e identifica as formas que compoñen o enunciado dos verbos de paradigmas regulares e recoñece a partir destas os modelos de conxugación.</text:p>
      <text:p text:style-name="P117">Conxuga os tempos verbais máis frecuentes en voz activa, aplicando correctamente os paradigmas correspondentes.</text:p>
      <text:p text:style-name="P35">-Analizar o funcionamento dos temas verbais latinos de presente e de perfecto, e recoñecer as formas dos tempos verbais formados a partir deles en voz activa.</text:p>
      <text:p text:style-name="P94">Estándares de aprendizaxe: Explica o uso dos temas verbais latinos, identificando correctamente as formas derivadas de cada un.</text:p>
      <text:p text:style-name="P95"><text:span text:style-name="Fuente_20_de_20_párrafo_20_predeter."><text:span text:style-name="T26">Competencias clave</text:span></text:span><text:span text:style-name="Fuente_20_de_20_párrafo_20_predeter."><text:span text:style-name="T22">: CAA, CCL, CD</text:span></text:span></text:p>
      <text:p text:style-name="P63"><text:span text:style-name="Fuente_20_de_20_párrafo_20_predeter."><text:span text:style-name="T26">Grao mínimo de consecución</text:span></text:span><text:span text:style-name="Fuente_20_de_20_párrafo_20_predeter."><text:span text:style-name="T22">: Identifica a que conxugación pertencen os verbos, entende o seu enunciado, entende o funcionamento dos temas verbais, conxuga os verbos regulares e o verbo SUM nos tempos do tema de presente en voz activa e tradúceos correctamente e compara os tempos e os modos verbais presentes no latín cos do galego e os do castelán.</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4: SINTAXE</text:p>
      <text:p text:style-name="P54"><text:tab/>CONTIDOS:</text:p>
      <text:list xml:id="list190443292661294" text:continue-numbering="true" text:style-name="WW8Num29">
        <text:list-item>
          <text:p text:style-name="P209">Elementos da oración</text:p>
        </text:list-item>
      </text:list>
      <text:p text:style-name="P63"><text:span text:style-name="Fuente_20_de_20_párrafo_20_predeter."><text:span text:style-name="T26">Obxectivos</text:span></text:span><text:span text:style-name="Fuente_20_de_20_párrafo_20_predeter."><text:span text:style-name="T22">: i</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0">-Coñecer e analizar as funcións das palabras na oración.</text:p>
      <text:p text:style-name="P119"><text:span text:style-name="Fuente_20_de_20_párrafo_20_predeter."><text:span text:style-name="T22">Estándares de aprendizaxe: Analiza morfoloxicamente e sintacticamente frases e textos de dificultade graduada, identificando correctamente as categorías gramaticais presentes nas palabras con flexión e explicando as funcións que realizan na oración.</text:span></text:spa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MCCT, CCL</text:span></text:span></text:p>
      <text:p text:style-name="P68"><text:span text:style-name="Fuente_20_de_20_párrafo_20_predeter."><text:span text:style-name="T26">Grao mínimo de consecución: </text:span></text:span><text:span text:style-name="Fuente_20_de_20_párrafo_20_predeter."><text:span text:style-name="T22">Analiza morfoloxicamente e sintacticamente frases e textos aplicando os coñecementos estudados.</text:span></text:span></text:p>
      <text:p text:style-name="P69"><text:soft-page-break/><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580812808" text:continue-numbering="true" text:style-name="WW8Num29">
        <text:list-item>
          <text:p text:style-name="P209">Casos latinos</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60">-Coñecer os nomes dos casos latinos, identificar as principais funcións que realizan na oración e saber traducir os casos á lingua materna adecuadamente.</text:p>
      <text:p text:style-name="P120">Estándares de aprendizaxe: Enumera correctamente os nomes dos casos que existen na flexión nominal e pronominal latina, explica as súas funcións dentro da oración e ilustra con exemplos a forma axeitada de traducilos.</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p text:style-name="P122"><text:span text:style-name="Fuente_20_de_20_párrafo_20_predeter."><text:span text:style-name="T22"><text:tab/></text:span></text:span><text:span text:style-name="Fuente_20_de_20_párrafo_20_predeter."><text:span text:style-name="T26">Grao mínimo de consecución:</text:span></text:span><text:span text:style-name="Fuente_20_de_20_párrafo_20_predeter."><text:span text:style-name="T22"> Coñece os casos latinos, as súas funcións e sabe traducilos correctamente.</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983563674" text:continue-numbering="true" text:style-name="WW8Num29">
        <text:list-item>
          <text:p text:style-name="P209">Concordancia</text:p>
        </text:list-item>
      </text:list>
      <text:p text:style-name="P63"><text:span text:style-name="Fuente_20_de_20_párrafo_20_predeter."><text:span text:style-name="T26">Obxectivos</text:span></text:span><text:span text:style-name="Fuente_20_de_20_párrafo_20_predeter."><text:span text:style-name="T22">: g</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7">-Recoñecer as regras de concordancia na lingua latina e a súa correspondencia no galego e no castelán.</text:p>
      <text:p text:style-name="P120">Estándares de aprendizaxe: Recoñece nos textos as regras e a concordancia latina, e redacta en lingua latina pequenas frases, onde practica o seu uso.</text:p>
      <text:p text:style-name="P68"><text:span text:style-name="Fuente_20_de_20_párrafo_20_predeter."><text:span text:style-name="T26">Competencias clave:</text:span></text:span><text:span text:style-name="Fuente_20_de_20_párrafo_20_predeter."><text:span text:style-name="T22"> CCL</text:span></text:span></text:p>
      <text:p text:style-name="P68"><text:span text:style-name="Fuente_20_de_20_párrafo_20_predeter."><text:span text:style-name="T26">Grao mínimo de consecución: </text:span></text:span><text:span text:style-name="Fuente_20_de_20_párrafo_20_predeter."><text:span text:style-name="T22">Coñece e sabe aplicar as regras de concordancia latina.</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517131092" text:continue-numbering="true" text:style-name="WW8Num29">
        <text:list-item>
          <text:p text:style-name="P209">Oración simple: oracións atributivas e predicativas.</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61">Criterios de avaliación:</text:p>
      <text:p text:style-name="P66">-Recoñecer e clasificar os tipos de oración simple.</text:p>
      <text:p text:style-name="P120">Estándares de aprendizaxe: Compara e clasifica tipos de oracións simples, e identifica e explica en cada caso as súas características.</text:p>
      <text:p text:style-name="P65"><text:span text:style-name="Fuente_20_de_20_párrafo_20_predeter."><text:span text:style-name="T26">Competencias clave</text:span></text:span><text:span text:style-name="Fuente_20_de_20_párrafo_20_predeter."><text:span text:style-name="T22">: CMCCT, CCL</text:span></text:span></text:p>
      <text:p text:style-name="P68"><text:span text:style-name="Fuente_20_de_20_párrafo_20_predeter."><text:span text:style-name="T26">Grao mínimo de consecución: </text:span></text:span><text:span text:style-name="Fuente_20_de_20_párrafo_20_predeter."><text:span text:style-name="T22">Distingue os tipos de oracións simples e coñece as súas características e compoñentes principais.</text:span></text:span></text:p>
      <text:p text:style-name="P69"><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54"><text:tab/>CONTIDOS:</text:p>
      <text:list xml:id="list190441669966274" text:continue-numbering="true" text:style-name="WW8Num29">
        <text:list-item>
          <text:p text:style-name="P209">Períodos da historia de Roma.</text:p>
        </text:list-item>
      </text:list>
      <text:p text:style-name="P63"><text:span text:style-name="Fuente_20_de_20_párrafo_20_predeter."><text:span text:style-name="T26">Obxectivos</text:span></text:span><text:span text:style-name="Fuente_20_de_20_párrafo_20_predeter."><text:span text:style-name="T22">: a, i, l, g, p</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Coñecer os feitos históricos das etapas da historia de Roma, encadralos no seu período correspondente e realizar eixes cronolóxicos.</text:p>
      <text:p text:style-name="P93"><text:span text:style-name="Fuente_20_de_20_párrafo_20_predeter."><text:span text:style-name="T22">Estándares de aprendizaxe:</text:span></text:span><text:span text:style-name="Fuente_20_de_20_párrafo_20_predeter."><text:span text:style-name="T13"> Describe o marco histórico en que xorde e se desenvolve a civilización romana, sinala períodos dentro del e identifica en cada un as conexións máis importantes que presentan con outras civilizacións.</text:span></text:span></text:p>
      <text:p text:style-name="P94">Distingue as etapas da historia de Roma, explicando os seus trazos esenciais e as circunstancias que interveñen no paso de unhas a outras. Sabe enmarcar determinados feitos históricos na civilización e no período histórico correspondente, ponos en contexto e relaciónaos con outras circunstancias contemporáneas.</text:p>
      <text:p text:style-name="P94">Pode elaborar eixes cronolóxicos nos que se representan fitos históricos salientables, consultando diferentes fontes de información.</text:p>
      <text:p text:style-name="P94">Describe os principais fitos históricos e os aspectos máis significativos da civilización latina, e analiza a súa influencia no devir histórico posterior.</text:p>
      <text:list xml:id="list190442667765288" text:continue-numbering="true" text:style-name="WW8Num29">
        <text:list-item>
          <text:p text:style-name="P191">Organización política e social de Roma.</text:p>
        </text:list-item>
      </text:list>
      <text:p text:style-name="P96"><text:span text:style-name="Fuente_20_de_20_párrafo_20_predeter."><text:span text:style-name="T18">Obxectivos</text:span></text:span><text:span text:style-name="Fuente_20_de_20_párrafo_20_predeter."><text:span text:style-name="T13">: a, c</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a organización política e social de Roma e recoñecer o seu mantemento actual.</text:p>
      <text:p text:style-name="P94"><text:soft-page-break/>Estándares de aprendizaxe: Describe os elementos que caracterizan as sucesivas formas de organización do sistema político romano.</text:p>
      <text:p text:style-name="P94">Describe a organización e a evolución da sociedade romana, explicando as características das clases sociais e os papeis asignados a cada unha, relacionando estes aspectos cos valores cívicos existentes na época e comparándoos cos actuais.</text:p>
      <text:p text:style-name="P34"><text:span text:style-name="Fuente_20_de_20_párrafo_20_predeter."><text:span text:style-name="T18">Competencias clave</text:span></text:span><text:span text:style-name="Fuente_20_de_20_párrafo_20_predeter."><text:span text:style-name="T13">: CCEC, CCL, CSC, CSIEE, CAA, CD, CMCCT</text:span></text:span></text:p>
      <text:p text:style-name="P34"><text:span text:style-name="Fuente_20_de_20_párrafo_20_predeter."><text:span text:style-name="T18">Grao de consecución</text:span></text:span><text:span text:style-name="Fuente_20_de_20_párrafo_20_predeter."><text:span text:style-name="T13">: Coñece as lendas da fundación de Roma. Coñece as etapas da historia de Roma e a súa cronoloxía, así como os seus trazos esenciais (institucións, clases sociais, feitos históricos máis salientables)</text:span></text:span></text:p>
      <text:p text:style-name="P70"><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1623329490"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Coñecer e aplicar os coñecementos fonolóxicos, morfolóxicos, sintácticos e léxicos da lingua latina para a interpretación, a tradución e a retroversión de textos de dificultade progresiva.</text:span></text:span></text:p>
      <text:p text:style-name="P117">Estándares de aprendizaxe: Utiliza adecuadamente a análise fonética, morfolóxica, sintáctica e semántica de textos de dificultade graduada,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1817125120"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p</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2238112696"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d, i</text:span></text:span></text:p>
      <text:p text:style-name="P61">Criterios de avaliación:</text:p>
      <text:p text:style-name="P35">-Utilizar correctamente manuais e dicionarios, recoñecendo e analizando toda a información que proporcionan.</text:p>
      <text:p text:style-name="P117">Estándares de aprendizaxe: Utiliza correctamente o dicionario, analizando e valorando correctamente a información gramatical incluída nos seus manuais e nas súas entradas, e localiza o significado de palabras que entrañan dificultade, identificando entre varias acepcións o sentido máis axeitado para a tradución do texto.</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2253571602" text:continue-numbering="true" text:style-name="WW8Num29">
        <text:list-item>
          <text:p text:style-name="P191">Lectura comprensiva e comentario de textos latinos orixinais, adaptados ou traducidos. Lectura comparada e comentario de textos en lingua latina e lingua propia.</text:p>
        </text:list-item>
      </text:list>
      <text:p text:style-name="P63"><text:span text:style-name="Fuente_20_de_20_párrafo_20_predeter."><text:span text:style-name="T26">Obxectivos:</text:span></text:span><text:span text:style-name="Fuente_20_de_20_párrafo_20_predeter."><text:span text:style-name="T22"> d, e</text:span></text:span></text:p>
      <text:p text:style-name="P61">Criterios de avaliación:</text:p>
      <text:p text:style-name="P35">-Realizar a través dunha lectura comprensiva a análise e o comentario do contido e da estrutura de textos orixinais, adaptados ou traducidos.</text:p>
      <text:p text:style-name="P117">Estándares de aprendizaxe: Realiza comentarios sobre os principais trazos dos textos seleccionados e sobre os aspectos culturais presentes nele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AA, CSC, CMCCT, CCEC</text:span></text:span></text:p>
      <text:list xml:id="list190441806441213" text:continue-numbering="true" text:style-name="WW8Num29">
        <text:list-item>
          <text:p text:style-name="P191">Produción de pequenos textos en lingua latina</text:p>
        </text:list-item>
      </text:list>
      <text:p text:style-name="P63"><text:span text:style-name="Fuente_20_de_20_párrafo_20_predeter."><text:span text:style-name="T26">Obxectivos:</text:span></text:span><text:span text:style-name="Fuente_20_de_20_párrafo_20_predeter."><text:span text:style-name="T22"> e, d, p, i</text:span></text:span></text:p>
      <text:p text:style-name="P61">Criterios de avaliación: i</text:p>
      <text:p text:style-name="P123"><text:soft-page-break/>-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os traducidos de autores latinos elementos relativos aos aspectos estudados de historia, arte, cultura e civilización de Roma e é capaz de comentalos facendo fincapé na súa relación coa actualidade.</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1921765251"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e</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201280160"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270450083" text:continue-numbering="true" text:style-name="WW8Num29">
        <text:list-item>
          <text:p text:style-name="P191">Mantemento de elementos lingüísticos latin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23">-Establecer mediante mecanismos de inferencia as relacións existentes entre determinados étimos latinos e os derivados en linguas romances.</text:p>
      <text:p text:style-name="P117">Estándares de aprendizaxe: Deduce o significado das palabras das linguas de España a partir dos étimos latinos.</text:p>
      <text:p text:style-name="P35">-Identificar e explicar os elementos léxicos latinos que permanecen nas linguas dos/das estudantes.</text:p>
      <text:p text:style-name="P117">Estándares de aprendizaxe: Identifica a etimoloxía de palabras de léxico común da lingua propia e explica a partir desta o seu significado.</text:p>
      <text:p text:style-name="P117">Relaciona palabras da mesma familia etimolóxica ou semántica.</text:p>
      <text:p text:style-name="P40"><text:span text:style-name="Fuente_20_de_20_párrafo_20_predeter."><text:span text:style-name="T18">Competencias clave</text:span></text:span><text:span text:style-name="Fuente_20_de_20_párrafo_20_predeter."><text:span text:style-name="T13">: CAA, CD, CCL</text:span></text:span></text:p>
      <text:p text:style-name="P34"><text:span text:style-name="Fuente_20_de_20_párrafo_20_predeter."><text:span text:style-name="T18">Grao de consecución</text:span></text:span><text:span text:style-name="Fuente_20_de_20_párrafo_20_predeter."><text:span text:style-name="T13">: Identifica a etimoloxía de palabras da lingua propia e explica a partir desta o seu significado</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513645509"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g, e</text:span></text:span></text:p>
      <text:p text:style-name="P96"><text:soft-page-break/><text:span text:style-name="Fuente_20_de_20_párrafo_20_predeter."><text:span text:style-name="T18">Criterios de avaliación</text:span></text:span><text:span text:style-name="Fuente_20_de_20_párrafo_20_predeter."><text:span text:style-name="T13">:</text:span></text:span></text:p>
      <text:p text:style-name="P35">-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
      <text:p text:style-name="P53">SEGUNDO TRIMESTRE</text:p>
      <text:p text:style-name="P54">BLOQUE 1: O LATÍN, ORIXE DAS LINGUAS ROMANCES</text:p>
      <text:list xml:id="list212924791635871" text:style-name="WW8Num5">
        <text:list-item>
          <text:p text:style-name="P208">Nocións básicas de evolución fonética,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d, p, n</text:span></text:span></text:p>
      <text:p text:style-name="P33"><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143">Estándares de aprendizaxe: Realiza evolucións de termos latinos ao galego e ao castelán, aplicando as regras fonéticas de evolución, e recoñece palabras da súa lingua que sufriron procesos de evolución semántica.</text:p>
      <text:p text:style-name="P65"><text:span text:style-name="Fuente_20_de_20_párrafo_20_predeter."><text:span text:style-name="T26">Competencias clave</text:span></text:span><text:span text:style-name="Fuente_20_de_20_párrafo_20_predeter."><text:span text:style-name="T22">: CCL, CAA</text:span></text:span></text:p>
      <text:p text:style-name="P140"><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list xml:id="list190443074469355" text:continue-numbering="true" text:style-name="WW8Num5">
        <text:list-item>
          <text:p text:style-name="P208">Flexión nominal e pronominal: <text:span text:style-name="T41">substantivos e </text:span>adxectivos.</text:p>
        </text:list-item>
      </text:list>
      <text:p text:style-name="P63"><text:span text:style-name="Fuente_20_de_20_párrafo_20_predeter."><text:span text:style-name="T26">Obxectivos</text:span></text:span><text:span text:style-name="Fuente_20_de_20_párrafo_20_predeter."><text:span text:style-name="T22">: g, d</text:span></text:span></text:p>
      <text:p text:style-name="P24"><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text:tab/></text:span></text:span></text:p>
      <text:p text:style-name="P38">-Comprender o concepto de declinación e conxugación.</text:p>
      <text:p text:style-name="P142"><text:span text:style-name="Fuente_20_de_20_párrafo_20_predeter."><text:span text:style-name="T22"><text:tab/>Estándares de aprendizaxe: </text:span></text:span><text:span text:style-name="Fuente_20_de_20_párrafo_20_predeter."><text:span text:style-name="T13">Declina e/ou conxuga correctamente palabras propostas segundo a súa categoría, explicando e ilustrando con exemplos as características que diferencian os conceptos de declinación e conxugación.</text:span></text:span></text:p>
      <text:p text:style-name="P108"><text:tab/>-Coñecer as declinacións, encadrar as palabras dentro da súa categoría e declinación, enuncialas e declinalas correctamente.</text:p>
      <text:p text:style-name="P94">Estándares de aprendizaxe: Enuncia e declina correctamente substantivos e adxectivos <text:span text:style-name="T41">en grao positivo, comparativo e superlativo </text:span>en latín,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64"><text:span text:style-name="Fuente_20_de_20_párrafo_20_predeter."><text:span text:style-name="T26">Grao mínimo de consecución</text:span></text:span><text:span text:style-name="Fuente_20_de_20_párrafo_20_predeter."><text:span text:style-name="T22">: Entende os conceptos de caso e declinación, coñece os casos e as súas funcións, identifica a que declinación pertencen os substantivos e os adxectivos, sabe enunciar e declinar substantivos e adxectivos en grao positivo, comparativo e superlativo e sintagmas en concorda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5220897638" text:style-name="WW8Num29">
        <text:list-item>
          <text:p text:style-name="P213">Flexión verbal.</text:p>
        </text:list-item>
      </text:list>
      <text:p text:style-name="P96"><text:span text:style-name="Fuente_20_de_20_párrafo_20_predeter."><text:span text:style-name="T18">Obxectivos:</text:span></text:span><text:span text:style-name="Fuente_20_de_20_párrafo_20_predeter."><text:span text:style-name="T13"> b, g, l, d, e, d, p</text:span></text:span></text:p>
      <text:p text:style-name="P35">-Coñecer as conxugacións, encadrar os verbos dentro da súa conxugación, enuncialos e conxugalos correctamente.</text:p>
      <text:p text:style-name="P117">Estándares de aprendizaxe: Clasifica verbos segundo a súa conxugación partindo do seu enunciado e describe os trazos polos que se recoñecen os modelos de flexión verbal.</text:p>
      <text:p text:style-name="P117">Coñece e identifica as formas que compoñen o enunciado dos verbos de paradigmas regulares e recoñece a partir destas os modelos de conxugación.</text:p>
      <text:p text:style-name="P117">Conxuga os tempos verbais máis frecuentes en voz activa e pasiva, aplicando correctamente os paradigmas correspondentes.</text:p>
      <text:p text:style-name="P35"><text:soft-page-break/>-Analizar o funcionamento dos temas verbais latinos de presente e de perfecto, e recoñecer as formas dos tempos verbais formados a partir deles, tanto en voz activa como en voz pasiva.</text:p>
      <text:p text:style-name="P94">Estándares de aprendizaxe: Explica o uso dos temas verbais latinos, identificando correctamente as formas derivadas de cada un.</text:p>
      <text:p text:style-name="P94">Cambia de voz as formas verbais identificando e manexando con seguridade os formantes que expresan este accidente verbal.</text:p>
      <text:p text:style-name="P36">-Diferenciar as formas persoais e non persoais do verbo, e recoñecer as categorías gramaticais presentes en cada unha.</text:p>
      <text:p text:style-name="P132"><text:tab/>Estándares de aprendizaxe: Distingue formas persoais e non persoais dos verbos, explica os trazos que permiten identificalas e define criterios para clasificalas.</text:p>
      <text:p text:style-name="P95"><text:span text:style-name="Fuente_20_de_20_párrafo_20_predeter."><text:span text:style-name="T26">Competencias clave</text:span></text:span><text:span text:style-name="Fuente_20_de_20_párrafo_20_predeter."><text:span text:style-name="T22">: CAA, CCL, CD</text:span></text:span></text:p>
      <text:p text:style-name="P35">-Traducir ao galego e ao castelán as formas verbais latinas, e comparar os sistemas verbais.</text:p>
      <text:p text:style-name="P94">Estándares de aprendizaxe: Traduce correctamente ao galego e ao castelán formas verbais latinas, e compara os tempos e os modos verbais presentes no latín cos do galego e os do castelán.</text:p>
      <text:p text:style-name="P68"><text:span text:style-name="Fuente_20_de_20_párrafo_20_predeter."><text:span text:style-name="T26">Grao mínimo de consecución</text:span></text:span><text:span text:style-name="Fuente_20_de_20_párrafo_20_predeter."><text:span text:style-name="T22">: Identifica a que conxugación pertencen os verbos, entende o seu enunciado, entende o funcionamento dos temas verbais, conxuga os verbos regulares e o verbo SUM nos tempos do tema de presente e de perfecto en voz activa e pasiva e tradúceos correctamente e compara os tempos e os modos verbais presentes no latín cos do galego e os do castelán.</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4: SINTAXE</text:p>
      <text:p text:style-name="P54"><text:tab/>CONTIDOS:</text:p>
      <text:list xml:id="list190443343556572" text:continue-numbering="true" text:style-name="WW8Num29">
        <text:list-item>
          <text:p text:style-name="P209">Elementos da oración.</text:p>
        </text:list-item>
      </text:list>
      <text:p text:style-name="P63"><text:span text:style-name="Fuente_20_de_20_párrafo_20_predeter."><text:span text:style-name="T26">Obxectivos</text:span></text:span><text:span text:style-name="Fuente_20_de_20_párrafo_20_predeter."><text:span text:style-name="T22">: i</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34"><text:span text:style-name="Fuente_20_de_20_párrafo_20_predeter."><text:span text:style-name="T22">-</text:span></text:span><text:span text:style-name="Fuente_20_de_20_párrafo_20_predeter."><text:span text:style-name="T13">-Coñecer e analizar as funcións das palabras na oración.</text:span></text:span></text:p>
      <text:p text:style-name="P94">Estándares de aprendizaxe: Analiza morfoloxicamente e sintacticamente frases e textos de dificultade graduada, identificando correctamente as categorías gramaticais presentes nas palabras con flexión e explicando as funcións que realizan na oración.</text:p>
      <text:list xml:id="list190441602157530" text:continue-numbering="true" text:style-name="WW8Num29">
        <text:list-item>
          <text:p text:style-name="P191">Oración composta: coordinación e subordinación</text:p>
        </text:list-item>
      </text:list>
      <text:p text:style-name="P96"><text:span text:style-name="Fuente_20_de_20_párrafo_20_predeter."><text:span text:style-name="T18">Obxectivos</text:span></text:span><text:span text:style-name="Fuente_20_de_20_párrafo_20_predeter."><text:span text:style-name="T13">: g</text:span></text:span></text:p>
      <text:p text:style-name="P25"><text:span text:style-name="Fuente_20_de_20_párrafo_20_predeter."><text:span text:style-name="T13"><text:tab/></text:span></text:span><text:span text:style-name="Fuente_20_de_20_párrafo_20_predeter."><text:span text:style-name="T18">Criterios de avaliación:</text:span></text:span></text:p>
      <text:p text:style-name="P35">- Distinguir as oracións simples das compostas e, dentro desta últimas, as coordinadas das subordinadas.</text:p>
      <text:p text:style-name="P117">Estándares de aprendizaxe: Distingue as oracións simples das compostas e, dentro destas últimas, as coordinadas das subordinadas, os seus tipos e os nexos que as caracterizan, e sinala exemplos que expliquen en cada caso as súas característica.</text:p>
      <text:p text:style-name="P40"><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Sabe analizar e traducir frases e textos con oracións compostas, tanto coordinadas como subordinadas.</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21"><text:tab/>CONTIDOS:</text:p>
      <text:list xml:id="list190441735234903" text:continue-numbering="true" text:style-name="WW8Num29">
        <text:list-item>
          <text:p text:style-name="P191">Romanización de Hispania e da Gallaecia.</text:p>
        </text:list-item>
      </text:list>
      <text:p text:style-name="P96"><text:span text:style-name="Fuente_20_de_20_párrafo_20_predeter."><text:span text:style-name="T18">Obxectivos</text:span></text:span><text:span text:style-name="Fuente_20_de_20_párrafo_20_predeter."><text:span text:style-name="T13">: h, a, p, n</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s feitos históricos principais da romanización de Hispania e da Gallaecia, e realizar eixes cronolóxicos.</text:p>
      <text:p text:style-name="P94">Estándares de aprendizaxe: Explica a romanización de Hispania e da Gallaecia, describe as súas causas e delimita as súas fases.</text:p>
      <text:p text:style-name="P94"><text:soft-page-break/>Enumera, explica e ilustra con exemplos os aspectos fundamentais que caracterizan o proceso da romanización de Hispania e da Gallaecia, e sinala a súa influencia na historia posterior.</text:p>
      <text:p text:style-name="P35">-Recoñecer as pegadas da romanización nos principais depósitos arqueolóxicos e museos.</text:p>
      <text:p text:style-name="P94">Estándares de aprendizaxe: Identifica e sinala nun mapa os restos arqueolóxicos máis salientables na romanización de Hispania e da Gallaecia, e descobre e relaciona as pezas arqueolóxicas romanas dos museos cos coñecementos adquiridos.</text:p>
      <text:list xml:id="list190441709072305" text:continue-numbering="true" text:style-name="WW8Num29">
        <text:list-item>
          <text:p text:style-name="P191">Mitoloxía e relixión. Ritos funerarios.</text:p>
        </text:list-item>
      </text:list>
      <text:p text:style-name="P96"><text:span text:style-name="Fuente_20_de_20_párrafo_20_predeter."><text:span text:style-name="T18">Obxectivos</text:span></text:span><text:span text:style-name="Fuente_20_de_20_párrafo_20_predeter."><text:span text:style-name="T13">: n</text:span></text:span></text:p>
      <text:p text:style-name="P102">Criterios de avaliación:</text:p>
      <text:p text:style-name="P38">-Coñecer os principais deuses, semideuses e heroes da mitoloxía grecolatina.</text:p>
      <text:p text:style-name="P94">Estándares de aprendizaxe: Identifica os principais deuses, semideuses e heroes da mitoloxía grecolatina, sinalando os trazos que os caracterizan, os seus atributos e o ámbito de influencia, explica a súa xenealoxía e establece relacións entre os deuses.</text:p>
      <text:p text:style-name="P94">Identifica deuses, semideuses e heroes dentro do imaxinario mítico, e explica os principais aspectos que diferencian uns dos outros.</text:p>
      <text:p text:style-name="P82">-Coñecer os deuses, os mitos, os heroes e as lendas latinas principais, e establecer semellanzas e diferenzas entre os mitos e os heroes antigos e os actuais.</text:p>
      <text:p text:style-name="P94">Estándares de aprendizaxe: Recoñece e ilustra con exemplos o mantemento do mítico e da figura do heroe na nosa cultura, analizando a influencia da tradición clásica neste fenómeno, sinalando as semellanzas e as principais diferenzas entre ambos tratamentos, e asociándoas a outros trazos culturais propios de cada época.</text:p>
      <text:p text:style-name="P94">Sinala semellanzas e diferenzas entre os mitos e as lendas da antigüidade clásica e os pertencentes a outras culturas, comparando o seu tratamento na literatura ou na tradición relixiosa, e valorando a súa influencia na arte e na literatura posterior a través de exemplos.</text:p>
      <text:p text:style-name="P82">-Coñecer e comparar coas actuais as características da relixiosidade e da relixión latinas, os cultos privados e os ritos funerarios.</text:p>
      <text:p text:style-name="P94">Estándares de aprendizaxe: Distingue a relixión oficial de Roma dos cultos privados, explicando os trazos que lles son propios, e describe as principais características dos ritos funerarios romanos, distinguindo as semellanzas e as diferenzas que presentan cos de hoxe en dí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EC, CD, CCL, CSC, CSIEE, CAA, CMCCT</text:span></text:span></text:p>
      <text:p text:style-name="P81"><text:span text:style-name="Fuente_20_de_20_párrafo_20_predeter."><text:span text:style-name="T18">Grao de consecución</text:span></text:span><text:span text:style-name="Fuente_20_de_20_párrafo_20_predeter."><text:span text:style-name="T13">: Identifica os principais deuses, semideuses e heroes da mitoloxía grecolatina e sinala os seus atributos e o ámbito de influencia. Distingue a relixión oficial dos cultos privados, explica os trazos que lle son propios, coñece os colexios sacerdotais e os principais rituais relixiosos, así como os ritos funerarios romanos.</text:span></text:span></text:p>
      <text:list xml:id="list190441519134220" text:continue-numbering="true" text:style-name="WW8Num29">
        <text:list-item>
          <text:p text:style-name="P191">Obras pública e urbanismo.</text:p>
        </text:list-item>
      </text:list>
      <text:p text:style-name="P96"><text:span text:style-name="Fuente_20_de_20_párrafo_20_predeter."><text:span text:style-name="T18">Obxectivos</text:span></text:span><text:span text:style-name="Fuente_20_de_20_párrafo_20_predeter."><text:span text:style-name="T13">: i, d, p</text:span></text:span></text:p>
      <text:p text:style-name="P102">Criterios de avaliación:</text:p>
      <text:p text:style-name="P101">- Identificar os trazos máis destacados das edificacións públicas e do urbanismo romano, e sinalar a súa presenza dentro do patrimonio histórico de España e Europa</text:p>
      <text:p text:style-name="P117">Estándares de aprendizaxe: Describe as características, os principais elementos e a función das grandes obras públicas romanas, explicando e ilustrando con exemplos a súa importancia para o desenvolvemento do Imperio e a súa influencia en modelos urbanísticos posteriores.</text:p>
      <text:p text:style-name="P117">Localiza nun mapa os principais exemplos de edificacións públicas romanas que forman parte do patrimonio español e europeo, identificando a partir de elementos concretos os seu estilo e a cronoloxía aproximada.</text:p>
      <text:p text:style-name="P34"><text:span text:style-name="Fuente_20_de_20_párrafo_20_predeter."><text:span text:style-name="T18">Competencias clave</text:span></text:span><text:span text:style-name="Fuente_20_de_20_párrafo_20_predeter."><text:span text:style-name="T13">: CD, CSC, CMCCTC, CAA</text:span></text:span></text:p>
      <text:p text:style-name="P34"><text:span text:style-name="Fuente_20_de_20_párrafo_20_predeter."><text:span text:style-name="T18">Grao de consecución</text:span></text:span><text:span text:style-name="Fuente_20_de_20_párrafo_20_predeter."><text:span text:style-name="T13">: Coñece as características, principais elementos e funcións das obras púbicas romanas e coñece as mostras máis significativas do patrimonio europeo e español.</text:span></text:span></text:p>
      <text:p text:style-name="P71"><text:soft-page-break/><text:span text:style-name="Fuente_20_de_20_párrafo_20_predeter."><text:span text:style-name="T27">Instrumentos de avaliación</text:span></text:span><text:span text:style-name="Fuente_20_de_20_párrafo_20_predeter."><text:span text:style-name="T30">: Proba escrita, observación na aula, </text:span></text:span><text:span text:style-name="Fuente_20_de_20_párrafo_20_predeter."><text:span text:style-name="T31">traballos individuais ou en grupo.</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1799031007"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Coñecer e aplicar os coñecementos fonolóxicos, morfolóxicos, sintácticos e léxicos da lingua latina para a interpretación, a tradución e a retroversión de textos de dificultade progresiva.</text:span></text:span></text:p>
      <text:p text:style-name="P117">Estándares de aprendizaxe: Utiliza adecuadamente a análise fonética, morfolóxica, sintáctica e semántica de textos de dificultade graduada,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3105275423"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p</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1501964449"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d, i</text:span></text:span></text:p>
      <text:p text:style-name="P61">Criterios de avaliación:</text:p>
      <text:p text:style-name="P35">-Utilizar correctamente manuais e dicionarios, recoñecendo e analizando toda a información que proporcionan.</text:p>
      <text:p text:style-name="P117">Estándares de aprendizaxe: Utiliza correctamente o dicionario, analizando e valorando correctamente a información gramatical incluída nos seus manuais e nas súas entradas, e localiza o significado de palabras que entrañan dificultade, identificando entre varias acepcións o sentido máis axeitado para a tradución do texto.</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2183860229" text:continue-numbering="true" text:style-name="WW8Num29">
        <text:list-item>
          <text:p text:style-name="P191">Lectura comprensiva e comentario de textos latinos orixinais, adaptados ou traducidos. Lectura comparada e comentario de textos en lingua latina e lingua propia.</text:p>
        </text:list-item>
      </text:list>
      <text:p text:style-name="P63"><text:span text:style-name="Fuente_20_de_20_párrafo_20_predeter."><text:span text:style-name="T26">Obxectivos:</text:span></text:span><text:span text:style-name="Fuente_20_de_20_párrafo_20_predeter."><text:span text:style-name="T22"> d, e</text:span></text:span></text:p>
      <text:p text:style-name="P61">Criterios de avaliación:</text:p>
      <text:p text:style-name="P35">-Realizar a través dunha lectura comprensiva a análise e o comentario do contido e da estrutura de textos orixinais, adaptados ou traducidos.</text:p>
      <text:p text:style-name="P117">Estándares de aprendizaxe: Realiza comentarios sobre os principais trazos dos textos seleccionados e sobre os aspectos culturais presentes nele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AA, CSC, CMCCT, CCEC</text:span></text:span></text:p>
      <text:list xml:id="list190441787102204" text:continue-numbering="true" text:style-name="WW8Num29">
        <text:list-item>
          <text:p text:style-name="P191">Produción de pequenos textos en lingua latina</text:p>
        </text:list-item>
      </text:list>
      <text:p text:style-name="P63"><text:span text:style-name="Fuente_20_de_20_párrafo_20_predeter."><text:span text:style-name="T26">Obxectivos:</text:span></text:span><text:span text:style-name="Fuente_20_de_20_párrafo_20_predeter."><text:span text:style-name="T22"> e, d, p, i</text:span></text:span></text:p>
      <text:p text:style-name="P61">Criterios de avaliación: i</text:p>
      <text:p text:style-name="P123">-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span></text:span><text:soft-page-break/><text:span text:style-name="Fuente_20_de_20_párrafo_20_predeter."><text:span text:style-name="T13">textos traducidos de autores latinos elementos relativos aos aspectos estudados de historia, arte, cultura e civilización de Roma e é capaz de comentalos facendo fincapé na súa relación coa actualidade.</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1962466615"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e</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509000749"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107243229" text:continue-numbering="true" text:style-name="WW8Num29">
        <text:list-item>
          <text:p text:style-name="P191">Mantemento de elementos lingüísticos latin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33">-Establecer mediante mecanismos de inferencia as relacións existentes entre determinados étimos latinos e os derivados en linguas romances.</text:p>
      <text:p text:style-name="P117">Estándares de aprendizaxe: Deduce o significado das palabras das linguas de España a partir dos étimos latinos.</text:p>
      <text:p text:style-name="P133">-Identificar e explicar os elementos léxicos latinos que permanecen nas linguas dos/das estudantes.</text:p>
      <text:p text:style-name="P117">Estándares de aprendizaxe: Identifica a etimoloxía de palabras de léxico común da lingua propia e explica a partir desta o seu significado.</text:p>
      <text:p text:style-name="P117">Relaciona palabras da mesma familia etimolóxica ou semántica.</text:p>
      <text:p text:style-name="P40"><text:span text:style-name="Fuente_20_de_20_párrafo_20_predeter."><text:span text:style-name="T18">Competencias clave</text:span></text:span><text:span text:style-name="Fuente_20_de_20_párrafo_20_predeter."><text:span text:style-name="T13">: CAA, CD, CCL</text:span></text:span></text:p>
      <text:p text:style-name="P34"><text:span text:style-name="Fuente_20_de_20_párrafo_20_predeter."><text:span text:style-name="T18">Grao de consecución</text:span></text:span><text:span text:style-name="Fuente_20_de_20_párrafo_20_predeter."><text:span text:style-name="T13">: Identifica a etimoloxía de palabras da lingua propia e explica a partir desta o seu significado</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382040830"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g, e</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33">-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1"><text:soft-page-break/><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3">TERCEIRO TRIMESTRE</text:p>
      <text:p text:style-name="P54">BLOQUE 1: O LATÍN, ORIXE DAS LINGUAS ROMANCES.</text:p>
      <text:p text:style-name="P59">CONTIDOS:</text:p>
      <text:list xml:id="list190442511836292" text:continue-numbering="true" text:style-name="WW8Num29">
        <text:list-item>
          <text:list>
            <text:list-item>
              <text:p text:style-name="P209">Nocións básicas de evolución fonética, morfolóxica e semántica do latín ao galego e ao castelán.</text:p>
            </text:list-item>
          </text:list>
        </text:list-item>
      </text:list>
      <text:p text:style-name="P57"><text:span text:style-name="Fuente_20_de_20_párrafo_20_predeter."><text:span text:style-name="T32"><text:tab/></text:span></text:span><text:span text:style-name="Fuente_20_de_20_párrafo_20_predeter."><text:span text:style-name="T26">Obxectivos</text:span></text:span><text:span text:style-name="Fuente_20_de_20_párrafo_20_predeter."><text:span text:style-name="T22">: d, p, n</text:span></text:span></text:p>
      <text:p text:style-name="P145"><text:span text:style-name="Fuente_20_de_20_párrafo_20_predeter."><text:span text:style-name="T26">Criterios de avaliación</text:span></text:span><text:span text:style-name="Fuente_20_de_20_párrafo_20_predeter."><text:span text:style-name="T22">: Coñecer e aplicar as regras fundamentais da evolución fonética e recoñecer os procesos de evolución semántica do latín ao galego e ao castelán partindo dos étimos latinos.</text:span></text:span></text:p>
      <text:p text:style-name="P146">Estándares de aprendizaxe: Realiza evolucións de termos latinos ao galego e ao castelán, aplicando as regras fonéticas de evolución, e recoñece palabras da súa lingua que sufriron procesos de evolución semántica.</text:p>
      <text:p text:style-name="P57"><text:span text:style-name="Fuente_20_de_20_párrafo_20_predeter."><text:span text:style-name="T32"><text:tab/></text:span></text:span><text:span text:style-name="Fuente_20_de_20_párrafo_20_predeter."><text:span text:style-name="T26">Competencias clave</text:span></text:span><text:span text:style-name="Fuente_20_de_20_párrafo_20_predeter."><text:span text:style-name="T22">: CCL, CAA</text:span></text:span></text:p>
      <text:p text:style-name="P144"><text:span text:style-name="Fuente_20_de_20_párrafo_20_predeter."><text:span text:style-name="T26">Grao mínimo de consecución</text:span></text:span><text:span text:style-name="Fuente_20_de_20_párrafo_20_predeter."><text:span text:style-name="T22">: Sabe aplicar as regras fonéticas de evolución para realizar evolucións de termos latinos ao galego e ao castelán.</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MORFOLOXÍA</text:p>
      <text:p text:style-name="P54"><text:tab/>CONTIDOS:</text:p>
      <text:list xml:id="list212925172609188" text:style-name="WW8Num5">
        <text:list-item>
          <text:p text:style-name="P208">Flexión nominal e pronominal: adxectivos e pronomes.</text:p>
        </text:list-item>
      </text:list>
      <text:p text:style-name="P63"><text:span text:style-name="Fuente_20_de_20_párrafo_20_predeter."><text:span text:style-name="T26">Obxectivos</text:span></text:span><text:span text:style-name="Fuente_20_de_20_párrafo_20_predeter."><text:span text:style-name="T22">: g, d</text:span></text:span></text:p>
      <text:p text:style-name="P24"><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13"><text:tab/></text:span></text:span></text:p>
      <text:p text:style-name="P38">-Comprender o concepto de declinación e conxugación.</text:p>
      <text:p text:style-name="P105"><text:span text:style-name="Fuente_20_de_20_párrafo_20_predeter."><text:span text:style-name="T22"><text:tab/><text:tab/>Estándares de aprendizaxe: </text:span></text:span><text:span text:style-name="Fuente_20_de_20_párrafo_20_predeter."><text:span text:style-name="T13">Declina e/ou conxuga correctamente palabras propostas segundo a súa categoría, explicando e ilustrando con exemplos as características que diferencian os conceptos de declinación e conxugación.</text:span></text:span></text:p>
      <text:p text:style-name="P108"><text:tab/>-Coñecer as declinacións, encadrar as palabras dentro da súa categoría e declinación, enuncialas e declinalas correctamente.</text:p>
      <text:p text:style-name="P94">Estándares de aprendizaxe: Enuncia e declina correctamente substantivos, adxectivos e pronomes en latín, distinguíndoos a partir do seu enunciado e clasificándoos segundo a súa categoría e a súa declinación.</text:p>
      <text:p text:style-name="P111"><text:tab/>Declina palabras e sintagmas en concordancia, aplicando correctamente para cada palabra o paradigma de flexión correspondente.</text:p>
      <text:p text:style-name="P64"><text:span text:style-name="Fuente_20_de_20_párrafo_20_predeter."><text:span text:style-name="T26">Grao mínimo de consecución</text:span></text:span><text:span text:style-name="Fuente_20_de_20_párrafo_20_predeter."><text:span text:style-name="T22">: Sabe enunciar e declinar os pronomes persoais, posesivos, demostrativos, indefinidos, relativo e interrogativos. Declínaos formando parte de sintagmas en concorda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5004067198" text:style-name="WW8Num29">
        <text:list-item>
          <text:p text:style-name="P210">Flexión verbal</text:p>
        </text:list-item>
      </text:list>
      <text:p text:style-name="P64"><text:span text:style-name="Fuente_20_de_20_párrafo_20_predeter."><text:span text:style-name="T26">Obxectivos</text:span></text:span><text:span text:style-name="Fuente_20_de_20_párrafo_20_predeter."><text:span text:style-name="T22">:</text:span></text:span><text:span text:style-name="Fuente_20_de_20_párrafo_20_predeter."><text:span text:style-name="T28"> </text:span></text:span><text:span text:style-name="Fuente_20_de_20_párrafo_20_predeter."><text:span text:style-name="T22">b, g</text:span></text:span></text:p>
      <text:p text:style-name="P62">Criterios de cualificación:</text:p>
      <text:p text:style-name="P34"><text:span text:style-name="Fuente_20_de_20_párrafo_20_predeter."><text:span text:style-name="T22">-</text:span></text:span><text:span text:style-name="Fuente_20_de_20_párrafo_20_predeter."><text:span text:style-name="T13">Coñecer as conxugacións, encadrar os verbos dentro da súa conxugación, enuncialos e conxugalos correctamente.</text:span></text:span></text:p>
      <text:p text:style-name="P117">Estándares de aprendizaxe: Conxuga os tempos verbais máis frecuentes en voz activa e pasiva, aplicando correctamente os paradigmas correspondentes.</text:p>
      <text:p text:style-name="P35">-Analizar o funcionamento dos temas verbais latinos de presente e de perfecto, e recoñecer as formas dos tempos verbais formados a partir deles, tanto en voz activa como en voz pasiva.</text:p>
      <text:p text:style-name="P117">Estándares de aprendizaxe: Cambia de voz as formas verbais identificando e manexando con seguridade os formantes que expresan este accidente verbal.</text:p>
      <text:p text:style-name="P35">-Diferenciar formas persoais e non persoais do verbo, e recoñecer as categorías gramaticais presentes en cada unha.</text:p>
      <text:p text:style-name="P94">Estándares de aprendizaxe: Distingue formas persoais e non persoais dos verbos, explica os trazos que permiten identificalas e define criterios para clasificalas.</text:p>
      <text:p text:style-name="P35">-Traducir ao galego e ao castelán as formas verbais latinas, e comparar os sistemas verbais.</text:p>
      <text:p text:style-name="P94"><text:soft-page-break/>Estándares de aprendizaxe: Traduce correctamente ao galego e ao castelán formas verbais latinas, e compara os tempos e os modos verbais presentes no latín cos do galego e os do castelán.</text:p>
      <text:p text:style-name="P68"><text:span text:style-name="Fuente_20_de_20_párrafo_20_predeter."><text:span text:style-name="T26">Competencias básicas</text:span></text:span><text:span text:style-name="Fuente_20_de_20_párrafo_20_predeter."><text:span text:style-name="T22">: CAA, CCL, CD</text:span></text:span></text:p>
      <text:p text:style-name="P68"><text:span text:style-name="Fuente_20_de_20_párrafo_20_predeter."><text:span text:style-name="T26">Grao de consecución</text:span></text:span><text:span text:style-name="Fuente_20_de_20_párrafo_20_predeter."><text:span text:style-name="T22">: Sabe conxugar os verbos regulares latinos en todos en tempos da voz activa e pasiva e sabe traducilos.</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4: SINTAXE</text:p>
      <text:p text:style-name="P54"><text:tab/>CONTIDOS:</text:p>
      <text:list xml:id="list190441644953887" text:continue-numbering="true" text:style-name="WW8Num29">
        <text:list-item>
          <text:p text:style-name="P209">Elementos da oración.</text:p>
        </text:list-item>
      </text:list>
      <text:p text:style-name="P63"><text:span text:style-name="Fuente_20_de_20_párrafo_20_predeter."><text:span text:style-name="T26">Obxectivos</text:span></text:span><text:span text:style-name="Fuente_20_de_20_párrafo_20_predeter."><text:span text:style-name="T22">: i</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34"><text:span text:style-name="Fuente_20_de_20_párrafo_20_predeter."><text:span text:style-name="T22">-</text:span></text:span><text:span text:style-name="Fuente_20_de_20_párrafo_20_predeter."><text:span text:style-name="T13">Coñecer e analizar as funcións das palabras na oración.</text:span></text:span></text:p>
      <text:p text:style-name="P94">Estándares de aprendizaxe: Analiza morfoloxicamente e sintacticamente frases e textos de dificultade graduada, identificando correctamente as categorías gramaticais presentes nas palabras con flexión e explicando as funcións que realizan na oración.</text:p>
      <text:list xml:id="list190441482458870" text:continue-numbering="true" text:style-name="WW8Num29">
        <text:list-item>
          <text:p text:style-name="P191">Construcións de infinitivo e de participio.</text:p>
        </text:list-item>
      </text:list>
      <text:p text:style-name="P96"><text:span text:style-name="Fuente_20_de_20_párrafo_20_predeter."><text:span text:style-name="T18">Obxectivos</text:span></text:span><text:span text:style-name="Fuente_20_de_20_párrafo_20_predeter."><text:span text:style-name="T13">: e</text:span></text:span></text:p>
      <text:p text:style-name="P102">Criterios de avaliación:</text:p>
      <text:p text:style-name="P81"><text:span text:style-name="Fuente_20_de_20_párrafo_20_predeter."><text:span text:style-name="T14"><text:s/></text:span></text:span><text:span text:style-name="Fuente_20_de_20_párrafo_20_predeter."><text:span text:style-name="T13">-Coñecer as funcións das formas non persoais nas oracións: infinitivo e participio.</text:span></text:span></text:p>
      <text:p text:style-name="P117">Estándares de aprendizaxe: Identifica as funcións que realizan as formas non persoais (infinitivo e participio) dentro da oración e compara exemplos do seu uso.</text:p>
      <text:p text:style-name="P82">-Identificar, distinguir e traducir correctamente as construcións de infinitivo e participio máis frecuentes.</text:p>
      <text:p text:style-name="P94">Estándares de aprendizaxe: Recoñece, analiza e traduce correctamente as construcións de infinitivo e participio máis frecuentes, en relación con construcións análogas noutras linguas que coñece.</text:p>
      <text:p text:style-name="P67"/>
      <text:p text:style-name="P68"><text:span text:style-name="Fuente_20_de_20_párrafo_20_predeter."><text:span text:style-name="T26">Competencias clave</text:span></text:span><text:span text:style-name="Fuente_20_de_20_párrafo_20_predeter."><text:span text:style-name="T22">: CAA, CCL</text:span></text:span></text:p>
      <text:p text:style-name="P68"><text:span text:style-name="Fuente_20_de_20_párrafo_20_predeter."><text:span text:style-name="T26">Grao de consecución</text:span></text:span><text:span text:style-name="Fuente_20_de_20_párrafo_20_predeter."><text:span text:style-name="T22">: Identifica as funcións das formas non persoais. Recoñece, analiza e traduce correctamente as construcións de infinitivo e participio.</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ROMA: HISTORIA, CULTURA, ARTE E CIVILIZACIÓN</text:p>
      <text:p text:style-name="P21"><text:tab/>CONTIDOS:</text:p>
      <text:list xml:id="list190443480294840" text:continue-numbering="true" text:style-name="WW8Num29">
        <text:list-item>
          <text:p text:style-name="P209">Arte romana.</text:p>
        </text:list-item>
      </text:list>
      <text:p text:style-name="P63"><text:span text:style-name="Fuente_20_de_20_párrafo_20_predeter."><text:span text:style-name="T26">Obxectivos</text:span></text:span><text:span text:style-name="Fuente_20_de_20_párrafo_20_predeter."><text:span text:style-name="T22">: n</text:span></text:span></text:p>
      <text:p text:style-name="P61">Criterios de avaliación:</text:p>
      <text:p text:style-name="P35">-Coñecer as características fundamentais da arte romana e describir algunhas das súas manifestacións máis importantes.</text:p>
      <text:p text:style-name="P94">Estándares de aprendizaxe: Describe as principais manifestacións escultóricas e pictóricas da arte romana, identificando a partir de elementos concretos o seu estilo e a súa cronoloxía aproximad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EC, CD</text:span></text:span></text:p>
      <text:p text:style-name="P34"><text:span text:style-name="Fuente_20_de_20_párrafo_20_predeter."><text:span text:style-name="T18">Grao de consecución</text:span></text:span><text:span text:style-name="Fuente_20_de_20_párrafo_20_predeter."><text:span text:style-name="T13">: Coñece as principais manifestacións escultóricas e pictóricas romanas e as súas características.</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463721750" text:continue-numbering="true" text:style-name="WW8Num29">
        <text:list-item>
          <text:p text:style-name="P191">O exército.</text:p>
        </text:list-item>
      </text:list>
      <text:p text:style-name="P96"><text:span text:style-name="Fuente_20_de_20_párrafo_20_predeter."><text:span text:style-name="T18">Obxectivos</text:span></text:span><text:span text:style-name="Fuente_20_de_20_párrafo_20_predeter."><text:span text:style-name="T13">: a</text:span></text:span></text:p>
      <text:p text:style-name="P102">Criterios de avaliación:</text:p>
      <text:p text:style-name="P35">-Describir a estrutura e o funcionamento do exército romano, e distinguir as etapas na súa evolución.</text:p>
      <text:p text:style-name="P117">Estándares de aprendizaxe: Enumera os elementos que compoñen a estrutura do exército romano e explica o seu funcionamento, atendendo á súa evolución ao longo dos períodos históricos.</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SC, CMCCT</text:span></text:span></text:p>
      <text:p text:style-name="P34"><text:soft-page-break/><text:span text:style-name="Fuente_20_de_20_párrafo_20_predeter."><text:span text:style-name="T18">Grao de consecución</text:span></text:span><text:span text:style-name="Fuente_20_de_20_párrafo_20_predeter."><text:span text:style-name="T13">: Coñece a composición e funcionamento de exército romano, a súa evolución, as armas e maquinaria de guerr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TEXTOS</text:p>
      <text:p text:style-name="P63"><text:span text:style-name="Fuente_20_de_20_párrafo_20_predeter."><text:span text:style-name="T28">CONTIDOS</text:span></text:span><text:span text:style-name="Fuente_20_de_20_párrafo_20_predeter."><text:span text:style-name="T22">:</text:span></text:span></text:p>
      <text:list xml:id="list190442051782221" text:continue-numbering="true" text:style-name="WW8Num29">
        <text:list-item>
          <text:p text:style-name="P209">Análise fonética, morfolóxica, sintáctica e semántica</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Coñecer e aplicar os coñecementos fonolóxicos, morfolóxicos, sintácticos e léxicos da lingua latina para a interpretación, a tradución e a retroversión de textos de dificultade progresiva.</text:span></text:span></text:p>
      <text:p text:style-name="P117">Estándares de aprendizaxe: Utiliza adecuadamente a análise fonética, morfolóxica, sintáctica e semántica de textos de dificultade graduada, para efectuar correctamente a súa tradución ou retroversió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text:span></text:span></text:p>
      <text:list xml:id="list190443464625297" text:continue-numbering="true" text:style-name="WW8Num29">
        <text:list-item>
          <text:p text:style-name="P191">Comparación das estruturas latinas coas das linguas propias</text:p>
        </text:list-item>
      </text:list>
      <text:p text:style-name="P63"><text:span text:style-name="Fuente_20_de_20_párrafo_20_predeter."><text:span text:style-name="T26">Obxectivos:</text:span></text:span><text:span text:style-name="Fuente_20_de_20_párrafo_20_predeter."><text:span text:style-name="T22"> d, p</text:span></text:span></text:p>
      <text:p text:style-name="P61">Criterios de avaliación:</text:p>
      <text:p text:style-name="P35">-Comparar as estruturas latinas coas das linguas propias.</text:p>
      <text:p text:style-name="P117">Estándares de aprendizaxe: Utiliza mecanismos de inferencia para comprender textos de xeito global, relacionando estruturas latinas con outras equivalentes nas linguas que coñece.</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3196292571" text:continue-numbering="true" text:style-name="WW8Num29">
        <text:list-item>
          <text:p text:style-name="P191">Iniciación ás técnicas de tradución</text:p>
        </text:list-item>
      </text:list>
      <text:p text:style-name="P63"><text:span text:style-name="Fuente_20_de_20_párrafo_20_predeter."><text:span text:style-name="T26">Obxectivos:</text:span></text:span><text:span text:style-name="Fuente_20_de_20_párrafo_20_predeter."><text:span text:style-name="T22"> d, i</text:span></text:span></text:p>
      <text:p text:style-name="P61">Criterios de avaliación:</text:p>
      <text:p text:style-name="P35">-Utilizar correctamente manuais e dicionarios, recoñecendo e analizando toda a información que proporcionan.</text:p>
      <text:p text:style-name="P117">Estándares de aprendizaxe: Utiliza correctamente o dicionario, analizando e valorando correctamente a información gramatical incluída nos seus manuais e nas súas entradas, e localiza o significado de palabras que entrañan dificultade, identificando entre varias acepcións o sentido máis axeitado para a tradución do texto.</text:p>
      <text:p text:style-name="P40"><text:span text:style-name="Fuente_20_de_20_párrafo_20_predeter."><text:span text:style-name="T18">Competencias clave</text:span></text:span><text:span text:style-name="Fuente_20_de_20_párrafo_20_predeter."><text:span text:style-name="T13">: CCL, CAA</text:span></text:span></text:p>
      <text:list xml:id="list190441622556547" text:continue-numbering="true" text:style-name="WW8Num29">
        <text:list-item>
          <text:p text:style-name="P191">Lectura comprensiva e comentario de textos latinos orixinais, adaptados ou traducidos. Lectura comparada e comentario de textos en lingua latina e lingua propia.</text:p>
        </text:list-item>
      </text:list>
      <text:p text:style-name="P63"><text:span text:style-name="Fuente_20_de_20_párrafo_20_predeter."><text:span text:style-name="T26">Obxectivos:</text:span></text:span><text:span text:style-name="Fuente_20_de_20_párrafo_20_predeter."><text:span text:style-name="T22"> d, e</text:span></text:span></text:p>
      <text:p text:style-name="P61">Criterios de avaliación:</text:p>
      <text:p text:style-name="P35">-Realizar a través dunha lectura comprensiva a análise e o comentario do contido e da estrutura de textos orixinais, adaptados ou traducidos.</text:p>
      <text:p text:style-name="P117">Estándares de aprendizaxe: Realiza comentarios sobre os principais trazos dos textos seleccionados e sobre os aspectos culturais presentes neles, aplicando para iso os coñecementos adquiridos previamente nesta e noutras materias.</text:p>
      <text:p text:style-name="P117">Elabora mapas conceptuais e estruturais dos textos propostos, localizando o tema principal e distinguindo as súas partes.</text:p>
      <text:p text:style-name="P40"><text:span text:style-name="Fuente_20_de_20_párrafo_20_predeter."><text:span text:style-name="T18">Competencias clave</text:span></text:span><text:span text:style-name="Fuente_20_de_20_párrafo_20_predeter."><text:span text:style-name="T13">: CCL, CAA, CSC, CMCCT, CCEC</text:span></text:span></text:p>
      <text:list xml:id="list190442390488748" text:continue-numbering="true" text:style-name="WW8Num29">
        <text:list-item>
          <text:p text:style-name="P191">Produción de pequenos textos en lingua latina</text:p>
        </text:list-item>
      </text:list>
      <text:p text:style-name="P63"><text:span text:style-name="Fuente_20_de_20_párrafo_20_predeter."><text:span text:style-name="T26">Obxectivos:</text:span></text:span><text:span text:style-name="Fuente_20_de_20_párrafo_20_predeter."><text:span text:style-name="T22"> e, d, p, i</text:span></text:span></text:p>
      <text:p text:style-name="P61">Criterios de avaliación: i</text:p>
      <text:p text:style-name="P123">-Redactar en lingua latina pequenos textos de produción propia.</text:p>
      <text:p text:style-name="P117">Estándares de aprendizaxe: Redacta frases sinxelas ou pequenos textos en latín sobre un tema proposto.</text:p>
      <text:p text:style-name="P123">-Realizar pequenos coloquios en latín con frases sinxelas e de dificultade progresiva.</text:p>
      <text:p text:style-name="P117">Estándares de aprendizaxe: Mantén un sinxelo diálogo en latín sobre a base dun tema previamente acordado.</text:p>
      <text:p text:style-name="P65"><text:span text:style-name="Fuente_20_de_20_párrafo_20_predeter."><text:span text:style-name="T18">Competencias clave</text:span></text:span><text:span text:style-name="Fuente_20_de_20_párrafo_20_predeter."><text:span text:style-name="T13">: CCL</text:span></text:span></text:p>
      <text:p text:style-name="P68"><text:soft-page-break/><text:span text:style-name="Fuente_20_de_20_párrafo_20_predeter."><text:span text:style-name="T18">Grao de consecución:</text:span></text:span><text:span text:style-name="Fuente_20_de_20_párrafo_20_predeter."><text:span text:style-name="T13"> Identifica nos textos latinos propostos os elementos básicos da morfoloxía e sintaxe estudados e tradúceos coa maior fidelidade posible. Identifica en textos traducidos de autores latinos elementos relativos aos aspectos estudados de historia, arte, cultura e civilización de Roma e é capaz de comentalos facendo fincapé na súa relación coa actualidade.</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7: LÉXICO</text:p>
      <text:p text:style-name="P21"><text:tab/>CONTIDOS:</text:p>
      <text:list xml:id="list190442041677889" text:continue-numbering="true" text:style-name="WW8Num29">
        <text:list-item>
          <text:p text:style-name="P191">Vocabulario básico latino: léxico transparente, palabras de maior frecuencia.</text:p>
        </text:list-item>
      </text:list>
      <text:p text:style-name="P96"><text:span text:style-name="Fuente_20_de_20_párrafo_20_predeter."><text:span text:style-name="T18">Obxectivos</text:span></text:span><text:span text:style-name="Fuente_20_de_20_párrafo_20_predeter."><text:span text:style-name="T13">: e</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82">-Coñecer, identificar e traducir o léxico latino transparente e as palabras de maior frecuencia.</text:p>
      <text:p text:style-name="P117">Estándares de aprendizaxe: Deduce o significado de termos latinos non estudados partindo do contexto ou de palabras da lingua propia ou doutras que coñece.</text:p>
      <text:p text:style-name="P117">Identifica e explica as palabras transparentes e de maior frecuencia.</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AA, CCL</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e de maior frecue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750647884" text:continue-numbering="true" text:style-name="WW8Num29">
        <text:list-item>
          <text:p text:style-name="P191">Composición e derivación culta. Lexemas, prefixos e sufix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Distinguir e coñecer o significados dos principais prefixos e sufixos que interveñen na composición e na derivación culta.</text:p>
      <text:p text:style-name="P117">Estándares de aprendizaxe: Identifica e explica os principais prefixos e sufixos, analizando o seu mantemento na propia lingua.</text:p>
      <text:p text:style-name="P40"><text:span text:style-name="Fuente_20_de_20_párrafo_20_predeter."><text:span text:style-name="T18">Competencias clave</text:span></text:span><text:span text:style-name="Fuente_20_de_20_párrafo_20_predeter."><text:span text:style-name="T13">: CMCCT, CCL</text:span></text:span></text:p>
      <text:p text:style-name="P34"><text:span text:style-name="Fuente_20_de_20_párrafo_20_predeter."><text:span text:style-name="T18">Grao de consecución</text:span></text:span><text:span text:style-name="Fuente_20_de_20_párrafo_20_predeter."><text:span text:style-name="T13">: Identifica os principais prefixos e sufixos e lexemas de orixe e explica o seu significado en relación co significados das palabras galegas e casteláns en que aparece.</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152300649" text:continue-numbering="true" text:style-name="WW8Num29">
        <text:list-item>
          <text:p text:style-name="P191">Mantemento de elementos lingüísticos latinos.</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Establecer mediante mecanismos de inferencia as relacións existentes entre determinados étimos latinos e os derivados en linguas romances.</text:p>
      <text:p text:style-name="P117">Estándares de aprendizaxe: Deduce o significado das palabras das linguas de España a partir dos étimos latinos.</text:p>
      <text:p text:style-name="P35">-Identificar e explicar os elementos léxicos latinos que permanecen nas linguas dos/das estudantes.</text:p>
      <text:p text:style-name="P117">Estándares de aprendizaxe: Identifica a etimoloxía de palabras de léxico común da lingua propia e explica a partir desta o seu significado.</text:p>
      <text:p text:style-name="P117">Relaciona palabras da mesma familia etimolóxica ou semántica.</text:p>
      <text:p text:style-name="P40"><text:span text:style-name="Fuente_20_de_20_párrafo_20_predeter."><text:span text:style-name="T18">Competencias clave</text:span></text:span><text:span text:style-name="Fuente_20_de_20_párrafo_20_predeter."><text:span text:style-name="T13">: CAA, CD, CCL</text:span></text:span></text:p>
      <text:p text:style-name="P34"><text:span text:style-name="Fuente_20_de_20_párrafo_20_predeter."><text:span text:style-name="T18">Grao de consecución</text:span></text:span><text:span text:style-name="Fuente_20_de_20_párrafo_20_predeter."><text:span text:style-name="T13">: Identifica a etimoloxía de palabras da lingua propia e explica a partir desta o seu significado</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077608607" text:continue-numbering="true" text:style-name="WW8Num29">
        <text:list-item>
          <text:p text:style-name="P191">Locucións latinas de uso actual</text:p>
        </text:list-item>
      </text:list>
      <text:p text:style-name="P96"><text:span text:style-name="Fuente_20_de_20_párrafo_20_predeter."><text:span text:style-name="T18">Obxectivos</text:span></text:span><text:span text:style-name="Fuente_20_de_20_párrafo_20_predeter."><text:span text:style-name="T13">: g, e</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o significado das principais locucións latinas de uso actual e saber empregalas nun contexto axeitado.</text:p>
      <text:p text:style-name="P117">Estándares de aprendizaxe: Coñece o significado das principais locucións latinas de uso actual e sabe empregalas no seu contexto adecuado cando se expresa na súa propia lingua.</text:p>
      <text:p text:style-name="P40"><text:span text:style-name="Fuente_20_de_20_párrafo_20_predeter."><text:span text:style-name="T18">Competencias clave:</text:span></text:span><text:span text:style-name="Fuente_20_de_20_párrafo_20_predeter."><text:span text:style-name="T13"> CCL</text:span></text:span></text:p>
      <text:p text:style-name="P34"><text:soft-page-break/><text:span text:style-name="Fuente_20_de_20_párrafo_20_predeter."><text:span text:style-name="T18">Grao de consecución: </text:span></text:span><text:span text:style-name="Fuente_20_de_20_párrafo_20_predeter."><text:span text:style-name="T13">Coñece o significado das principais locucións latinas de uso actual e sabe empregalas nun contexto adecuado.</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5"/>
      <text:p text:style-name="P55"/>
      <text:p text:style-name="P55"/>
      <text:p text:style-name="P55"/>
      <text:p text:style-name="P55"/>
      <text:p text:style-name="P226"/>
      <text:h text:style-name="P155" text:outline-level="2"><text:bookmark-start text:name="__RefHeading___Toc32565308"/>GRAO MÍNIMO DE CONSECUCIÓN PARA SUPERAR A MATERIA<text:bookmark-end text:name="__RefHeading___Toc32565308"/></text:h>
      <text:p text:style-name="P4">-Coñecer o alfabeto latino, a súa pronunciación e as normas de acentuación das palabras. Aplicalo na lectura de textos latinos.</text:p>
      <text:p text:style-name="P4">-Recoñecer as características fundamentais da lingua latina nos seus aspectos nominais e verbais.</text:p>
      <text:p text:style-name="P4">-Coñecer as funcións dos casos latinos.</text:p>
      <text:p text:style-name="P4">-Coñecer os modelos máis habituais das declinacións tanto de substantivos como de adxectivos sendo capaz de declinar substantivos e adxectivos aplicando as normas de concordancia.</text:p>
      <text:p text:style-name="P4">-Coñecer a formación comparativos e superlativos dos adxectivos, declinalos concordándoos con substantivos e traducilos <text:s/>correctamente</text:p>
      <text:p text:style-name="P4">-Coñecer, identificar e traducir as formas persoais do tema de presente e de perfecto na voz activa e pasiva dos verbos regulares e do verbo SUM, así como o participio de perfecto e o infinitivo de presente, sendo capaz de analizar formas verbais latinas e traducilas ao castelán ou galego e viceversa.</text:p>
      <text:p text:style-name="P4">-Identificar o valor das principais preposicións.</text:p>
      <text:p text:style-name="P4">-Recoñecer os procedementos de coordinación.</text:p>
      <text:p text:style-name="P4">-Coñecer a declinación dos pronomes persoais, posesivos, demostrativos, relativos, interrogativos e indefinidos e saber traducilos.</text:p>
      <text:p text:style-name="P4">-Saber analizar e traducir as oracións subordinadas de relativo.</text:p>
      <text:p text:style-name="P4">-Recoñecer os distintos tipos de oracións interrogativas e saber traducilas.</text:p>
      <text:p text:style-name="P11">LÉXICO:</text:p>
      <text:p text:style-name="P4">-Coñecer o vocabulario básico relativo aos textos propostos e á morfoloxía estudada.</text:p>
      <text:p text:style-name="P4">-Coñecer os conceptos de familia léxica, derivación e composición.</text:p>
      <text:p text:style-name="P4">-Distinguir as palabras patrimoniais, cultismos e semicultismos.</text:p>
      <text:p text:style-name="P4">-Coñecer as regras básicas de evolución do latín ás linguas hispánicas.</text:p>
      <text:p text:style-name="P4">-Coñecer as locucións latinas de uso máis frecuente estudadas e saber aplicalas nos contextos apropiados.</text:p>
      <text:p text:style-name="P4">-Recoñecer no léxico das linguas faladas en territorio español palabras de orixe latina e analizar a súa evolución fonética, morfolóxica e semántica.</text:p>
      <text:p text:style-name="P11">LEGADO:</text:p>
      <text:p text:style-name="P4">-Recoñecer os aspectos xeográficos máis importantes do mundo romano.</text:p>
      <text:p text:style-name="P4">-Identificar os períodos da historia de Roma e as principais características das súas respectivas formas de goberno. Recordar os fitos decisivos da historia de Roma e os nomes dos seus protagonistas.</text:p>
      <text:p text:style-name="P4">-Recoñecer os principais aspectos da vida cotiá e organización da sociedade romana (hábitat, sociedade, política, exército, ocio e educación, familia, etc.)</text:p>
      <text:p text:style-name="P4">-Identificar as principais crenzas e costumes relixiosos dos romanos.</text:p>
      <text:p text:style-name="P4">-Identificar os principais factores de romanización de Gallaecia, Hispania e Europa, así como os aspectos máis importantes do legado de Roma.</text:p>
      <text:p text:style-name="P11">TEXTOS:</text:p>
      <text:p text:style-name="P4">-Interpretar textos orixinais ou adaptados adecuados ao momento da aprendizaxe.</text:p>
      <text:p text:style-name="P7">-Identificar en textos latinos sinxelos os elementos básicos da morfoloxía regular e da sintaxe da oración, apreciando variantes e coincidencias con outras linguas coñecidas.</text:p>
      <text:p text:style-name="P7">-Traducir oracións e textos breves e sinxelos, orixinais, adaptados ou elaborados, coa maior fidelidade posible.</text:p>
      <text:p text:style-name="P4">-Producir frases sinxelas escritas en latín mediante retroversión utilizando as estruturas propias da lingua latina.</text:p>
      <text:p text:style-name="P4">-Resumir oralmente ou por escrito o contido de textos traducidos de diversos xéneros e distinguir aspectos históricos ou culturais que se deduzan deles.</text:p>
      <text:p text:style-name="P4"/>
      <text:h text:style-name="P149" text:outline-level="1"><text:bookmark-start text:name="__RefHeading___Toc32565309"/><text:soft-page-break/>CONCRECIÓNS METODOLÓXICAS<text:bookmark-end text:name="__RefHeading___Toc32565309"/></text:h>
      <text:h text:style-name="P155" text:outline-level="2"><text:bookmark-start text:name="__RefHeading___Toc32565310"/>METODOLOXÍA DIDÁCTICA<text:bookmark-end text:name="__RefHeading___Toc32565310"/></text:h>
      <text:p text:style-name="P23"><text:span text:style-name="Fuente_20_de_20_párrafo_20_predeter."><text:span text:style-name="T28"><text:tab/></text:span></text:span><text:span text:style-name="Fuente_20_de_20_párrafo_20_predeter."><text:span text:style-name="T22">A metodoloxía que se aplicará para o tratamento de cada unha das unidades das que consta a programación consistirá en:</text:span></text:span></text:p>
      <text:list xml:id="list3133935188" text:style-name="WW8Num6">
        <text:list-item>
          <text:p text:style-name="P221">Exposición dos contidos que se van estudar na unidade e formulación de cuestións que permitan á profesora coñecer o nivel de coñecementos do que se parte e as ideas previas do alumnado sobre o tema, as posibles relacións e subsistencia dos aspectos a tratar coa sociedade actual. Debe suscitarse o interese do alumno/a polo que respecta á realidade que se ten que aprender. En cada un dos bloques que conforman cada unidade (legado, lingua latina e léxico):</text:p>
        </text:list-item>
        <text:list-item>
          <text:p text:style-name="P175">Realización de preguntas coa finalidade de descubrir as ideas previas do alumnado sobre o tema, as posibles relacións e subsistencia dos aspectos a tratar coa sociedade actual.</text:p>
        </text:list-item>
        <text:list-item>
          <text:p text:style-name="P175">Exposición, explicación e análise dos contidos do bloque, subliñando os conceptos fundamentais, baseando a exposición nos coñecementos previos correctos do alumnado e revisando e corrixindo os erróneos, con referencias a contidos relacionados doutras materias ou, no seu caso, de unidades xa estudadas.</text:p>
        </text:list-item>
        <text:list-item>
          <text:p text:style-name="P175">Realización das actividades correspondentes a cada un dos bloques que procedan, a criterio da profesora. Elaboración de esquemas, resumos e/ou mapas conceptuais.</text:p>
        </text:list-item>
        <text:list-item>
          <text:p text:style-name="P175">Revisión de actividades e traballos do alumnado por parte do profesor e corrección dos erros.</text:p>
        </text:list-item>
        <text:list-item>
          <text:p text:style-name="P221">Realización de actividades de consolidación, recuperación, ampliación e avaliación complementarias das realizadas. Permiten contrastar as ideas novas coas previas dos alumnos/as, así como aplicar as aprendizaxes. Prográmanse tamén para o alumnado que non acadou os coñecementos traballados. Permiten así mesmo afondar nos contidos a aqueles alumnos/as que realizaron correctamente as actividades de desenvolvemento.</text:p>
        </text:list-item>
      </text:list>
      <text:p text:style-name="P51">No proceso de ensino-aprendizaxe deberán estar presentes continuamente os seguintes principios básicos:</text:p>
      <text:list xml:id="list2888461473" text:style-name="WW8Num16">
        <text:list-item>
          <text:p text:style-name="P227">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227">A correcta interpretación dun fragmento implicará a súa contextualización, a análise dos aspectos gramaticais que nel aparecen e a captación <text:s/>e o comentario da mensaxe que transmite.</text:p>
        </text:list-item>
        <text:list-item>
          <text:p text:style-name="P227">Dada a dificultade de presentar textos orixinais para reflectir todos os conceptos culturais da unidade, recorrerase tamén á lectura de fragmentos traducidos ou bilingües de autores latinos, cando a profesora o xulgue oportuno.</text:p>
        </text:list-item>
        <text:list-item>
          <text:p text:style-name="P227">O comentario de texto irá, cando se considere apropiado, acompañado de material audiovisual: mapas, gráficos, documentais, etc.</text:p>
        </text:list-item>
        <text:list-item>
          <text:p text:style-name="P227">A asimilación dos contidos lingüísticos e culturais terá o dobre obxectivo de comprender a sociedade e a cultura romanas e coñecer a súa permanencia no mundo occidental.</text:p>
        </text:list-item>
        <text:list-item>
          <text:p text:style-name="P227">A metodoloxía será en todo momento activa e impulsora da participación do alumnado, que estimule a súa imaxinación e ordene as súas ideas, de xeito que a aprendizaxe sexa significativa e funcional.</text:p>
        </text:list-item>
        <text:list-item>
          <text:p text:style-name="P227">Impulsarase a autonomía persoal do alumnado, animándoo á toma de decisións, á expresión das súas opinións persoais, á confrontación de puntos de vista distintos, á realización de autoavaliación e á posta en práctica de actuacións en función dos resultados da mesma.</text:p>
        </text:list-item>
        <text:list-item>
          <text:p text:style-name="P227">Promoverase a colaboración entre o alumnado e o traballo en grupo, estimulando o diálogo, destacando a responsabilidade individual e a solidariedade.</text:p>
        </text:list-item>
      </text:list>
      <text:h text:style-name="P155" text:outline-level="2"><text:bookmark-start text:name="__RefHeading___Toc32565311"/>MATERIAIS E RECURSOS DIDÁCTICOS<text:bookmark-end text:name="__RefHeading___Toc32565311"/></text:h>
      <text:list xml:id="list212926405966922" text:style-name="WW8Num5">
        <text:list-item>
          <text:p text:style-name="P239">Caderno de clase, onde o alumno/a recollerá as explicacións da profesora e realizará os exercicios encomendados.</text:p>
        </text:list-item>
        <text:list-item>
          <text:p text:style-name="P239">Caderniño de exercicios e temas de cultura elaborado polo departamento de Latín, que os alumnos/as deberán mercar na conserxería do centro ou fotocopiar pola súa conta.</text:p>
        </text:list-item>
        <text:list-item>
          <text:p text:style-name="P239">Material incorporado á aula virtual.</text:p>
        </text:list-item>
        <text:list-item>
          <text:p text:style-name="P239"><text:soft-page-break/>Material fotocopiado proporcionado pola profesora.</text:p>
        </text:list-item>
        <text:list-item>
          <text:p text:style-name="P239">Unha comedia latina traducida destinada á lectura <text:s/>na clase.</text:p>
        </text:list-item>
        <text:list-item>
          <text:p text:style-name="P239">Diverso tipo de material audiovisual (documentais ou películas) e informático.</text:p>
        </text:list-item>
      </text:list>
      <text:p text:style-name="P19"/>
      <text:h text:style-name="P155" text:outline-level="2"><text:bookmark-start text:name="__RefHeading___Toc32565312"/>PROCEDEMENTOS DE AVALIACIÓN<text:bookmark-end text:name="__RefHeading___Toc32565312"/></text:h>
      <text:p text:style-name="P42">Os procedementos para obter información no proceso de avaliación serán variados e incluirán entre outros:</text:p>
      <text:list xml:id="list212925242801663" text:style-name="WW8Num10">
        <text:list-item>
          <text:p text:style-name="P159">Observación: Atención ao proceso de aprendizaxe do alumnado, dirixida a seleccionar información de acordo con indicadores previamente fixados (asiste a clase con regularidade ou non, asiste a clase con puntualidade ou non, asiste a clase provisto do material necesario para levar un correcto seguimento das actividades que se realice ou non, realiza os exercicios encomendados ou non, a calidade da execución dos exercicios é satisfactoria ou non, amosa unha actitude participativa nas clases ou non, ten un comportamento axeitado na clase, …)</text:p>
        </text:list-item>
        <text:list-item>
          <text:p text:style-name="P159">Interrogación: Preguntar directamente ao alumnado mediante entrevista ou cuestionario para obter información sobre o proceso de aprendizaxe.</text:p>
        </text:list-item>
        <text:list-item>
          <text:p text:style-name="P159">Análise das producións dos alumnos/as: traballos individuais ou en grupo realizados na clase ou na casa, caderno de clase dos alumnos.</text:p>
        </text:list-item>
        <text:list-item>
          <text:p text:style-name="P159">Probas nas súas diversas modalidades (orais, escritas, individuais, colectivas)</text:p>
        </text:list-item>
      </text:list>
      <text:h text:style-name="P155" text:outline-level="2"><text:bookmark-start text:name="__RefHeading___Toc32565313"/>INSTRUMENTOS DE AVALIACIÓN<text:bookmark-end text:name="__RefHeading___Toc32565313"/></text:h>
      <text:list xml:id="list190441719357188" text:continue-numbering="true" text:style-name="WW8Num10">
        <text:list-item>
          <text:p text:style-name="P159">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159">Traballos realizados polo alumnado.</text:p>
        </text:list-item>
        <text:list-item>
          <text:p text:style-name="P159">Probas realizadas polo alumnado.</text:p>
        </text:list-item>
      </text:list>
      <text:h text:style-name="P155" text:outline-level="2"><text:bookmark-start text:name="__RefHeading___Toc32565314"/>CRITERIOS DE AVALIACIÓN, CUALIFICACIÓN E PROMOCIÓN<text:bookmark-end text:name="__RefHeading___Toc32565314"/></text:h>
      <text:list xml:id="list212926864181020" text:style-name="WW8Num33">
        <text:list-item>
          <text:p text:style-name="P228">Realizarase como mínimo cada trimestre un exame que inclúa os contidos correspondentes aos bloques 1, 5 e 7 e outro que inclúa os contidos correspondentes aos bloques 2, 3, 4 e 6. Por acordo entre o profesor/a e os alumnos/as poderanse realizar ata dúas probas correspondentes a cada parte.</text:p>
        </text:list-item>
        <text:list-item>
          <text:p text:style-name="P230">A cualificación das avaliacións parciais (1ª, 2ª e 3ª ) será o resultado da aplicación dos seguintes parámetros de ponderación.</text:p>
        </text:list-item>
      </text:list>
      <table:table table:name="Tabla3" table:style-name="Tabla3">
        <table:table-column table:style-name="Tabla3.A"/>
        <table:table-column table:style-name="Tabla3.B"/>
        <table:table-row>
          <table:table-cell table:style-name="Tabla3.A1" office:value-type="string">
            <text:p text:style-name="P4">Porcentaxe da</text:p>
            <text:p text:style-name="P128">cualificación</text:p>
          </table:table-cell>
          <table:table-cell table:style-name="Tabla3.B1" office:value-type="string">
            <text:p text:style-name="P128">Bloque de contido</text:p>
          </table:table-cell>
        </table:table-row>
        <table:table-row table:style-name="Tabla3.2">
          <table:table-cell table:style-name="Tabla3.A1" office:value-type="string">
            <text:p text:style-name="P128">30,00%</text:p>
          </table:table-cell>
          <table:table-cell table:style-name="Tabla3.B1" office:value-type="string">
            <text:p text:style-name="P4">O alumno/a deberá ser capaz de resolver cuestións recollidas nos estándares de aprendizaxe dos bloques de contidos 1, 5 e 7 na programación didáctica da materia.</text:p>
            <text:p text:style-name="P4">En caso de realizarse máis dun exame realizarase a media dos dous. O resultado deberá ser como mínimo superior a 3/10 para computar.</text:p>
          </table:table-cell>
        </table:table-row>
        <table:table-row>
          <table:table-cell table:style-name="Tabla3.A1" office:value-type="string">
            <text:p text:style-name="P128">70,00%</text:p>
          </table:table-cell>
          <table:table-cell table:style-name="Tabla3.B1" office:value-type="string">
            <text:p text:style-name="P128">Lingua: Morfoloxía, sintaxe, tradución. O alumno/a deberá ser capaz de resolver cuestións recollidas nos estándares de aprendizaxe dos bloques de contidos 2, 3, 4 e 6 na programación didáctica da materia. En caso de realizarse máis dun exame realizarase a media dos dous. O resultado deberá ser como mínimo superior a 3/10 para computar.</text:p>
          </table:table-cell>
        </table:table-row>
      </table:table>
      <text:p text:style-name="P5"/>
      <text:list xml:id="list1839550301" text:style-name="WW8Num34">
        <text:list-item>
          <text:p text:style-name="P232"><text:soft-page-break/>A cualificación obtida poderá redondearse, de ser o caso, por dúas vías:</text:p>
        </text:list-item>
      </text:list>
      <text:list xml:id="list3023310085" text:style-name="WW8Num27">
        <text:list-item>
          <text:p text:style-name="P160">con carácter xeral, redondearase de xeito que o decimal se asimilará ao enteiro superior se o seu valor é 0´5 ou superior e ao anterior nos restantes casos.</text:p>
        </text:list-item>
        <text:list-item>
          <text:p text:style-name="P164"><text:span text:style-name="Fuente_20_de_20_párrafo_20_predeter."><text:span text:style-name="T22">cando o profesor/a considere que o comportamento do alumno/a na clase o mereza, o redondeo poderá realizarse sumando ata 0,9 puntos á media obtida nos exames. Para sumarlle esta gratificación á cualificación obtida nas probas escritas, o profesor/-a valorará a asistencia regular e puntual do alumno/a provisto do material necesario para levar un correcto seguimento do traballo da clase, o cumprimento das tarefas encomendadas na clase e na casa, a participación, a conduta respectuosa co profesor/a e cos compañeiros/as, a corrección e posta ao día do traballo recollido no caderno de clase.</text:span></text:span></text:p>
        </text:list-item>
      </text:list>
      <text:list xml:id="list212926352894834" text:style-name="WW8Num34">
        <text:list-item>
          <text:p text:style-name="P234"><text:span text:style-name="Fuente_20_de_20_párrafo_20_predeter."><text:span text:style-name="T11">A cualificación final obterase da media das cualificacións das avaliacións finais. </text:span></text:span><text:span text:style-name="Fuente_20_de_20_párrafo_20_predeter."><text:span text:style-name="T22">A cualificación obtida <text:s/>redondearase, de ser o caso, de xeito que o decimal se asimilará ao enteiro superior se o seu valor é 0´5 ou superior e ao anterior nos restantes casos.</text:span></text:span></text:p>
        </text:list-item>
        <text:list-item>
          <text:p text:style-name="P232">Considerarase superada a materia cando, despois de efectuado, no seu caso, o redondeo, se obteña unha puntuación igual ou superior a 5 puntos.</text:p>
        </text:list-item>
      </text:list>
      <text:list xml:id="list1137116831" text:style-name="WW8Num28">
        <text:list-item>
          <text:p text:style-name="P176"><text:span text:style-name="T22">Os alumnos/as que non superen a materia na avaliación ordinaria do mes de xuño, deberán realizar unha proba </text:span><text:span text:style-name="T37">extraordinaria</text:span><text:span text:style-name="T22">, segundo o calendario e horario fixado polo Centro. A proba recollerá cuestións relativas a todos os contidos traballados ao longo do curso e a ponderación dos contidos correspondentes a cada bloque será a recollida na táboa superior. A cualificación obtida redondearase, de ser o caso, de xeito que o decimal se asimilará ao enteiro superior se o seu valor é 0´5 ou superior e ao anterior nos restantes casos. Considerarase superada a materia cando, despois de efectuado, no seu caso, o redondeo, se obteña unha puntuación igual ou superior a 5 puntos.</text:span></text:p>
        </text:list-item>
        <text:list-item>
          <text:p text:style-name="P176"><text:span text:style-name="T22">Aquel alumnado que, por motivo de reiterado absentismo, non re</text:span><text:span text:style-name="T23">ú</text:span><text:span text:style-name="T22">na condicións para ser obxecto de avaliación continua, será avaliado mediante unha proba similar á da convocatoria </text:span><text:span text:style-name="T37">extraordinaria</text:span><text:span text:style-name="T22">, que inclúa cuestións relativas a tódolos bloques traballados na clase e cuxa ponderación se axuste á recollida na táboa</text:span></text:p>
        </text:list-item>
      </text:list>
      <text:p text:style-name="P49"/>
      <text:h text:style-name="P155" text:outline-level="2"><text:bookmark-start text:name="__RefHeading___Toc32565315"/>INDICADORES DE LOGRO PARA AVALIAR O PROCESO DE ENSINO E A PRÁCTICA DOCENTE<text:bookmark-end text:name="__RefHeading___Toc32565315"/></text:h>
      <text:p text:style-name="P18">Os indicadores de logro son unas serie de preguntas que servirán para reflexionar sobre a actuación do profesorado co alumnado e sobre todos os aspectos recollidos na programación:</text:p>
      <text:p text:style-name="P22">DIVERSIDADE:</text:p>
      <text:list xml:id="list212925380866103" text:style-name="WW8Num29">
        <text:list-item>
          <text:p text:style-name="P182">Adapto a programación ás características e necesidades especiais dos alumnos e alumnos</text:p>
        </text:list-item>
        <text:list-item>
          <text:p text:style-name="P182">Adapto o material ás características e necesidades dos alumnos, realizando traballos individualizados e diferentes tipos de exercicios.</text:p>
        </text:list-item>
        <text:list-item>
          <text:p text:style-name="P182">En función dos diferentes perfís do alumnado, organizo axudas entre iguais no grupo.</text:p>
        </text:list-item>
        <text:list-item>
          <text:p text:style-name="P182">Fortalezo os grupos interactivos</text:p>
        </text:list-item>
      </text:list>
      <text:p text:style-name="P22">PROGRAMACIÓN:</text:p>
      <text:list xml:id="list212926458056884" text:style-name="WW8Num23">
        <text:list-item>
          <text:p text:style-name="P183">Analizo e marco dentro da programación as competencias clave e fundamentais da materia.</text:p>
        </text:list-item>
        <text:list-item>
          <text:p text:style-name="P183">Defino, en cada unidade didáctica, competencias concretas mediante as que avaliarei aos alumnos.</text:p>
        </text:list-item>
        <text:list-item>
          <text:p text:style-name="P183">É realista a programación en canto a contidos e temporalización.</text:p>
        </text:list-item>
        <text:list-item>
          <text:p text:style-name="P183">A planificación foi a axeitada: número e duración das actividades, nivel de dificultade, interese para os alumnos, significatividade para o proceso de aprendizaxe, baseadas nos intereses do alumnado, con obxectivos ben definidos, propostas de aprendizaxe colaborativa…</text:p>
        </text:list-item>
      </text:list>
      <text:p text:style-name="P22">ACTIVIDADES DE AULA</text:p>
      <text:list xml:id="list212925359218146" text:style-name="WW8Num30">
        <text:list-item>
          <text:p text:style-name="P184">Actividades plurais, amplas, de longo percorrido, que fagan pensar, que dan a oportunidade de buscar diferentes recursos, que dea opción de normalizar o traballo.</text:p>
        </text:list-item>
        <text:list-item>
          <text:p text:style-name="P184">Doulle a oportunidade ao alumnado de participar na avaliación do resultado do seu traballo, promovendo a crítica construtiva.</text:p>
        </text:list-item>
        <text:list-item>
          <text:p text:style-name="P184"><text:soft-page-break/>Organizo o tempo de clase. Organizo a forma de traballo (individual, por parellas, por grupo). Desenvolvo diferentes materiais.</text:p>
        </text:list-item>
        <text:list-item>
          <text:p text:style-name="P184">Uso das novas tecnoloxías.</text:p>
        </text:list-item>
        <text:list-item>
          <text:p text:style-name="P184">Traballo da expresión oral e diferentes tipos de textos.</text:p>
        </text:list-item>
        <text:list-item>
          <text:p text:style-name="P184">Capacidade 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22">AVALIACIÓN</text:p>
      <text:list xml:id="list212924912234207" text:style-name="WW8Num24">
        <text:list-item>
          <text:p text:style-name="P185">Utilizo diferentes tipos de probas para realizar a avaliación (exames, traballos individuais, traballos en grupo, exposicións orais…)</text:p>
        </text:list-item>
        <text:list-item>
          <text:p text:style-name="P185">Utilizo diferentes rexistros de observación para realizar a avaliación (notas no caderno do profesor: tarefas realizadas de forma satisfactoria ou non, achegas, competencias básicas, etc.)</text:p>
        </text:list-item>
        <text:list-item>
          <text:p text:style-name="P185">Na sesión de avaliación, proporciono ao titor/a todos os datos que precisa, para que poda completar correctamente todos os apartados da acta, concretar a recuperación do alumnado e realizar, a posteriori, unha mellor interpretación dos resultados do grupo.</text:p>
        </text:list-item>
      </text:list>
      <text:p text:style-name="P22">MATERIAIS EMPREGADOS</text:p>
      <text:list xml:id="list212926371017109" text:style-name="WW8Num29">
        <text:list-item>
          <text:p text:style-name="P182">Permiten a manipulación, son accesibles para os alumnos, atractivos, suficientes…</text:p>
        </text:list-item>
      </text:list>
      <text:h text:style-name="P155" text:outline-level="2"><text:bookmark-start text:name="__RefHeading___Toc32565317"/>DESEÑO DE AVALIACIÓN INICIAL E MEDIDAS A ADOPTAR EN FUNCIÓN DOS RESULTADOS<text:bookmark-end text:name="__RefHeading___Toc32565317"/></text:h>
      <text:p text:style-name="P18">No primeiro curso de Bacharelato adoitan coincidir no mesmo grupo alumnos/as que xa cursaron en 4º ESO as materias de Cultura Clásica e Latín con alumnos/as que nunca estudaron latín. Algún alumnos, polo tanto, xa traballaron aspectos importantes do sistema da lingua, da historia e evolución da lingua latina e da formación de palabras. Cando se dea este <text:s/>caso, o enfoque da materia deberá permitir ao alumnado que non a estudou incorporarse sen dificultades ao estudo da nova lingua.</text:p>
      <text:p text:style-name="P18">Dende o primeiro día de clase, o profesor/a deberá obter do seu alumnado a información a este respecto. En todo caso necesitará tamén a principios de curso e antes de introducirse no estudo de cada tema, contar con información sobre coñecementos previos do alumnado en relación a conceptos gramaticais básicos das linguas propias que permitirán entender as explicacións axeitadamente. Así, o profesor/a, en función desta información, adaptará as súas explicacións no obxectivo de que sexa accesible a todo o alumnado.</text:p>
      <text:p text:style-name="P18">O medio de recadar esta información poderá consistir en probas escritas, mediante a observación das dificultades que cada alumno presenta á hora de realizar actividades encomendadas ou mediante a interrogación directa ao alumnado na clase.</text:p>
      <text:p text:style-name="P18">En función dos resultados, o profesor/a deberá adaptar a metodoloxía, o ritmo e o punto de partida das explicacións. Tamén adaptará individualmente ou colectivamete os exercicios e actividades á variedade de alumnado da clase.</text:p>
      <text:p text:style-name="P18"/>
      <text:h text:style-name="P155" text:outline-level="2"><text:bookmark-start text:name="__RefHeading___Toc32565318"/>MEDIDAS DE ATENCIÓN Á DIVERSIDADE<text:bookmark-end text:name="__RefHeading___Toc32565318"/></text:h>
      <text:p text:style-name="P4">Un dos principios básicos que debe ter en conta a intervención educativa é o da individualización, consistente en que o sistema educativo ofreza a cada alumno/a a axuda pedagóxica que precisa en función das súas motivacións, intereses e capacidades de aprendizaxe. De aí a necesidade de atender á esta diversidade. No Bacharelato, a organización do ensino permite que os propios alumnos/as dean resposta a esta diversidade mediante a elección de modalidades e optativas. Non obstante, é conveniente que tamén dende as mesmas materias se dea resposta á diversidade de intereses, motivacións, capacidades e estilos de aprendizaxe que manifesta o alumnado.</text:p>
      <text:p text:style-name="P44">Os procedementos para dar atención a esta diversidade serán:</text:p>
      <text:list xml:id="list212926862625907" text:style-name="WW8Num13">
        <text:list-item>
          <text:p text:style-name="P220">Formulación por parte da profesora de preguntas previas ao tratamento de cada unidade co fin de facilitar unha idea precisa dos coñecementos previos do alumnado.</text:p>
        </text:list-item>
        <text:list-item>
          <text:p text:style-name="P220"><text:soft-page-break/>Repaso das nocións xa vistas con anterioridade e consideradas necesarias para a comprensión da unidade, tomando nota das lagoas e dificultades detectadas.</text:p>
        </text:list-item>
        <text:list-item>
          <text:p text:style-name="P220">Introdución de cada aspecto lingüístico, sempre que sexa posible, mediante as semellanzas coa propia lingua do alumno/a e a súa permanencia nela.</text:p>
        </text:list-item>
        <text:list-item>
          <text:p text:style-name="P220">Nas actividades de consolidación, realizaranse os exercicios apropiados e todo o abundantes e variados que sexa preciso, co fin de afianzar os contidos lingüísticos, culturais e léxicos traballados na unidade.</text:p>
        </text:list-item>
        <text:list-item>
          <text:p text:style-name="P220">Nas actividades de recuperación e ampliación, co fin de atender a aqueles alumnos/as que presenten problemas na asimilación dos diversos contidos, prepararanse exercicios breves de dificultade graduada para os temas lingüísticos e léxicos. Para os temas culturais, pediránselles lecturas breves coa confección de esquemas alusivos, sempre coa axuda da profesora.</text:p>
        </text:list-item>
        <text:list-item>
          <text:p text:style-name="P220">Mentres se levan a cabo estas actividades de recuperación, aqueles alumnos/as que 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220">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155" text:outline-level="2"><text:bookmark-start text:name="__RefHeading___Toc32565319"/>CONCRECIÓN DOS ELEMENTOS TRANSVERSAIS<text:bookmark-end text:name="__RefHeading___Toc32565319"/></text:h>
      <text:p text:style-name="P125">Para unha correcta inclusión dos temas transversais na programación da materia, procurarase:</text:p>
      <text:list xml:id="list212925732755106" text:style-name="WW8Num14">
        <text:list-item>
          <text:p text:style-name="P174">Fomentar o diálogo como forma de solución de diferenzas, mediante a análise de problemas históricos de enfrontamentos ocorridos en Roma.</text:p>
        </text:list-item>
        <text:list-item>
          <text:p text:style-name="P174">Salientar aspectos de creatividade e iniciativa existentes entre os romanos e deducir a súas consecuencias.</text:p>
        </text:list-item>
        <text:list-item>
          <text:p text:style-name="P174">Analizar e recoñecer nos textos as achegas de personaxes de calquera ámbito do mundo latino no fomento da paz, as relacións entre os diversos pobos e a convivencia.</text:p>
        </text:list-item>
        <text:list-item>
          <text:p text:style-name="P174">Apreciar e valorar a diversidade lingüística e cultural de España e de Europa como mostra de convivencia entre pobos.</text:p>
        </text:list-item>
        <text:list-item>
          <text:p text:style-name="P174">Recoñecer nos textos clásicos situacións de discriminación por razóns de sexo, sociais ou persoais e analizalos criticamente.</text:p>
        </text:list-item>
        <text:list-item>
          <text:p text:style-name="P174">Reflexionar e sacar consecuencias das situacións observadas para evitar a discriminación.</text:p>
        </text:list-item>
        <text:list-item>
          <text:p text:style-name="P174">Deducir da postura dos romanos ante o universo posicións de respecto ou desprezo pola natureza e o entorno social.</text:p>
        </text:list-item>
        <text:list-item>
          <text:p text:style-name="P174">Analizar e comentar hábitos sociais dos romanos dentro do seu contexto histórico e confrontalos coas concepcións actuais.</text:p>
        </text:list-item>
        <text:list-item>
          <text:p text:style-name="P223">Espertar o interese pola cultura que Roma desenvolveu e nos legou, subliñando as súas diferenzas e as súas semellanzas con outras culturas, para fomentar, así, actitudes de respecto cara outros pobos. Valorar a diversidade e a riqueza patrimonial procedente do mundo clásico, e promover unha disposición favorable a actuar na súa defensa e conservación.</text:p>
        </text:list-item>
        <text:list-item>
          <text:p text:style-name="P174">Co fin de promover unha educación non discriminatoria por razón de sexo e que favoreza a igualdade de oportunidades entre homes e mulleres, incidirase no uso dunha linguaxe non sexista, compararase a situación da muller na sociedade romana e na actual, facendo unha valoración crítica e propiciando o debate e a exposición de opinións persoais, tratando de corrixir prexuízos sexistas e desenvolver a autoestima.</text:p>
        </text:list-item>
      </text:list>
      <text:h text:style-name="P155" text:outline-level="2"><text:bookmark-start text:name="__RefHeading___Toc32565320"/>ACTIVIDADES COMPLEMENTARIAS E EXTRAESCOLARES<text:bookmark-end text:name="__RefHeading___Toc32565320"/></text:h>
      <text:list xml:id="list3677035496" text:style-name="WW8Num26">
        <text:list-item>
          <text:p text:style-name="P235"><text:span text:style-name="Fuente_20_de_20_párrafo_20_predeter."><text:span text:style-name="T22">Visualización dalgunha película ou documentais de temas relacionados cos contidos de cultura e civilización. Realización de comentarios ou traballos sobre os mesmos.</text:span></text:span></text:p>
        </text:list-item>
      </text:list>
      <text:p text:style-name="Standard"><text:span text:style-name="Fuente_20_de_20_párrafo_20_predeter."><text:span text:style-name="T22">Se as condicións sanitarias o permitiran:</text:span></text:span></text:p>
      <text:list xml:id="list212926062219582" text:style-name="WW8Num8">
        <text:list-item>
          <text:p text:style-name="P233">Asistencia a algunha representación teatral dunha obra clásica, por exemplo co gallo do Festival de Teatro Grecolatino.</text:p>
        </text:list-item>
        <text:list-item>
          <text:p text:style-name="P233">Realización dalgunha viaxe coa fin de ver in situ restos arqueolóxicos de época romana.</text:p>
        </text:list-item>
      </text:list>
      <text:h text:style-name="P156" text:outline-level="2"><text:bookmark-start text:name="__RefHeading___Toc32565321"/><text:soft-page-break/>MECANISMOS DE REVISIÓN, AVALIACIÓN E MODIFICACIÓN DA PROGRAMACIÓN DIDÁCTICA<text:bookmark-end text:name="__RefHeading___Toc32565321"/></text:h>
      <text:list xml:id="list212926362467734" text:style-name="WW8Num25">
        <text:list-item>
          <text:p text:style-name="P186">Comprobarase regularmente que foi realizada correctamente a planificación, en canto a distribución dos contidos 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186">A partir da aplicación na aula da programación didáctica, o profesor/a analizará a adecuación da programación didáctica ao contexto da clase e a consecuencia desta análise estableceranse as medidas de mellora que se consideren oportunas.</text:p>
        </text:list-item>
        <text:list-item>
          <text:p text:style-name="P186">Tras a aplicación total da programación, cando se teña unha mellor perspectiva completarase cos resultados das avaliacións interna e externa do alumnado.</text:p>
        </text:list-item>
      </text:list>
      <text:p text:style-name="P18">A información obtida permitirá, se fose necesario, reconducir e mellorar a programación, os seus procesos de aplicación e os resultados da súa posta en marcha.</text:p>
      <text:p text:style-name="P134">saber onde poden consultala integramente.</text:p>
      <text:p text:style-name="P130">O resultado desta avaliación <text:s/>plasmarase nas actas periódicas das reunións de departamento e na memoria final de curso. Será necesario comprobar polo menos os seguintes aspectos</text:p>
      <text:list xml:id="list212925146163617" text:style-name="WW8Num21">
        <text:list-item>
          <text:p text:style-name="P225">Adecuación da materia de cada unidade didáctica ao tempo programado.</text:p>
        </text:list-item>
        <text:list-item>
          <text:p text:style-name="P225">Adecuación dos exercicios programados, tanto en canto á cantidade, como en canto á gradación na dificultade dos mesmos.</text:p>
        </text:list-item>
      </text:list>
      <text:list xml:id="list212925961111455" text:style-name="WW8Num5">
        <text:list-item>
          <text:p text:style-name="P241">Valorar o grao de participación nas distintas tarefas por parte do alumnado.</text:p>
        </text:list-item>
        <text:list-item>
          <text:p text:style-name="P241">Valorar o grao de adquisición dos coñecementos por parte do alumnado e, en caso de parecer insuficiente, estudar os motivos e propoñer medidas para remedialo (exercicios de reforzo, ampliación, recuperación, maior afondamento nas explicacións, ampliación do tempo dedicado …)</text:p>
        </text:list-item>
      </text:list>
      <text:h text:style-name="Heading_20_2" text:outline-level="2"><text:bookmark-start text:name="__RefHeading___Toc24045_2239969347"/><text:span text:style-name="T9">ADAPTACIÓNS POLA </text:span><text:span text:style-name="T7">PANDEMIA COVID 19</text:span><text:bookmark-end text:name="__RefHeading___Toc24045_2239969347"/></text:h>
      <text:p text:style-name="P26"><text:span text:style-name="Fuente_20_de_20_párrafo_20_predeter."><text:span text:style-name="T14">Neste curso 2021-2022, dado que a pandemia do COVID19 segue a constituír unha ameaza sanitaria que está a alterar o noso xeito de vida e modo de relación, é razoable facer previsión das repercusións que poida ter no ámbito educativo. <text:s/>O curso de </text:span></text:span><text:span text:style-name="Fuente_20_de_20_párrafo_20_predeter."><text:span text:style-name="T6">1 BAC</text:span></text:span><text:span text:style-name="Fuente_20_de_20_párrafo_20_predeter."><text:span text:style-name="T14">, respectando as debidas medidas de distanciamento recomendadas polas autoridades sanitarias, empeza de xeito presencial para todo o alumnado. Sen embargo, non podemos descartar a posibilidade de que ao longo do curso algún alumno de xeito individual, un grupo de alumnos, un curso completo ou incluso o centro na súa totalidade teña de verse confinado no seu domicilio e continuar o curso por medios telemáticos. </text:span></text:span></text:p>
      <text:p text:style-name="P23"><text:span text:style-name="Fuente_20_de_20_párrafo_20_predeter."><text:span text:style-name="T14">Esa circunstancia obriga a adaptar a metodoloxía aplicada para continuar o proceso educativo do alumnado que permaneza na casa. O medio prioritario de comunicación e intercambio de información entre o alumnado e a profesora será a aula virtual. Este medio complementarase tamén con conexións a través da ferramenta <text:s/>Cisco WebEx Meetings. O alumnado será informado dende o comezo do curso de que, nos períodos de suspensión da actividade lectiva <text:s/>presencial, tanto se esta afecta parcial ou totalmente ao grupo, estas serán as ferramentas básicas para continuar o curso. A profesora interesarase por se algún alumno ou alumna ten dificultade para empregar estes medios e tratará de poñerlle remedio. Para familiarizar ao alumnado con eles, incluso na actividade ordinaria, utilizar</text:span></text:span><text:span text:style-name="Fuente_20_de_20_párrafo_20_predeter."><text:span text:style-name="T15">as</text:span></text:span><text:span text:style-name="Fuente_20_de_20_párrafo_20_predeter."><text:span text:style-name="T14">e de xeito complementario e asiduamente a aula virtual para depositar contidos que o alumnado deberá consultar ou para realizar actividades e exercicios.</text:span></text:span></text:p>
      <text:p text:style-name="P23"><text:span text:style-name="Fuente_20_de_20_párrafo_20_predeter."><text:span text:style-name="T14">A profesora depositará na aula virtual os contidos a aprender explicados de xeito claro e partindo sempre do aprendido anteriormente e propoñerá os exercicios a realizar polo alumnado. Estes exercicios serán de autocorrección ou para remitir nun prazo de tempo fixado á profesora que os revisará e responderá cos comentarios precisos para aclarar os erros.</text:span></text:span></text:p>
      <text:p text:style-name="P23"><text:span text:style-name="Fuente_20_de_20_párrafo_20_predeter."><text:span text:style-name="T14">Tamén sería necesario posiblemente revisar os obxectivos <text:s/>e aprendizaxes imprescindibles para a adquisición das competencias clave. En todo caso o progreso da materia seguiría a orde cronolóxica recollida nesta programación e adaptaríase con relación ao grao de avance no mesmo. </text:span></text:span></text:p>
      <text:p text:style-name="P23"><text:span text:style-name="Fuente_20_de_20_párrafo_20_predeter."><text:span text:style-name="T14">Sempre que sexa posible <text:s/>realizar os exames de xeito presencial, respectaranse os criterios de avaliación contemplados máis arriba no apartado correspondente desta programación. En caso </text:span></text:span><text:soft-page-break/><text:span text:style-name="Fuente_20_de_20_párrafo_20_predeter."><text:span text:style-name="T14">de non ser posible a realización presencial dos exames, para levar a cabo a avaliación do alumnado, cobrarían especial valor o seguimento regular da actividade lectiva a través da aula virtual, o cumprimento persoal das actividades encomendadas e o grao de corrección das mesmas.</text:span></text:span></text:p>
      <text:p text:style-name="P23"><text:span text:style-name="Fuente_20_de_20_párrafo_20_predeter."><text:span text:style-name="T14">A cualificación final do curso será resultado da media das cualificacións obtidas en cada avaliación. A cualificación das avaliacións parciais, en caso de non realizarse exames presenciais, será o resultado de:</text:span></text:span></text:p>
      <text:p text:style-name="P23"><text:span text:style-name="Fuente_20_de_20_párrafo_20_predeter."><text:span text:style-name="T14">- a cualificación obtida pola valoración feita pola profesora nos conceptos de seguimento regular da actividade lectiva a través da aula virtual, o cumprimento persoal das actividades encomendadas e o grao de corrección das mesmas que ponderará un 40% e</text:span></text:span></text:p>
      <text:p text:style-name="P20">- a cualificación obtida nos exames realizados a través dos medios virtuais mencionados máis arriba que ponderarán un 60%.</text:p>
      <text:p text:style-name="P4"/>
      <text:h text:style-name="P154" text:outline-level="1"><text:bookmark-start text:name="__RefHeading___Toc32565322"/>2º DE BACHARELATO<text:bookmark-end text:name="__RefHeading___Toc32565322"/></text:h>
      <text:h text:style-name="P155" text:outline-level="2"><text:bookmark-start text:name="__RefHeading___Toc32565323"/>CONCRECIÓN: 2º DE BACHARELATO<text:bookmark-end text:name="__RefHeading___Toc32565323"/></text:h>
      <text:p text:style-name="P66">A materia debe enfocarse tendo en conta que é unha continuación <text:s/>natural de Latín II de 1º de Bacharelato e permitirá afondar nos contidos abordados nos <text:s/>cursos anteriores e internarse no coñecemento da literatura latina.</text:p>
      <text:p text:style-name="P66">O primeiro bloque de contidos, común aos tres cursos de Latín, estuda o latín como orixe das linguas romances e no curso de 2º de Bacharelato analizarase o papel que desempeñou a lingua latina na formación do galego, do castelán e das demais linguas romances que se falan na actualidade en Europa e noutros países do mundo, mediante o estudo do mantemento de elementos lingüísticos latinos nesas linguas e a análise dos procesos de evolución fonética, morfosintáctica e semántica.</text:p>
      <text:p text:style-name="P66">Os dous bloque seguintes, tamén comúns aos tres cursos, tratan aspectos netamente lingüísticos, centrándose na morfoloxía e na sintaxe, avanzando cara niveis de maior complexidade, co propósito fundamental da comprensión e a interpretación dos textos.</text:p>
      <text:p text:style-name="P66">Un cuarto bloque de contidos introduce o estudo da literatura latina, xa que un mellor coñecemento da lingua lle permitirá ao alumnado entrar en contacto directo con algúns fragmentos das obras orixinais, afondando deste xeito na comprensión dos textos literarios clásicos latinos para comprender as claves da sociedade en que viron a luz e valorar a influencia que os autores latinos tiveron ao longo dos séculos.</text:p>
      <text:p text:style-name="P66">Un quinto bloque de contidos previsto en todos os cursos está dedicado aos propios texto, facendo fincapé na necesidade de estudar a lingua no seu contexto real, como mecanismo de expresión intelectual e estética no que se exemplifican os contidos lingüísticos estudados.</text:p>
      <text:p text:style-name="P66">Por último, dedicase un bloque ao estudo do léxico, prestando especial atención á etimoloxía, no só porque esta serve para pór de manifesto o mantemento das raíces latinas nas linguas modernas, senón porque axuda ao alumnado a adquirir unha mellor comprensión da súa propia lingua, axudándolle a precisar o significado de termos coñecidos ou a descubrir o de outros que non utilizara anteriormente, e incorporándoos aos seu vocabulario habitual. Abórdase o estudo das locucións e as expresións latinas de uso actual, non só para coñecer o seu significado, senón para saber empregalas nun contexto adecuado.</text:p>
      <text:p text:style-name="P8"/>
      <text:p text:style-name="P53">PRIMEIRO TRIMESTRE</text:p>
      <text:p text:style-name="P54">BLOQUE 1: O LATÍN, ORIXE DAS LINGUAS ROMANCES.</text:p>
      <text:p text:style-name="P59">CONTIDOS:</text:p>
      <text:list xml:id="list190443238784427" text:continue-numbering="true" text:style-name="WW8Num5">
        <text:list-item>
          <text:p text:style-name="P208">Mantemento de elementos lingüísticos latinos nas linguas modernas: palabras patrimoniais, cultismos e semicultismos.</text:p>
        </text:list-item>
      </text:list>
      <text:p text:style-name="P65"><text:span text:style-name="Fuente_20_de_20_párrafo_20_predeter."><text:span text:style-name="T26">Obxectivos</text:span></text:span><text:span text:style-name="Fuente_20_de_20_párrafo_20_predeter."><text:span text:style-name="T22">: d, p</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67">-Distinguir e identificar palabras patrimoniais, cultismos e semicultismos.</text:p>
      <text:p text:style-name="P77">Estándares de aprendizaxe: Recoñece e distingue a partir do étimo latino termos patrimoniais, semicultismos e cultismos, e explica as evolucións que se producen nun e noutro caso.</text:p>
      <text:p text:style-name="P68"><text:span text:style-name="Fuente_20_de_20_párrafo_20_predeter."><text:span text:style-name="T26">Competencias clave</text:span></text:span><text:span text:style-name="Fuente_20_de_20_párrafo_20_predeter."><text:span text:style-name="T22">: CCL, CAA, CCEC</text:span></text:span></text:p>
      <text:p text:style-name="P68"><text:span text:style-name="Fuente_20_de_20_párrafo_20_predeter."><text:span text:style-name="T26">Grao mínimo de consecución</text:span></text:span><text:span text:style-name="Fuente_20_de_20_párrafo_20_predeter."><text:span text:style-name="T22">: A partir dun étimo latino proposto, aporta termos patrimoniais, semicultismos e cultismos e explica as evolucións.</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064851925" text:continue-numbering="true" text:style-name="WW8Num5">
        <text:list-item>
          <text:p text:style-name="P208">Evolución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g, p</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Coñecer e aplicar as regras da evolución fonética e recoñecer os procesos de evolución semántica do latín ao galego e ao castelán, partindo dos étimos latinos.</text:p>
      <text:p text:style-name="P85">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85"><text:soft-page-break/>Explica o proceso de evolución de termos latinos ás linguas romances, sinalando cambios fonéticos comúns a distintas linguas dunha mesma familia e ilústrao con exemplos.</text:p>
      <text:p text:style-name="P65"><text:span text:style-name="Fuente_20_de_20_párrafo_20_predeter."><text:span text:style-name="T26">Competencias clave</text:span></text:span><text:span text:style-name="Fuente_20_de_20_párrafo_20_predeter."><text:span text:style-name="T22">: CCL. <text:s/>CMCCT, CCL. CCEC. CD, CAA</text:span></text:span></text:p>
      <text:p text:style-name="P87"><text:span text:style-name="Fuente_20_de_20_párrafo_20_predeter."><text:span text:style-name="T26">Grao mínimo de consecución</text:span></text:span><text:span text:style-name="Fuente_20_de_20_párrafo_20_predeter."><text:span text:style-name="T22">: A partir dun étimo latino proposto explica as regras da evolución fonética que interveñen para producir o resultado no galego e no castelán e recoñece as palabras que sufriron procesos de evolución semántica.</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2: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3662539996" text:continue-numbering="true" text:style-name="WW8Num5">
        <text:list-item>
          <text:p text:style-name="P208">Flexión nominal e pronominal: adxectivos e pronomes.</text:p>
        </text:list-item>
      </text:list>
      <text:p text:style-name="P63"><text:span text:style-name="Fuente_20_de_20_párrafo_20_predeter."><text:span text:style-name="T26">Obxectivos</text:span></text:span><text:span text:style-name="Fuente_20_de_20_párrafo_20_predeter."><text:span text:style-name="T22">: g, d</text:span></text:span></text:p>
      <text:p text:style-name="P24"><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 </text:span></text:span><text:span text:style-name="Fuente_20_de_20_párrafo_20_predeter."><text:span text:style-name="T25"><text:tab/></text:span></text:span></text:p>
      <text:p text:style-name="P41">-Comprender o concepto de declinación e conxugación.</text:p>
      <text:p text:style-name="P105"><text:span text:style-name="Fuente_20_de_20_párrafo_20_predeter."><text:span text:style-name="T22"><text:tab/><text:tab/>Estándares de aprendizaxe: </text:span></text:span><text:span text:style-name="Fuente_20_de_20_párrafo_20_predeter."><text:span text:style-name="T25">Declina e/ou conxuga correctamente palabras propostas segundo a súa categoría, explicando e ilustrando con exemplos as características que diferencian os conceptos de declinación e conxugación.</text:span></text:span></text:p>
      <text:p text:style-name="P109"><text:tab/>-Coñecer as declinacións, encadrar as palabras dentro da súa categoría e declinación, enuncialas e declinalas correctamente.</text:p>
      <text:p text:style-name="P92">Estándares de aprendizaxe: Enuncia e declina correctamente substantivos, adxectivos e pronomes en latín, distinguíndoos a partir do seu enunciado e clasificándoos segundo a súa categoría e a súa declinación.</text:p>
      <text:p text:style-name="P112"><text:tab/>Declina palabras e sintagmas en concordancia, aplicando correctamente para cada palabra o paradigma de flexión correspondente.</text:p>
      <text:p text:style-name="P64"><text:span text:style-name="Fuente_20_de_20_párrafo_20_predeter."><text:span text:style-name="T26">Grao mínimo de consecución</text:span></text:span><text:span text:style-name="Fuente_20_de_20_párrafo_20_predeter."><text:span text:style-name="T22">: Sabe enunciar e declinar substantivos, adxectivos en grado positivo, comparativo e superlativo e pronomes persoais, posesivos, demostrativos, indefinidos, relativo e interrogativos. Declínaos formando parte de sintagmas en concordancia.</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515844685" text:continue-numbering="true" text:style-name="WW8Num5">
        <text:list-item>
          <text:p text:style-name="P208">Morfoloxía nominal e pronominal: formas menos usuais e irregulares.</text:p>
        </text:list-item>
      </text:list>
      <text:p text:style-name="P63"><text:span text:style-name="Fuente_20_de_20_párrafo_20_predeter."><text:span text:style-name="T26">Obxectivos</text:span></text:span><text:span text:style-name="Fuente_20_de_20_párrafo_20_predeter."><text:span text:style-name="T22">: i, d, l</text:span></text:span></text:p>
      <text:p text:style-name="P81"><text:span text:style-name="Fuente_20_de_20_párrafo_20_predeter."><text:span text:style-name="T26">Criterios de avaliación</text:span></text:span><text:span text:style-name="Fuente_20_de_20_párrafo_20_predeter."><text:span text:style-name="T22">:</text:span></text:span></text:p>
      <text:p text:style-name="P81"><text:span text:style-name="Fuente_20_de_20_párrafo_20_predeter."><text:span text:style-name="T22">- </text:span></text:span><text:span text:style-name="Fuente_20_de_20_párrafo_20_predeter."><text:span text:style-name="T25">Realizar a análise morfolóxica das palabras dun texto latino e enuncialas.</text:span></text:span></text:p>
      <text:p text:style-name="P93"><text:span text:style-name="Fuente_20_de_20_párrafo_20_predeter."><text:span text:style-name="T22">Estándares de aprendizaxe: </text:span></text:span><text:span text:style-name="Fuente_20_de_20_párrafo_20_predeter."><text:span text:style-name="T25">Nomea e describe as categorías e sinala os trazos que as distinguen. </text:span></text:span><text:span text:style-name="Fuente_20_de_20_párrafo_20_predeter."><text:span text:style-name="T22">Fai unha análise morfolóxica completa das palabras presentes nun texto latino, identifica os seus formantes e sinala o seu enunciado.</text:span></text:span></text:p>
      <text:p text:style-name="P99">-Coñecer, identificar e distinguir os formantes das palabras.</text:p>
      <text:p text:style-name="P93"><text:span text:style-name="Fuente_20_de_20_párrafo_20_predeter."><text:span text:style-name="T22">Estándares de aprendizaxe: </text:span></text:span><text:span text:style-name="Fuente_20_de_20_párrafo_20_predeter."><text:span text:style-name="T25">Identifica e distingue en palabras propostas os seus formantes diferenciando lexemas e morfemas, e procurando exemplos noutros termos nos que están presentes</text:span></text:span></text:p>
      <text:p text:style-name="P110"><text:span text:style-name="Fuente_20_de_20_párrafo_20_predeter."><text:span text:style-name="T22"><text:tab/></text:span></text:span><text:span text:style-name="Fuente_20_de_20_párrafo_20_predeter."><text:span text:style-name="T25">-Identificar, declinar e traducir todas as formas nominais e pronominais.</text:span></text:span></text:p>
      <text:p text:style-name="P105"><text:span text:style-name="Fuente_20_de_20_párrafo_20_predeter."><text:span text:style-name="T22"><text:tab/><text:tab/>Estándares de aprendizaxe: </text:span></text:span><text:span text:style-name="Fuente_20_de_20_párrafo_20_predeter."><text:span text:style-name="T25">Identifica con seguridade e axudándose do dicionario calquera tipo de formas nominais e pronominais, declínaas e sinala o seu equivalente en galego e en castelán.</text:span></text:span></text:p>
      <text:p text:style-name="P106"><text:tab/><text:tab/>Aplica os seus coñecementos da morfoloxía nominal e pronominal latina para realizar traducións e retroversións, axudándose do dicionario.</text:p>
      <text:p text:style-name="P97"><text:span text:style-name="Fuente_20_de_20_párrafo_20_predeter."><text:span text:style-name="T26">Competencias clave</text:span></text:span><text:span text:style-name="Fuente_20_de_20_párrafo_20_predeter."><text:span text:style-name="T22">: CAA, CCL, CMCCT. CD</text:span></text:span></text:p>
      <text:list xml:id="list212926523948835" text:style-name="WW8Num29">
        <text:list-item>
          <text:p text:style-name="P210">Flexión verbal</text:p>
        </text:list-item>
      </text:list>
      <text:p text:style-name="P64"><text:span text:style-name="Fuente_20_de_20_párrafo_20_predeter."><text:span text:style-name="T26">Obxectivos</text:span></text:span><text:span text:style-name="Fuente_20_de_20_párrafo_20_predeter."><text:span text:style-name="T22">:</text:span></text:span><text:span text:style-name="Fuente_20_de_20_párrafo_20_predeter."><text:span text:style-name="T28"> </text:span></text:span><text:span text:style-name="Fuente_20_de_20_párrafo_20_predeter."><text:span text:style-name="T22">b, g</text:span></text:span></text:p>
      <text:p text:style-name="P62">Criterios de cualificación:</text:p>
      <text:p text:style-name="P34"><text:span text:style-name="Fuente_20_de_20_párrafo_20_predeter."><text:span text:style-name="T22">-</text:span></text:span><text:span text:style-name="Fuente_20_de_20_párrafo_20_predeter."><text:span text:style-name="T25">Coñecer as conxugacións, encadrar os verbos dentro da súa conxugación, enuncialos e conxugalos correctamente.</text:span></text:span></text:p>
      <text:p text:style-name="P118">Estándares de aprendizaxe: Conxuga os tempos verbais en voz activa e pasiva, aplicando correctamente os paradigmas correspondentes.</text:p>
      <text:p text:style-name="P31">-Analizar o funcionamento dos temas verbais latinos de presente e de perfecto, e recoñecer as formas dos tempos verbais formados a partir deles, tanto en voz activa como en voz pasiva.</text:p>
      <text:p text:style-name="P118"><text:soft-page-break/>Estándares de aprendizaxe: Conxuga e traduce correctamente formas verbais <text:s/>da voz activa e pasiva do latín ao castelán ou galego e viceversa. Cambia de voz as formas verbais identificando e manexando con seguridade os formantes que expresan este accidente verbal.</text:p>
      <text:p text:style-name="P31">-Diferenciar formas persoais e non persoais do verbo, e recoñecer as categorías gramaticais presentes en cada unha.</text:p>
      <text:p text:style-name="P92">Estándares de aprendizaxe: Distingue formas persoais e non persoais dos verbos, explica os trazos que permiten identificalas e define criterios para clasificalas.</text:p>
      <text:p text:style-name="P31">-Traducir ao galego e ao castelán as formas verbais latinas, e comparar os sistemas verbais.</text:p>
      <text:p text:style-name="P92">Estándares de aprendizaxe: Traduce correctamente do latín ao galego e ao castelán e viceversa formas verbais latinas, e compara os tempos e os modos verbais presentes no latín cos do galego e os do castelán.</text:p>
      <text:p text:style-name="P68"><text:span text:style-name="Fuente_20_de_20_párrafo_20_predeter."><text:span text:style-name="T26">Competencias básicas</text:span></text:span><text:span text:style-name="Fuente_20_de_20_párrafo_20_predeter."><text:span text:style-name="T22">: CAA, CCL, CD</text:span></text:span></text:p>
      <text:p text:style-name="P74"><text:span text:style-name="Fuente_20_de_20_párrafo_20_predeter."><text:span text:style-name="T26">Grao de consecución</text:span></text:span><text:span text:style-name="Fuente_20_de_20_párrafo_20_predeter."><text:span text:style-name="T22">: Sabe conxugar os verbos regulares latinos en todos en tempos da voz activa e pasiva e sabe traducilos.</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212926157984534" text:style-name="WW8Num5">
        <text:list-item>
          <text:p text:style-name="P208">Morfoloxía verbal: verbos irregulares e defectivos. Formas nominais do verbo: xerundio, xerundivo e supino. Conxugación perifrástica</text:p>
        </text:list-item>
      </text:list>
      <text:p text:style-name="P63"><text:span text:style-name="Fuente_20_de_20_párrafo_20_predeter."><text:span text:style-name="T26">Obxectivos</text:span></text:span><text:span text:style-name="Fuente_20_de_20_párrafo_20_predeter."><text:span text:style-name="T22">: d, l</text:span></text:span></text:p>
      <text:p text:style-name="P135"><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text:span></text:span></text:p>
      <text:p text:style-name="P136">-Identificar, conxugar, traducir e efectuar a retroversión de todas as formas verbais.</text:p>
      <text:p text:style-name="P105"><text:span text:style-name="Fuente_20_de_20_párrafo_20_predeter."><text:span text:style-name="T22"><text:tab/><text:tab/>Estándares de aprendizaxe: </text:span></text:span><text:span text:style-name="Fuente_20_de_20_párrafo_20_predeter."><text:span text:style-name="T13">Identifica con seguridade e axudándose co dicionario calquera tipo de formas verbais, conxúgaas e sinala o seu equivalente en galego e en castelán.</text:span></text:span></text:p>
      <text:p text:style-name="P107"><text:tab/><text:tab/>Aplica os seus coñecementos da morfoloxía verbal latina para realizar traducións e retroversións, axudándose do dicionario.</text:p>
      <text:p text:style-name="P95"><text:span text:style-name="Fuente_20_de_20_párrafo_20_predeter."><text:span text:style-name="T26">Competencias clave</text:span></text:span><text:span text:style-name="Fuente_20_de_20_párrafo_20_predeter."><text:span text:style-name="T22">: CD, CCL, CAA</text:span></text:span></text:p>
      <text:p text:style-name="P114"><text:span text:style-name="Fuente_20_de_20_párrafo_20_predeter."><text:span text:style-name="T26">Grao mínimo de consecución</text:span></text:span><text:span text:style-name="Fuente_20_de_20_párrafo_20_predeter."><text:span text:style-name="T22">: Coñece todas as formas persoais e nominais dos verbos latinos regulares e irregulares. Fai unha análise morfolóxica completa das que aparecen nun texto latino e é capaz de traducilas correctamente ao galego ou ó castelán.</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SINTAXE</text:p>
      <text:p text:style-name="P54"><text:tab/>CONTIDOS:</text:p>
      <text:list xml:id="list212925939860591" text:style-name="WW8Num29">
        <text:list-item>
          <text:p text:style-name="P209">Estudo pormenorizado da sintaxe nominal e pronominal.</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0">-Coñecer e aplicar os coñecementos da sintaxe nominal e pronominal para a tradución de textos latinos.</text:p>
      <text:p text:style-name="P120">Estándares de aprendizaxe: Utiliza axeitadamente a análise da sintaxe nominal e pronominal dun texto para efectuar correctamente a súa tradució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CL, CAA</text:span></text:span></text:p>
      <text:p text:style-name="P68"><text:span text:style-name="Fuente_20_de_20_párrafo_20_predeter."><text:span text:style-name="T26">Grao mínimo de consecución</text:span></text:span><text:span text:style-name="Fuente_20_de_20_párrafo_20_predeter."><text:span text:style-name="T22">: Recoñece as formas nominais e pronominais presentes nun texto latino, analízaas e tradúceas correctamente.</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987236191" text:continue-numbering="true" text:style-name="WW8Num29">
        <text:list-item>
          <text:p text:style-name="P209">Tipos de oracións e construcións sintácticas.</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60">-Recoñecer e clasificar as oracións e as construcións sintácticas latinas.</text:p>
      <text:p text:style-name="P120">Estándares de aprendizaxe: Recoñece, distingue e clasifica os tipos de oracións e as construcións sintácticas latinas, e relaciónaas con construcións análogas existentes noutras linguas que coñeza.</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list xml:id="list190441771585777" text:continue-numbering="true" text:style-name="WW8Num29">
        <text:list-item>
          <text:p text:style-name="P212"><text:span text:style-name="Fuente_20_de_20_párrafo_20_predeter."><text:span text:style-name="T22"><text:tab/></text:span></text:span><text:span text:style-name="Fuente_20_de_20_párrafo_20_predeter."><text:span text:style-name="T28">Tipos de oracións e construcións sintácticas.</text:span></text:span></text:p>
        </text:list-item>
      </text:list>
      <text:p text:style-name="P63"><text:span text:style-name="Fuente_20_de_20_párrafo_20_predeter."><text:span text:style-name="T26">Obxectivos</text:span></text:span><text:span text:style-name="Fuente_20_de_20_párrafo_20_predeter."><text:span text:style-name="T22">: e, p</text:span></text:span></text:p>
      <text:p text:style-name="P61"><text:soft-page-break/>Criterios de avaliación:</text:p>
      <text:p text:style-name="P60">-Relacionar e aplicar coñecementos sobre elementos e construcións sintácticas en interpretación e tradución de textos latinos.</text:p>
      <text:p text:style-name="P120">Estándares de aprendizaxe: Identifica na análise de frases e textos de dificultade graduada elementos sintácticos propios da lingua latina, e relaciónaos para traducilos cos seus equivalentes en galego e castelá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list xml:id="list190442026878781" text:continue-numbering="true" text:style-name="WW8Num29">
        <text:list-item>
          <text:p text:style-name="P209">Oración composta: coordinación e subordinación.</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7">-Definir, comprender e recoñecer os diferentes tipos de oracións compostas coordinadas e subordinadas.</text:p>
      <text:p text:style-name="P120">Estándares de aprendizaxe: Define e comprende os conceptos de oración composta, coordinación e subordinación, sinala exemplos nos textos e recoñece os tipos de oracións compostas, tanto coordinadas como subordinadas, así como os nexos que as caracterizan.</text:p>
      <text:p text:style-name="P68"><text:span text:style-name="Fuente_20_de_20_párrafo_20_predeter."><text:span text:style-name="T26">Competencias clave:</text:span></text:span><text:span text:style-name="Fuente_20_de_20_párrafo_20_predeter."><text:span text:style-name="T22"> CCL, CAA</text:span></text:span></text:p>
      <text:p text:style-name="P68"><text:span text:style-name="Fuente_20_de_20_párrafo_20_predeter."><text:span text:style-name="T26">Grao mínimo de consecución: </text:span></text:span><text:span text:style-name="Fuente_20_de_20_párrafo_20_predeter."><text:span text:style-name="T22">Coñece e sabe aplicar as regras de concordancia latina.</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691075628" text:continue-numbering="true" text:style-name="WW8Num29">
        <text:list-item>
          <text:p text:style-name="P209">Construcións de infinitivo, participio, xerundio, xerundivo e supino.</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88">-Coñecer as funcións das formas non persoais do verbo, infinitivo, participio, xerundio, xerundivo e supino.</text:p>
      <text:p text:style-name="P120">Estándares de aprendizaxe: Identifica formas non persoais do verbo en frases e textos, tradúceas correctamente e explica as súas funcións.</text:p>
      <text:p text:style-name="P65"><text:span text:style-name="Fuente_20_de_20_párrafo_20_predeter."><text:span text:style-name="T26">Competencias clave</text:span></text:span><text:span text:style-name="Fuente_20_de_20_párrafo_20_predeter."><text:span text:style-name="T22">: CAA, CCL</text:span></text:span></text:p>
      <text:p text:style-name="P68"><text:span text:style-name="Fuente_20_de_20_párrafo_20_predeter."><text:span text:style-name="T26">Grao mínimo de consecución</text:span></text:span><text:span text:style-name="Fuente_20_de_20_párrafo_20_predeter."><text:span text:style-name="T22">: Realiza a análise sintáctica completa dun texto latino, recoñecendo e identificando os tipos de oracións e os seus nexos e as construcións latinas e relaciónaos para traducilos cos seus equivalentes en galego e en castelán.</text:span></text:span></text:p>
      <text:p text:style-name="P73"><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4: LITERATURA LATINA</text:p>
      <text:p text:style-name="P54"><text:tab/>CONTIDOS:</text:p>
      <text:list xml:id="list190443342302041" text:continue-numbering="true" text:style-name="WW8Num29">
        <text:list-item>
          <text:p text:style-name="P209">Transmisión literaria</text:p>
        </text:list-item>
      </text:list>
      <text:p text:style-name="P63"><text:span text:style-name="Fuente_20_de_20_párrafo_20_predeter."><text:span text:style-name="T26">Obxectivos</text:span></text:span><text:span text:style-name="Fuente_20_de_20_párrafo_20_predeter."><text:span text:style-name="T22">: h</text:span></text:span></text:p>
      <text:p text:style-name="P34"><text:span text:style-name="Fuente_20_de_20_párrafo_20_predeter."><text:span text:style-name="T26">Criterios de avaliación</text:span></text:span><text:span text:style-name="Fuente_20_de_20_párrafo_20_predeter."><text:span text:style-name="T22">:</text:span></text:span></text:p>
      <text:p text:style-name="P35">-Enumerar os principais factores da transmisión da literatura latina ao longo dos períodos históricos, e describir os soportes da escritura na Antigüidade e a súa evolución.</text:p>
      <text:p text:style-name="P93"><text:span text:style-name="Fuente_20_de_20_párrafo_20_predeter."><text:span text:style-name="T22">Estándares de aprendizaxe:</text:span></text:span><text:span text:style-name="Fuente_20_de_20_párrafo_20_predeter."><text:span text:style-name="T13"> Nomea os aspectos máis salientables referentes á transmisión dos textos clásicos ao longo do tempo.</text:span></text:span></text:p>
      <text:list xml:id="list190442680293322" text:continue-numbering="true" text:style-name="WW8Num29">
        <text:list-item>
          <text:p text:style-name="P191">Xéneros literarios latinos: épica e historiografía.</text:p>
        </text:list-item>
      </text:list>
      <text:p text:style-name="P96"><text:span text:style-name="Fuente_20_de_20_párrafo_20_predeter."><text:span text:style-name="T18">Obxectivos</text:span></text:span><text:span text:style-name="Fuente_20_de_20_párrafo_20_predeter."><text:span text:style-name="T13">: n, i, g, d, h,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as características dos xéneros literarios latinos, os seus autores, as obras máis representativas e as súas influencias na literatura posterior.</text:p>
      <text:p text:style-name="P94">Estándares de aprendizaxe: Describe as características esenciais dos xéneros literarios latinos, e identifica e sinala a súa presenza en textos propostos.</text:p>
      <text:p text:style-name="P124">-Coñecer os fitos esencias da literatura latina como base literaria da literatura e da cultura europea e occidental.</text:p>
      <text:p text:style-name="P94">Estándares de aprendizaxe: Realiza eixes cronolóxicos e sitúa neles autores, obras e outros aspectos relacionados coa literatura latina.</text:p>
      <text:p text:style-name="P94">Nomea autores representativos da literatura latina, encádraos no seu contexto, cultural, e cita e explica a súas obras máis coñecidas.</text:p>
      <text:p text:style-name="P124">-Analizar, interpretar e situar no tempo texto mediante lectura comprensiva, distinguindo xénero, época, características e estrutura, se a extensión da pasaxe o permite.</text:p>
      <text:p text:style-name="P94">Estándares de aprendizaxe: Realiza comentarios de textos latinos e sitúaos no tempo, explicando a súa estrutura, se a extensión da pasaxe o permite, e as súas características esenciais, e identifica o xénero ao que pertencen.</text:p>
      <text:p text:style-name="P16"><text:soft-page-break/><text:tab/>-Establecer relacións e paralelismos entre a literatura clásica e a posterior.</text:p>
      <text:p text:style-name="P94">Estándares de aprendizaxe: Analiza o diferente uso que se fixo dos textos latinos, explorando o mantemento dos xéneros e os temas da literatura latina mediante exemplos da literatura contemporánea.</text:p>
      <text:p text:style-name="P94">Recoñece a través de motivos, temas ou personaxes a influencia da tradición grecolatina en textos de autores/as contemporáneos/as, e sérvese deles para comprender e explicar o mantemento dos xéneros e dos temas procedentes da cultura grecolatina, describindo os seus aspectos esenciais e os tratamentos que reciben.</text:p>
      <text:p text:style-name="P34"><text:span text:style-name="Fuente_20_de_20_párrafo_20_predeter."><text:span text:style-name="T18">Competencias clave</text:span></text:span><text:span text:style-name="Fuente_20_de_20_párrafo_20_predeter."><text:span text:style-name="T13">: CCEC, CCEC, CSC, CCL, CAA, CD, CMCCT</text:span></text:span></text:p>
      <text:p text:style-name="P34"><text:span text:style-name="Fuente_20_de_20_párrafo_20_predeter."><text:span text:style-name="T18">Grao de consecución</text:span></text:span><text:span text:style-name="Fuente_20_de_20_párrafo_20_predeter."><text:span text:style-name="T13">: Coñece os aspectos máis salientables referentes á transmisión dos textos clásicos ao longo do tempo; describe as características esenciais da historiografía e épica latinas, coñece os autores máis representativos, sitúaos cronolóxicamtente e no seu contexto cultural, cita e explica as súas obras máis coñecidas (fontes, influencias, estrutura, contido, estilo); realiza comentarios de textos latinos, <text:s text:c="2"/>situándoos no tempo, explicando a súa estrutura e características esenciais e identificando o xénero ao que pertencen; coñece a influencia e permanencia dos xéneros e os temas da literatura latina na literatura posterior.</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TEXTOS</text:p>
      <text:p text:style-name="P63"><text:span text:style-name="Fuente_20_de_20_párrafo_20_predeter."><text:span text:style-name="T28">CONTIDOS</text:span></text:span><text:span text:style-name="Fuente_20_de_20_párrafo_20_predeter."><text:span text:style-name="T22">:</text:span></text:span></text:p>
      <text:list xml:id="list190442755813051" text:continue-numbering="true" text:style-name="WW8Num29">
        <text:list-item>
          <text:p text:style-name="P209">Tradución e interpretación de textos latinos.</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 d</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Realizar a tradución e interpretación de textos latinos orixinais.</text:span></text:span></text:p>
      <text:p text:style-name="P117">Estándares de aprendizaxe: Utiliza adecuadamente a análise morfolóxica e sintáctica de textos latinos <text:s/>para efectuar correctamente a súa tradución.</text:p>
      <text:p text:style-name="P124">-Utilizar o dicionario, analizar e valorar correctamente a información gramatical que proporciona e procurar o termo máis acaído na lingua propia para a tradución do texto.</text:p>
      <text:p text:style-name="P117">Estándares de aprendizaxe: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 CD</text:span></text:span></text:p>
      <text:p text:style-name="P34"><text:span text:style-name="Fuente_20_de_20_párrafo_20_predeter."><text:span text:style-name="T18">Grao de consecución</text:span></text:span><text:span text:style-name="Fuente_20_de_20_párrafo_20_predeter."><text:span text:style-name="T13">: Traduce correctamente coa axuda do dicionario os textos propostos.</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602814741" text:continue-numbering="true" text:style-name="WW8Num29">
        <text:list-item>
          <text:p text:style-name="P191">Comentario e análise histórica, lingüística e literaria de textos latinos orixinai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text:p>
      <text:p text:style-name="P35">-Realizar comentarios lingüísticos, históricos e literarios de textos de autores latinos.</text:p>
      <text:p text:style-name="P117">Estándares de aprendizaxe: Aplica os coñecementos adquiridos para realizar comentarios lingüísticos, históricos e literarios de textos.</text:p>
      <text:p text:style-name="P40"><text:span text:style-name="Fuente_20_de_20_párrafo_20_predeter."><text:span text:style-name="T18">Competencias clave</text:span></text:span><text:span text:style-name="Fuente_20_de_20_párrafo_20_predeter."><text:span text:style-name="T13">: CCL, CAA, CSC, CCEC</text:span></text:span></text:p>
      <text:p text:style-name="P34"><text:span text:style-name="Fuente_20_de_20_párrafo_20_predeter."><text:span text:style-name="T18">Grao de consecución</text:span></text:span><text:span text:style-name="Fuente_20_de_20_párrafo_20_predeter."><text:span text:style-name="T13">: Aplica os coñecementos lingüísticos, históricos e literarios para comentar textos latinos.</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457647635" text:continue-numbering="true" text:style-name="WW8Num29">
        <text:list-item>
          <text:p text:style-name="P191">Coñecemento do contexto social, cultural e histórico dos textos traducidos.</text:p>
        </text:list-item>
      </text:list>
      <text:p text:style-name="P63"><text:span text:style-name="Fuente_20_de_20_párrafo_20_predeter."><text:span text:style-name="T26">Obxectivos:</text:span></text:span><text:span text:style-name="Fuente_20_de_20_párrafo_20_predeter."><text:span text:style-name="T22"> a</text:span></text:span></text:p>
      <text:p text:style-name="P61">Criterios de avaliación:</text:p>
      <text:p text:style-name="P35">-Coñecer o contexto social, cultural e histórico dos textos traducidos.</text:p>
      <text:p text:style-name="P117">Estándares de aprendizaxe: Identifica o contexto social, cultural e histórico dos textos propostos partindo de referencias tomadas dos propios textos e asociándoas con coñecementos adquiridos previamente.</text:p>
      <text:p text:style-name="P16"><text:tab/>-Identificar as características formais dos textos.</text:p>
      <text:p text:style-name="P117">Estándares de aprendizaxe: Recoñece e explica a partir de elementos formais o xénero e o propósito do texto.</text:p>
      <text:p text:style-name="P40"><text:soft-page-break/><text:span text:style-name="Fuente_20_de_20_párrafo_20_predeter."><text:span text:style-name="T18">Competencias clave</text:span></text:span><text:span text:style-name="Fuente_20_de_20_párrafo_20_predeter."><text:span text:style-name="T13">: CCL, CCEC, CSC</text:span></text:span></text:p>
      <text:p text:style-name="P34"><text:span text:style-name="Fuente_20_de_20_párrafo_20_predeter."><text:span text:style-name="T18">Grao de consecución</text:span></text:span><text:span text:style-name="Fuente_20_de_20_párrafo_20_predeter."><text:span text:style-name="T13">: Inclúe comentario dos textos propostos referencias ao contexto social, cultural e histórico e ás características do xénero literario ao que pertencen.</text:span></text:span></text:p>
      <text:p text:style-name="P71"><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LÉXICO</text:p>
      <text:p text:style-name="P21"><text:tab/>CONTIDOS:</text:p>
      <text:list xml:id="list190442952972953" text:continue-numbering="true" text:style-name="WW8Num29">
        <text:list-item>
          <text:p text:style-name="P191">Ampliación de vocabulario básico latino: léxico literario, científico e filosófico</text:p>
        </text:list-item>
      </text:list>
      <text:p text:style-name="P96"><text:span text:style-name="Fuente_20_de_20_párrafo_20_predeter."><text:span text:style-name="T18">Obxectivos</text:span></text:span><text:span text:style-name="Fuente_20_de_20_párrafo_20_predeter."><text:span text:style-name="T13">: e,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termos latinos pertencentes ao vocabulario especializado: léxico literario, científico e filosófico</text:p>
      <text:p text:style-name="P117">Estándares de aprendizaxe: Identifica e explica termos do léxico literario, científico e filosófico, e tradúceo correctamente ao galego e ao castelá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D</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literario, científico e filosófico.</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259184443" text:continue-numbering="true" text:style-name="WW8Num29">
        <text:list-item>
          <text:p text:style-name="P191">Etimoloxía e orixe das palabras da propia lingua.</text:p>
        </text:list-item>
      </text:list>
      <text:p text:style-name="P96"><text:span text:style-name="Fuente_20_de_20_párrafo_20_predeter."><text:span text:style-name="T18">Obxectivos</text:span></text:span><text:span text:style-name="Fuente_20_de_20_párrafo_20_predeter."><text:span text:style-name="T13">: d, p, g</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Recoñecer os elementos léxicos latinos que permanecen nas linguas dos/das estudantes.</text:p>
      <text:p text:style-name="P117">Estándares de aprendizaxe: Deduce o significado de palabras e expresións latinas non estudadas a partir do contexto, ou de palabras ou expresións da súa lingua ou doutras linguas que coñeza.</text:p>
      <text:p text:style-name="P117">Identifica a etimoloxía e coñece o significado de palabras de léxico común e especializado do galego e do castelán, así como dos topónimos estudados nas clase.</text:p>
      <text:p text:style-name="P40"><text:span text:style-name="Fuente_20_de_20_párrafo_20_predeter."><text:span text:style-name="T18">Competencias clave</text:span></text:span><text:span text:style-name="Fuente_20_de_20_párrafo_20_predeter."><text:span text:style-name="T13">: CCL, CD</text:span></text:span></text:p>
      <text:p text:style-name="P34"><text:span text:style-name="Fuente_20_de_20_párrafo_20_predeter."><text:span text:style-name="T18">Grao de consecución</text:span></text:span><text:span text:style-name="Fuente_20_de_20_párrafo_20_predeter."><text:span text:style-name="T13">: Identifica o significa a etimoloxía e o significado de palabras de léxico común e especializado das linguas que coñece e dos topónimos estudados na clase.</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763524740" text:continue-numbering="true" text:style-name="WW8Num29">
        <text:list-item>
          <text:p text:style-name="P191">Locucións e expresións latinas incorporadas á lingua coloquial e á literaria.</text:p>
        </text:list-item>
      </text:list>
      <text:p text:style-name="P96"><text:span text:style-name="Fuente_20_de_20_párrafo_20_predeter."><text:span text:style-name="T18">Obxectivos</text:span></text:span><text:span text:style-name="Fuente_20_de_20_párrafo_20_predeter."><text:span text:style-name="T13">: h</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23">-Coñecer o significado das principais locucións latinas de uso actual e saber empregalas nun contexto axeitado.</text:p>
      <text:p text:style-name="P117">Estándares de aprendizaxe: Comprende, explica e emprega na lingua propia e no contexto axeitado locucións e expresións latinas que se mantiveron na linguaxe literaria, xurídica, filosófica, técnica, relixiosa, médica e científica.</text:p>
      <text:p text:style-name="P40"><text:span text:style-name="Fuente_20_de_20_párrafo_20_predeter."><text:span text:style-name="T18">Competencias clave</text:span></text:span><text:span text:style-name="Fuente_20_de_20_párrafo_20_predeter."><text:span text:style-name="T13">: CMCCT, CSC, CD, CCEC, CCL</text:span></text:span></text:p>
      <text:p text:style-name="P34"><text:span text:style-name="Fuente_20_de_20_párrafo_20_predeter."><text:span text:style-name="T18">Grao de consecución</text:span></text:span><text:span text:style-name="Fuente_20_de_20_párrafo_20_predeter."><text:span text:style-name="T13">: Coñece, explica o significado e sabe usar nun contexto apropiado locucións e expresións latinas que perduran nas linguas de uso do alumno/-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243422437" text:continue-numbering="true" text:style-name="WW8Num29">
        <text:list-item>
          <text:p text:style-name="P191">Composición e derivación culta: lexemas, prefixos e sufixos de orixe latina e grega.</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4"><text:span text:style-name="Fuente_20_de_20_párrafo_20_predeter."><text:span text:style-name="T13">-</text:span></text:span><text:span text:style-name="Fuente_20_de_20_párrafo_20_predeter."><text:span text:style-name="T19"> </text:span></text:span><text:span text:style-name="Fuente_20_de_20_párrafo_20_predeter."><text:span text:style-name="T13">Recoñecer a presenza de latinismos e helenismos na linguaxe científica e na fala culta, e deducir o seu significado a partir dos correspondentes termos latinos e gregos.</text:span></text:span></text:p>
      <text:p text:style-name="P117">Estándares de aprendizaxe: Recoñece e explica o significado dos helenismos e dos latinismos máis frecuentes utilizados no léxico das linguas faladas en España, e explica o seu significado a partir do termo de orixe.</text:p>
      <text:p text:style-name="P40"><text:span text:style-name="Fuente_20_de_20_párrafo_20_predeter."><text:span text:style-name="T18">Competencias clave:</text:span></text:span><text:span text:style-name="Fuente_20_de_20_párrafo_20_predeter."><text:span text:style-name="T13"> CCL, CCEC</text:span></text:span></text:p>
      <text:p text:style-name="P34"><text:span text:style-name="Fuente_20_de_20_párrafo_20_predeter."><text:span text:style-name="T18">Grao de consecución: </text:span></text:span><text:span text:style-name="Fuente_20_de_20_párrafo_20_predeter."><text:span text:style-name="T13">Coñece o significado dos principais helenismos e latinismos utilizados en galego ou en castelán. Recoñece os principais prefixos e sufixos de orixe latina, coñece o seu significado e é capaz de explicar que significado lle aportan ás palabras castelás ou galegas en que aparece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text:soft-page-break/></text:p>
      <text:p text:style-name="P53">SEGUNDO TRIMESTRE</text:p>
      <text:p text:style-name="P54">BLOQUE 1: O LATÍN, ORIXE DAS LINGUAS ROMANCES.</text:p>
      <text:p text:style-name="P59">CONTIDOS:</text:p>
      <text:list xml:id="list212925854153012" text:style-name="WW8Num5">
        <text:list-item>
          <text:p text:style-name="P208">Evolución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g, p</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Coñecer e aplicar as regras da evolución fonética e recoñecer os procesos de evolución semántica do latín ao galego e ao castelán, partindo dos étimos latinos.</text:p>
      <text:p text:style-name="P85">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85">Explica o proceso de evolución de termos latinos ás linguas romances, sinalando cambios fonéticos comúns a distintas linguas dunha mesma familia e ilústrao con exemplos.</text:p>
      <text:p text:style-name="P65"><text:span text:style-name="Fuente_20_de_20_párrafo_20_predeter."><text:span text:style-name="T26">Competencias clave</text:span></text:span><text:span text:style-name="Fuente_20_de_20_párrafo_20_predeter."><text:span text:style-name="T22">: CCL. <text:s/>CMCCT, CCL. CCEC. CD, CAA</text:span></text:span></text:p>
      <text:p text:style-name="P87"><text:span text:style-name="Fuente_20_de_20_párrafo_20_predeter."><text:span text:style-name="T26">Grao mínimo de consecución</text:span></text:span><text:span text:style-name="Fuente_20_de_20_párrafo_20_predeter."><text:span text:style-name="T22">: A partir dun étimo latino proposto explica as regras da evolución fonética que interveñen para producir o resultado no galego e no castelán e recoñece as palabras que sufriron procesos de evolución semántic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2: MORFOLOXÍA</text:p>
      <text:p text:style-name="P56"><text:span text:style-name="Fuente_20_de_20_párrafo_20_predeter."><text:span text:style-name="T22"><text:tab/></text:span></text:span><text:span text:style-name="Fuente_20_de_20_párrafo_20_predeter."><text:span text:style-name="T28">CONTIDOS:</text:span></text:span></text:p>
      <text:list xml:id="list190442065893014" text:continue-numbering="true" text:style-name="WW8Num5">
        <text:list-item>
          <text:p text:style-name="P208">Morfoloxía nominal e pronominal: formas menos usuais e irregulares.</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110"><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text:span></text:span></text:p>
      <text:p text:style-name="P110"><text:span text:style-name="Fuente_20_de_20_párrafo_20_predeter."><text:span text:style-name="T22"><text:tab/>- </text:span></text:span><text:span text:style-name="Fuente_20_de_20_párrafo_20_predeter."><text:span text:style-name="T13">Realizar a análise morfolóxica das palabras dun texto latino e enuncialas.</text:span></text:span></text:p>
      <text:p text:style-name="P105"><text:span text:style-name="Fuente_20_de_20_párrafo_20_predeter."><text:span text:style-name="T22"><text:tab/><text:tab/>Estándares de aprendizaxe: </text:span></text:span><text:span text:style-name="Fuente_20_de_20_párrafo_20_predeter."><text:span text:style-name="T13">Analiza morfolóxicamente palabras presentes nun texto latino, identifica correctamente os seus formantes e sinala o seu enunciado.</text:span></text:span></text:p>
      <text:p text:style-name="P95"><text:span text:style-name="Fuente_20_de_20_párrafo_20_predeter."><text:span text:style-name="T26">Competencias clave</text:span></text:span><text:span text:style-name="Fuente_20_de_20_párrafo_20_predeter."><text:span text:style-name="T22">: CMCCT, CCL</text:span></text:span></text:p>
      <text:list xml:id="list190442987146182" text:continue-numbering="true" text:style-name="WW8Num5">
        <text:list-item>
          <text:p text:style-name="P208">Morfoloxía verbal: verbos irregulares e defectivos. Formas nominais do verbo: xerundio, xerundivo e supino. Conxugación perifrástica</text:p>
        </text:list-item>
      </text:list>
      <text:p text:style-name="P63"><text:span text:style-name="Fuente_20_de_20_párrafo_20_predeter."><text:span text:style-name="T26">Obxectivos</text:span></text:span><text:span text:style-name="Fuente_20_de_20_párrafo_20_predeter."><text:span text:style-name="T22">: d, l</text:span></text:span></text:p>
      <text:p text:style-name="P135"><text:span text:style-name="Fuente_20_de_20_párrafo_20_predeter."><text:span text:style-name="T22"><text:tab/></text:span></text:span><text:span text:style-name="Fuente_20_de_20_párrafo_20_predeter."><text:span text:style-name="T26">Criterios de avaliación</text:span></text:span><text:span text:style-name="Fuente_20_de_20_párrafo_20_predeter."><text:span text:style-name="T22">:</text:span></text:span></text:p>
      <text:p text:style-name="P136">-Identificar, conxugar, traducir e efectuar a retroversión de todas as formas verbais.</text:p>
      <text:p text:style-name="P105"><text:span text:style-name="Fuente_20_de_20_párrafo_20_predeter."><text:span text:style-name="T22"><text:tab/><text:tab/>Estándares de aprendizaxe: </text:span></text:span><text:span text:style-name="Fuente_20_de_20_párrafo_20_predeter."><text:span text:style-name="T13">Identifica con seguridade e axudándose co dicionario calquera tipo de formas verbais, conxúgaas e sinala o seu equivalente en galego e en castelán.</text:span></text:span></text:p>
      <text:p text:style-name="P107"><text:tab/><text:tab/>Aplica os seus coñecementos da morfoloxía verbal latina para realizar traducións e retroversións, axudándose do dicionario.</text:p>
      <text:p text:style-name="P95"><text:span text:style-name="Fuente_20_de_20_párrafo_20_predeter."><text:span text:style-name="T26">Competencias clave</text:span></text:span><text:span text:style-name="Fuente_20_de_20_párrafo_20_predeter."><text:span text:style-name="T22">: CD, CCL, CAA</text:span></text:span></text:p>
      <text:p text:style-name="P147"><text:span text:style-name="Fuente_20_de_20_párrafo_20_predeter."><text:span text:style-name="T32"><text:tab/></text:span></text:span><text:span text:style-name="Fuente_20_de_20_párrafo_20_predeter."><text:span text:style-name="T26">Grao mínimo de consecución</text:span></text:span><text:span text:style-name="Fuente_20_de_20_párrafo_20_predeter."><text:span text:style-name="T22">: Coñece todas as formas persoais e nominais dos verbos latinos regulares e irregulares. Fai unha análise morfolóxica completa das que aparecen nun texto latino e é capaz de traducilas correctamente ao galego ou ó castelán.</text:span></text:span></text:p>
      <text:p text:style-name="P75"><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SINTAXE</text:p>
      <text:p text:style-name="P54"><text:tab/>CONTIDOS:</text:p>
      <text:list xml:id="list212925092640048" text:style-name="WW8Num29">
        <text:list-item>
          <text:p text:style-name="P209">Tipos de oracións e construcións sintácticas.</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60">-Recoñecer e clasificar as oracións e as construcións sintácticas latinas.</text:p>
      <text:p text:style-name="P120">Estándares de aprendizaxe: Recoñece, distingue e clasifica os tipos de oracións e as construcións sintácticas latinas, e relaciónaas con construcións análogas existentes noutras linguas que coñeza.</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list xml:id="list190441875429873" text:continue-numbering="true" text:style-name="WW8Num29">
        <text:list-item>
          <text:p text:style-name="P212"><text:span text:style-name="Fuente_20_de_20_párrafo_20_predeter."><text:span text:style-name="T22"><text:tab/></text:span></text:span><text:span text:style-name="Fuente_20_de_20_párrafo_20_predeter."><text:span text:style-name="T28">Tipos de oracións e construcións sintácticas.</text:span></text:span></text:p>
        </text:list-item>
      </text:list>
      <text:p text:style-name="P63"><text:span text:style-name="Fuente_20_de_20_párrafo_20_predeter."><text:span text:style-name="T26">Obxectivos</text:span></text:span><text:span text:style-name="Fuente_20_de_20_párrafo_20_predeter."><text:span text:style-name="T22">: e, p</text:span></text:span></text:p>
      <text:p text:style-name="P61"><text:soft-page-break/>Criterios de avaliación:</text:p>
      <text:p text:style-name="P60">-Relacionar e aplicar coñecementos sobre elementos e construcións sintácticas en interpretación e tradución de textos latinos.</text:p>
      <text:p text:style-name="P120">Estándares de aprendizaxe: Identifica na análise de frases e textos de dificultade graduada elementos sintácticos propios da lingua latina, e relaciónaos para traducilos cos seus equivalentes en galego e castelá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list xml:id="list190442368414746" text:continue-numbering="true" text:style-name="WW8Num29">
        <text:list-item>
          <text:p text:style-name="P209">Oración composta: coordinación e subordinación.</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7">-Definir, comprender e recoñecer os diferentes tipos de oracións compostas coordinadas e subordinadas.</text:p>
      <text:p text:style-name="P120">Estándares de aprendizaxe: Define e comprende os conceptos de oración composta, coordinación e subordinación, sinala exemplos nos textos e recoñece os tipos de oracións compostas, tanto coordinadas como subordinadas, así como os nexos que as caracterizan.</text:p>
      <text:p text:style-name="P68"><text:span text:style-name="Fuente_20_de_20_párrafo_20_predeter."><text:span text:style-name="T26">Competencias clave:</text:span></text:span><text:span text:style-name="Fuente_20_de_20_párrafo_20_predeter."><text:span text:style-name="T22"> CCL, CAA</text:span></text:span></text:p>
      <text:p text:style-name="P68"><text:span text:style-name="Fuente_20_de_20_párrafo_20_predeter."><text:span text:style-name="T26">Grao mínimo de consecución: </text:span></text:span><text:span text:style-name="Fuente_20_de_20_párrafo_20_predeter."><text:span text:style-name="T22">Coñece e sabe aplicar as regras de concordancia latina.</text:span></text:span></text:p>
      <text:list xml:id="list190442724865382" text:continue-numbering="true" text:style-name="WW8Num29">
        <text:list-item>
          <text:p text:style-name="P209">Construcións de infinitivo, participio, xerundio, xerundivo e supino.</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88">-Coñecer as funcións das formas non persoais do verbo, infinitivo, participio, xerundio, xerundivo e supino.</text:p>
      <text:p text:style-name="P120">Estándares de aprendizaxe: Identifica formas non persoais do verbo en frases e textos, tradúceas correctamente e explica as súas funcións.</text:p>
      <text:p text:style-name="P65"><text:span text:style-name="Fuente_20_de_20_párrafo_20_predeter."><text:span text:style-name="T26">Competencias clave</text:span></text:span><text:span text:style-name="Fuente_20_de_20_párrafo_20_predeter."><text:span text:style-name="T22">: CAA, CCL</text:span></text:span></text:p>
      <text:p text:style-name="P68"><text:span text:style-name="Fuente_20_de_20_párrafo_20_predeter."><text:span text:style-name="T26">Grao mínimo de consecución</text:span></text:span><text:span text:style-name="Fuente_20_de_20_párrafo_20_predeter."><text:span text:style-name="T22">: Realiza a análise sintáctica completa dun texto latino, recoñecendo e identificando os tipos de oracións e os seus nexos e as construcións latinas e relaciónaos para traducilos cos seus equivalentes en galego e en castelá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4: LITERATURA LATINA</text:p>
      <text:p text:style-name="P54"><text:tab/>CONTIDOS:</text:p>
      <text:list xml:id="list190442634953391" text:continue-numbering="true" text:style-name="WW8Num29">
        <text:list-item>
          <text:p text:style-name="P191">Xéneros literarios latinos: lírica e oratoria.</text:p>
        </text:list-item>
      </text:list>
      <text:p text:style-name="P96"><text:span text:style-name="Fuente_20_de_20_párrafo_20_predeter."><text:span text:style-name="T18">Obxectivos</text:span></text:span><text:span text:style-name="Fuente_20_de_20_párrafo_20_predeter."><text:span text:style-name="T13">: n, i, g, d, h,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as características dos xéneros literarios latinos, os seus autores, as obras máis representativas e as súas influencias na literatura posterior.</text:p>
      <text:p text:style-name="P94">Estándares de aprendizaxe: Describe as características esenciais dos xéneros literarios latinos, e identifica e sinala a súa presenza en textos propostos.</text:p>
      <text:p text:style-name="P124">-Coñecer os fitos esencias da literatura latina como base literaria da literatura e da cultura europea e occidental.</text:p>
      <text:p text:style-name="P94">Estándares de aprendizaxe: Realiza eixes cronolóxicos e sitúa neles autores, obras e outros aspectos relacionados coa literatura latina.</text:p>
      <text:p text:style-name="P94">Nomea autores representativos da literatura latina, encádraos no seu contexto, cultural, e cita e explica a súas obras máis coñecidas.</text:p>
      <text:p text:style-name="P124">-Analizar, interpretar e situar no tempo texto mediante lectura comprensiva, distinguindo xénero, época, características e estrutura, se a extensión da pasaxe o permite.</text:p>
      <text:p text:style-name="P94">Estándares de aprendizaxe: Realiza comentarios de textos latinos e sitúaos no tempo, explicando a súa estrutura, se a extensión da pasaxe o permite, e as súas características esenciais, e identifica o xénero ao que pertencen.</text:p>
      <text:p text:style-name="P16"><text:tab/>-Establecer relacións e paralelismos entre a literatura clásica e a posterior.</text:p>
      <text:p text:style-name="P94">Estándares de aprendizaxe: Analiza o diferente uso que se fixo dos textos latinos, explorando o mantemento dos xéneros e os temas da literatura latina mediante exemplos da literatura contemporánea.</text:p>
      <text:p text:style-name="P94">Recoñece a través de motivos, temas ou personaxes a influencia da tradición grecolatina en textos de autores/as contemporáneos/as, e sérvese deles para comprender e explicar o mantemento dos xéneros e dos temas proce<text:soft-page-break/>dentes da cultura grecolatina, describindo os seus aspectos esenciais e os tratamentos que reciben.</text:p>
      <text:p text:style-name="P34"><text:span text:style-name="Fuente_20_de_20_párrafo_20_predeter."><text:span text:style-name="T18">Competencias clave</text:span></text:span><text:span text:style-name="Fuente_20_de_20_párrafo_20_predeter."><text:span text:style-name="T13">: CCEC, CCEC, CSC, CCL, CAA, CD, CMCCT</text:span></text:span></text:p>
      <text:p text:style-name="P34"><text:span text:style-name="Fuente_20_de_20_párrafo_20_predeter."><text:span text:style-name="T18">Grao de consecución</text:span></text:span><text:span text:style-name="Fuente_20_de_20_párrafo_20_predeter."><text:span text:style-name="T13">: Describe as características esenciais da lírica e oratoria latinas, coñece os autores máis representativos, sitúaos cronoloxicamente e no seu contexto cultural, cita e explica as súas obras máis coñecidas (fontes, influencias, estrutura, contido, estilo); realiza comentarios de textos latinos, <text:s text:c="2"/>situándoos no tempo, explicando a súa estrutura e características esenciais e identificando o xénero ao que pertencen; coñece a influencia e permanencia dos xéneros e os temas da literatura latina na literatura posterior.</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TEXTOS</text:p>
      <text:p text:style-name="P63"><text:span text:style-name="Fuente_20_de_20_párrafo_20_predeter."><text:span text:style-name="T28">CONTIDOS</text:span></text:span><text:span text:style-name="Fuente_20_de_20_párrafo_20_predeter."><text:span text:style-name="T22">:</text:span></text:span></text:p>
      <text:list xml:id="list190443445159249" text:continue-numbering="true" text:style-name="WW8Num29">
        <text:list-item>
          <text:p text:style-name="P209">Tradución e interpretación de textos latinos.</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 d</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Realizar a tradución e interpretación de textos latinos orixinais.</text:span></text:span></text:p>
      <text:p text:style-name="P117">Estándares de aprendizaxe: Utiliza adecuadamente a análise morfolóxica e sintáctica de textos latinos <text:s/>para efectuar correctamente a súa tradución.</text:p>
      <text:p text:style-name="P124">-Utilizar o dicionario, analizar e valorar correctamente a información gramatical que proporciona e procurar o termo máis acaído na lingua propia para a tradución do texto.</text:p>
      <text:p text:style-name="P117">Estándares de aprendizaxe: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 CD</text:span></text:span></text:p>
      <text:p text:style-name="P34"><text:span text:style-name="Fuente_20_de_20_párrafo_20_predeter."><text:span text:style-name="T18">Grao de consecución</text:span></text:span><text:span text:style-name="Fuente_20_de_20_párrafo_20_predeter."><text:span text:style-name="T13">: Traduce correctamente coa axuda do dicionario os textos propostos.</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332342898" text:continue-numbering="true" text:style-name="WW8Num29">
        <text:list-item>
          <text:p text:style-name="P191">Comentario e análise histórica, lingüística e literaria de textos latinos orixinai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text:p>
      <text:p text:style-name="P35">-Realizar comentarios lingüísticos, históricos e literarios de textos de autores latinos.</text:p>
      <text:p text:style-name="P117">Estándares de aprendizaxe: Aplica os coñecementos adquiridos para realizar comentarios lingüísticos, históricos e literarios de textos.</text:p>
      <text:p text:style-name="P40"><text:span text:style-name="Fuente_20_de_20_párrafo_20_predeter."><text:span text:style-name="T18">Competencias clave</text:span></text:span><text:span text:style-name="Fuente_20_de_20_párrafo_20_predeter."><text:span text:style-name="T13">: CCL, CAA, CSC, CCEC</text:span></text:span></text:p>
      <text:p text:style-name="P34"><text:span text:style-name="Fuente_20_de_20_párrafo_20_predeter."><text:span text:style-name="T18">Grao de consecución</text:span></text:span><text:span text:style-name="Fuente_20_de_20_párrafo_20_predeter."><text:span text:style-name="T13">: Aplica os coñecementos lingüísticos, históricos e literarios para comentar textos latinos.</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306540838" text:continue-numbering="true" text:style-name="WW8Num29">
        <text:list-item>
          <text:p text:style-name="P191">Coñecemento do contexto social, cultural e histórico dos textos traducidos.</text:p>
        </text:list-item>
      </text:list>
      <text:p text:style-name="P63"><text:span text:style-name="Fuente_20_de_20_párrafo_20_predeter."><text:span text:style-name="T26">Obxectivos:</text:span></text:span><text:span text:style-name="Fuente_20_de_20_párrafo_20_predeter."><text:span text:style-name="T22"> a</text:span></text:span></text:p>
      <text:p text:style-name="P61">Criterios de avaliación:</text:p>
      <text:p text:style-name="P35">-Coñecer o contexto social, cultural e histórico dos textos traducidos.</text:p>
      <text:p text:style-name="P117">Estándares de aprendizaxe: Identifica o contexto social, cultural e histórico dos textos propostos partindo de referencias tomadas dos propios textos e asociándoas con coñecementos adquiridos previamente.</text:p>
      <text:p text:style-name="P16"><text:tab/>-Identificar as características formais dos textos.</text:p>
      <text:p text:style-name="P117">Estándares de aprendizaxe: Recoñece e explica a partir de elementos formais o xénero e o propósito do texto.</text:p>
      <text:p text:style-name="P40"><text:span text:style-name="Fuente_20_de_20_párrafo_20_predeter."><text:span text:style-name="T18">Competencias clave</text:span></text:span><text:span text:style-name="Fuente_20_de_20_párrafo_20_predeter."><text:span text:style-name="T13">: CCL, CCEC, CSC</text:span></text:span></text:p>
      <text:p text:style-name="P34"><text:span text:style-name="Fuente_20_de_20_párrafo_20_predeter."><text:span text:style-name="T18">Grao de consecución</text:span></text:span><text:span text:style-name="Fuente_20_de_20_párrafo_20_predeter."><text:span text:style-name="T13">: Inclúe comentario dos textos propostos referencias ao contexto social, cultural e histórico e ás características do xénero literario ao que pertence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LÉXICO</text:p>
      <text:p text:style-name="P21"><text:tab/>CONTIDOS:</text:p>
      <text:list xml:id="list190443205460620" text:continue-numbering="true" text:style-name="WW8Num29">
        <text:list-item>
          <text:p text:style-name="P191">Ampliación de vocabulario básico latino: léxico literario, científico e filosófico</text:p>
        </text:list-item>
      </text:list>
      <text:p text:style-name="P96"><text:span text:style-name="Fuente_20_de_20_párrafo_20_predeter."><text:span text:style-name="T18">Obxectivos</text:span></text:span><text:span text:style-name="Fuente_20_de_20_párrafo_20_predeter."><text:span text:style-name="T13">: e, p</text:span></text:span></text:p>
      <text:p text:style-name="P96"><text:soft-page-break/><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termos latinos pertencentes ao vocabulario especializado: léxico literario, científico e filosófico</text:p>
      <text:p text:style-name="P117">Estándares de aprendizaxe: Identifica e explica termos do léxico literario, científico e filosófico, e tradúceo correctamente ao galego e ao castelá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D</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literario, científico e filosófico.</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751739189" text:continue-numbering="true" text:style-name="WW8Num29">
        <text:list-item>
          <text:p text:style-name="P191">Etimoloxía e orixe das palabras da propia lingua.</text:p>
        </text:list-item>
      </text:list>
      <text:p text:style-name="P96"><text:span text:style-name="Fuente_20_de_20_párrafo_20_predeter."><text:span text:style-name="T18">Obxectivos</text:span></text:span><text:span text:style-name="Fuente_20_de_20_párrafo_20_predeter."><text:span text:style-name="T13">: d, p, g</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Recoñecer os elementos léxicos latinos que permanecen nas linguas dos/das estudantes.</text:p>
      <text:p text:style-name="P117">Estándares de aprendizaxe: Deduce o significado de palabras e expresións latinas non estudadas a partir do contexto, ou de palabras ou expresións da súa lingua ou doutras linguas que coñeza.</text:p>
      <text:p text:style-name="P117">Identifica a etimoloxía e coñece o significado de palabras de léxico común e especializado do galego e do castelán, así como dos topónimos estudados nas clase.</text:p>
      <text:p text:style-name="P40"><text:span text:style-name="Fuente_20_de_20_párrafo_20_predeter."><text:span text:style-name="T18">Competencias clave</text:span></text:span><text:span text:style-name="Fuente_20_de_20_párrafo_20_predeter."><text:span text:style-name="T13">: CCL, CD</text:span></text:span></text:p>
      <text:p text:style-name="P34"><text:span text:style-name="Fuente_20_de_20_párrafo_20_predeter."><text:span text:style-name="T18">Grao de consecución</text:span></text:span><text:span text:style-name="Fuente_20_de_20_párrafo_20_predeter."><text:span text:style-name="T13">: Identifica o significa a etimoloxía e o significado de palabras de léxico común e especializado das linguas que coñece e dos topónimos estudados na clase.</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643987588" text:continue-numbering="true" text:style-name="WW8Num29">
        <text:list-item>
          <text:p text:style-name="P191">Locucións e expresións latinas incorporadas á lingua coloquial e á literaria.</text:p>
        </text:list-item>
      </text:list>
      <text:p text:style-name="P96"><text:span text:style-name="Fuente_20_de_20_párrafo_20_predeter."><text:span text:style-name="T18">Obxectivos</text:span></text:span><text:span text:style-name="Fuente_20_de_20_párrafo_20_predeter."><text:span text:style-name="T13">: h</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23">-Coñecer o significado das principais locucións latinas de uso actual e saber empregalas nun contexto axeitado.</text:p>
      <text:p text:style-name="P117">Estándares de aprendizaxe: Comprende, explica e emprega na lingua propia e no contexto axeitado locucións e expresións latinas que se mantiveron na linguaxe literaria, xurídica, filosófica, técnica, relixiosa, médica e científica.</text:p>
      <text:p text:style-name="P40"><text:span text:style-name="Fuente_20_de_20_párrafo_20_predeter."><text:span text:style-name="T18">Competencias clave</text:span></text:span><text:span text:style-name="Fuente_20_de_20_párrafo_20_predeter."><text:span text:style-name="T13">: CMCCT, CSC, CD, CCEC, CCL</text:span></text:span></text:p>
      <text:p text:style-name="P34"><text:span text:style-name="Fuente_20_de_20_párrafo_20_predeter."><text:span text:style-name="T18">Grao de consecución</text:span></text:span><text:span text:style-name="Fuente_20_de_20_párrafo_20_predeter."><text:span text:style-name="T13">: Coñece, explica o significado e sabe usar nun contexto apropiado locucións e expresións latinas que perduran nas linguas de uso do alumno/-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919721865" text:continue-numbering="true" text:style-name="WW8Num29">
        <text:list-item>
          <text:p text:style-name="P191">Composición e derivación culta: lexemas, prefixos e sufixos de orixe latina e grega.</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4"><text:span text:style-name="Fuente_20_de_20_párrafo_20_predeter."><text:span text:style-name="T13">-</text:span></text:span><text:span text:style-name="Fuente_20_de_20_párrafo_20_predeter."><text:span text:style-name="T19"> </text:span></text:span><text:span text:style-name="Fuente_20_de_20_párrafo_20_predeter."><text:span text:style-name="T13">Recoñecer a presenza de latinismos e helenismos na linguaxe científica e na fala culta, e deducir o seu significado a partir dos correspondentes termos latinos e gregos.</text:span></text:span></text:p>
      <text:p text:style-name="P117">Estándares de aprendizaxe: Recoñece e explica o significado dos helenismos e dos latinismos máis frecuentes utilizados no léxico das linguas faladas en España, e explica o seu significado a partir do termo de orixe.</text:p>
      <text:p text:style-name="P40"><text:span text:style-name="Fuente_20_de_20_párrafo_20_predeter."><text:span text:style-name="T18">Competencias clave:</text:span></text:span><text:span text:style-name="Fuente_20_de_20_párrafo_20_predeter."><text:span text:style-name="T13"> CCL, CCEC</text:span></text:span></text:p>
      <text:p text:style-name="P34"><text:span text:style-name="Fuente_20_de_20_párrafo_20_predeter."><text:span text:style-name="T18">Grao de consecución: </text:span></text:span><text:span text:style-name="Fuente_20_de_20_párrafo_20_predeter."><text:span text:style-name="T13">Coñece o significado dos principais helenismos e latinismos utilizados en galego ou en castelán. Recoñece os principais prefixos e sufixos de orixe latina, coñece o seu significado e é capaz de explicar que significado lle aportan ás palabras castelás ou galegas en que aparece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3"/>
      <text:p text:style-name="P53">TERCEIRO TRIMESTRE</text:p>
      <text:p text:style-name="P54">BLOQUE 1: O LATÍN, ORIXE DAS LINGUAS ROMANCES.</text:p>
      <text:p text:style-name="P59">CONTIDOS:</text:p>
      <text:list xml:id="list212926602360539" text:style-name="WW8Num5">
        <text:list-item>
          <text:p text:style-name="P208">Evolución morfolóxica e semántica do latín ao galego e ao castelán.</text:p>
        </text:list-item>
      </text:list>
      <text:p text:style-name="P65"><text:span text:style-name="Fuente_20_de_20_párrafo_20_predeter."><text:span text:style-name="T26">Obxectivos</text:span></text:span><text:span text:style-name="Fuente_20_de_20_párrafo_20_predeter."><text:span text:style-name="T22">: b, g, p</text:span></text:span></text:p>
      <text:p text:style-name="P65"><text:span text:style-name="Fuente_20_de_20_párrafo_20_predeter."><text:span text:style-name="T26">Criterios de avaliación</text:span></text:span><text:span text:style-name="Fuente_20_de_20_párrafo_20_predeter."><text:span text:style-name="T22">:</text:span></text:span></text:p>
      <text:p text:style-name="P79"><text:soft-page-break/>-Coñecer e aplicar as regras da evolución fonética e recoñecer os procesos de evolución semántica do latín ao galego e ao castelán, partindo dos étimos latinos.</text:p>
      <text:p text:style-name="P85">Estándares de aprendizaxe: Realiza evolucións de termos latinos ao galego e ao castelán, aplicando as regras fonéticas de evolución e recoñece palabras da súa lingua que sufriron procesos de evolución semántica, valorando a relación co significado orixinal do étimo latino.</text:p>
      <text:p text:style-name="P85">Explica o proceso de evolución de termos latinos ás linguas romances, sinalando cambios fonéticos comúns a distintas linguas dunha mesma familia e ilústrao con exemplos.</text:p>
      <text:p text:style-name="P65"><text:span text:style-name="Fuente_20_de_20_párrafo_20_predeter."><text:span text:style-name="T26">Competencias clave</text:span></text:span><text:span text:style-name="Fuente_20_de_20_párrafo_20_predeter."><text:span text:style-name="T22">: CCL. <text:s/>CMCCT, CCL. CCEC. CD, CAA</text:span></text:span></text:p>
      <text:p text:style-name="P87"><text:span text:style-name="Fuente_20_de_20_párrafo_20_predeter."><text:span text:style-name="T26">Grao mínimo de consecución</text:span></text:span><text:span text:style-name="Fuente_20_de_20_párrafo_20_predeter."><text:span text:style-name="T22">: A partir dun étimo latino proposto explica as regras da evolución fonética que interveñen para producir o resultado no galego e no castelán e recoñece as palabras que sufriron procesos de evolución semántic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54">BLOQUE 3: SINTAXE</text:p>
      <text:p text:style-name="P54"><text:tab/>CONTIDOS:</text:p>
      <text:list xml:id="list212926483586678" text:style-name="WW8Num29">
        <text:list-item>
          <text:p text:style-name="P212"><text:span text:style-name="Fuente_20_de_20_párrafo_20_predeter."><text:span text:style-name="T28">Tipos de oracións e construcións sintácticas.</text:span></text:span></text:p>
        </text:list-item>
      </text:list>
      <text:p text:style-name="P63"><text:span text:style-name="Fuente_20_de_20_párrafo_20_predeter."><text:span text:style-name="T26">Obxectivos</text:span></text:span><text:span text:style-name="Fuente_20_de_20_párrafo_20_predeter."><text:span text:style-name="T22">: e, p</text:span></text:span></text:p>
      <text:p text:style-name="P61">Criterios de avaliación:</text:p>
      <text:p text:style-name="P60">-Relacionar e aplicar coñecementos sobre elementos e construcións sintácticas en interpretación e tradución de textos latinos.</text:p>
      <text:p text:style-name="P120">Estándares de aprendizaxe: Identifica na análise de frases e textos de dificultade graduada elementos sintácticos propios da lingua latina, e relaciónaos para traducilos cos seus equivalentes en galego e castelán.</text:p>
      <text:p text:style-name="P56"><text:span text:style-name="Fuente_20_de_20_párrafo_20_predeter."><text:span text:style-name="T22"><text:tab/></text:span></text:span><text:span text:style-name="Fuente_20_de_20_párrafo_20_predeter."><text:span text:style-name="T26">Competencias clave</text:span></text:span><text:span text:style-name="Fuente_20_de_20_párrafo_20_predeter."><text:span text:style-name="T22">: CAA, CCL</text:span></text:span></text:p>
      <text:list xml:id="list190443568057465" text:continue-numbering="true" text:style-name="WW8Num29">
        <text:list-item>
          <text:p text:style-name="P209">Oración composta: coordinación e subordinación.</text:p>
        </text:list-item>
      </text:list>
      <text:p text:style-name="P63"><text:span text:style-name="Fuente_20_de_20_párrafo_20_predeter."><text:span text:style-name="T26">Obxectivos</text:span></text:span><text:span text:style-name="Fuente_20_de_20_párrafo_20_predeter."><text:span text:style-name="T22">: d</text:span></text:span></text:p>
      <text:p text:style-name="P63"><text:span text:style-name="Fuente_20_de_20_párrafo_20_predeter."><text:span text:style-name="T26">Criterios de avaliación</text:span></text:span><text:span text:style-name="Fuente_20_de_20_párrafo_20_predeter."><text:span text:style-name="T22">:</text:span></text:span></text:p>
      <text:p text:style-name="P67">-Definir, comprender e recoñecer os diferentes tipos de oracións compostas coordinadas e subordinadas.</text:p>
      <text:p text:style-name="P120">Estándares de aprendizaxe: Define e comprende os conceptos de oración composta, coordinación e subordinación, sinala exemplos nos textos e recoñece os tipos de oracións compostas, tanto coordinadas como subordinadas, así como os nexos que as caracterizan.</text:p>
      <text:p text:style-name="P68"><text:span text:style-name="Fuente_20_de_20_párrafo_20_predeter."><text:span text:style-name="T26">Competencias clave:</text:span></text:span><text:span text:style-name="Fuente_20_de_20_párrafo_20_predeter."><text:span text:style-name="T22"> CCL, CAA</text:span></text:span></text:p>
      <text:p text:style-name="P68"><text:span text:style-name="Fuente_20_de_20_párrafo_20_predeter."><text:span text:style-name="T26">Grao mínimo de consecución: </text:span></text:span><text:span text:style-name="Fuente_20_de_20_párrafo_20_predeter."><text:span text:style-name="T22">Coñece e sabe aplicar as regras de concordancia latin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320402463" text:continue-numbering="true" text:style-name="WW8Num29">
        <text:list-item>
          <text:p text:style-name="P209">Construcións de infinitivo, participio, xerundio, xerundivo e supino.</text:p>
        </text:list-item>
      </text:list>
      <text:p text:style-name="P63"><text:span text:style-name="Fuente_20_de_20_párrafo_20_predeter."><text:span text:style-name="T26">Obxectivos</text:span></text:span><text:span text:style-name="Fuente_20_de_20_párrafo_20_predeter."><text:span text:style-name="T22">: e</text:span></text:span></text:p>
      <text:p text:style-name="P61">Criterios de avaliación:</text:p>
      <text:p text:style-name="P88">-Coñecer as funcións das formas non persoais do verbo, infinitivo, participio, xerundio, xerundivo e supino.</text:p>
      <text:p text:style-name="P120">Estándares de aprendizaxe: Identifica formas non persoais do verbo en frases e textos, tradúceas correctamente e explica as súas funcións.</text:p>
      <text:p text:style-name="P65"><text:span text:style-name="Fuente_20_de_20_párrafo_20_predeter."><text:span text:style-name="T26">Competencias clave</text:span></text:span><text:span text:style-name="Fuente_20_de_20_párrafo_20_predeter."><text:span text:style-name="T22">: CAA, CCL</text:span></text:span></text:p>
      <text:p text:style-name="P68"><text:span text:style-name="Fuente_20_de_20_párrafo_20_predeter."><text:span text:style-name="T26">Grao mínimo de consecución</text:span></text:span><text:span text:style-name="Fuente_20_de_20_párrafo_20_predeter."><text:span text:style-name="T22">: Realiza a análise sintáctica completa dun texto latino, recoñecendo e identificando os tipos de oracións e os seus nexos e as construcións latinas e relaciónaos para traducilos cos seus equivalentes en galego e en castelá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4: LITERATURA LATINA</text:p>
      <text:p text:style-name="P54"><text:tab/>CONTIDOS:</text:p>
      <text:list xml:id="list190441713907320" text:continue-numbering="true" text:style-name="WW8Num29">
        <text:list-item>
          <text:p text:style-name="P191">Xéneros literarios latinos: comedia e fábula.</text:p>
        </text:list-item>
      </text:list>
      <text:p text:style-name="P96"><text:span text:style-name="Fuente_20_de_20_párrafo_20_predeter."><text:span text:style-name="T18">Obxectivos</text:span></text:span><text:span text:style-name="Fuente_20_de_20_párrafo_20_predeter."><text:span text:style-name="T13">: n, i, g, d, h,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as características dos xéneros literarios latinos, os seus autores, as obras máis representativas e as súas influencias na literatura posterior.</text:p>
      <text:p text:style-name="P94">Estándares de aprendizaxe: Describe as características esenciais dos xéneros literarios latinos, e identifica e sinala a súa presenza en textos propostos.</text:p>
      <text:p text:style-name="P124"><text:soft-page-break/>-Coñecer os fitos esencias da literatura latina como base literaria da literatura e da cultura europea e occidental.</text:p>
      <text:p text:style-name="P94">Estándares de aprendizaxe: Realiza eixes cronolóxicos e sitúa neles autores, obras e outros aspectos relacionados coa literatura latina.</text:p>
      <text:p text:style-name="P94">Nomea autores representativos da literatura latina, encádraos no seu contexto, cultural, e cita e explica a súas obras máis coñecidas.</text:p>
      <text:p text:style-name="P124">-Analizar, interpretar e situar no tempo texto mediante lectura comprensiva, distinguindo xénero, época, características e estrutura, se a extensión da pasaxe o permite.</text:p>
      <text:p text:style-name="P94">Estándares de aprendizaxe: Realiza comentarios de textos latinos e sitúaos no tempo, explicando a súa estrutura, se a extensión da pasaxe o permite, e as súas características esenciais, e identifica o xénero ao que pertencen.</text:p>
      <text:p text:style-name="P16"><text:tab/>-Establecer relacións e paralelismos entre a literatura clásica e a posterior.</text:p>
      <text:p text:style-name="P94">Estándares de aprendizaxe: Analiza o diferente uso que se fixo dos textos latinos, explorando o mantemento dos xéneros e os temas da literatura latina mediante exemplos da literatura contemporánea.</text:p>
      <text:p text:style-name="P94">Recoñece a través de motivos, temas ou personaxes a influencia da tradición grecolatina en textos de autores/as contemporáneos/as, e sérvese deles para comprender e explicar o mantemento dos xéneros e dos temas procedentes da cultura grecolatina, describindo os seus aspectos esenciais e os tratamentos que reciben.</text:p>
      <text:p text:style-name="P34"><text:span text:style-name="Fuente_20_de_20_párrafo_20_predeter."><text:span text:style-name="T18">Competencias clave</text:span></text:span><text:span text:style-name="Fuente_20_de_20_párrafo_20_predeter."><text:span text:style-name="T13">: CCEC, CCEC, CSC, CCL, CAA, CD, CMCCT</text:span></text:span></text:p>
      <text:p text:style-name="P34"><text:span text:style-name="Fuente_20_de_20_párrafo_20_predeter."><text:span text:style-name="T18">Grao de consecución</text:span></text:span><text:span text:style-name="Fuente_20_de_20_párrafo_20_predeter."><text:span text:style-name="T13">: Describe as características esenciais da comedia e fábula latinas, coñece os autores máis representativos, sitúaos cronoloxicamente e no seu contexto cultural, cita e explica as súas obras máis coñecidas (fontes, influencias, estrutura, contido, estilo); realiza comentarios de textos latinos, <text:s text:c="2"/>situándoos no tempo, explicando a súa estrutura e características esenciais e identificando o xénero ao que pertencen; coñece a influencia e permanencia dos xéneros e os temas da literatura latina na literatura posterior.</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5: TEXTOS</text:p>
      <text:p text:style-name="P63"><text:span text:style-name="Fuente_20_de_20_párrafo_20_predeter."><text:span text:style-name="T28">CONTIDOS</text:span></text:span><text:span text:style-name="Fuente_20_de_20_párrafo_20_predeter."><text:span text:style-name="T22">:</text:span></text:span></text:p>
      <text:list xml:id="list190441847868828" text:continue-numbering="true" text:style-name="WW8Num29">
        <text:list-item>
          <text:p text:style-name="P209">Tradución e interpretación de textos latinos.</text:p>
        </text:list-item>
      </text:list>
      <text:p text:style-name="P56"><text:span text:style-name="Fuente_20_de_20_párrafo_20_predeter."><text:span text:style-name="T28"><text:tab/></text:span></text:span><text:span text:style-name="Fuente_20_de_20_párrafo_20_predeter."><text:span text:style-name="T26">Obxectivos:</text:span></text:span><text:span text:style-name="Fuente_20_de_20_párrafo_20_predeter."><text:span text:style-name="T22"> e, d</text:span></text:span></text:p>
      <text:p text:style-name="P56"><text:span text:style-name="Fuente_20_de_20_párrafo_20_predeter."><text:span text:style-name="T22"><text:tab/></text:span></text:span><text:span text:style-name="Fuente_20_de_20_párrafo_20_predeter."><text:span text:style-name="T26">Criterios de avaliación:</text:span></text:span></text:p>
      <text:p text:style-name="P34"><text:span text:style-name="Fuente_20_de_20_párrafo_20_predeter."><text:span text:style-name="T22">-</text:span></text:span><text:span text:style-name="Fuente_20_de_20_párrafo_20_predeter."><text:span text:style-name="T13">Realizar a tradución e interpretación de textos latinos orixinais.</text:span></text:span></text:p>
      <text:p text:style-name="P117">Estándares de aprendizaxe: Utiliza adecuadamente a análise morfolóxica e sintáctica de textos latinos <text:s/>para efectuar correctamente a súa tradución.</text:p>
      <text:p text:style-name="P124">-Utilizar o dicionario, analizar e valorar correctamente a información gramatical que proporciona e procurar o termo máis acaído na lingua propia para a tradución do texto.</text:p>
      <text:p text:style-name="P117">Estándares de aprendizaxe: Utiliza con seguridade e autonomía o dicionario, analizando e valorando correctamente a información gramatical que proporciona, e identifica en cada caso o termo máis acaído na lingua propia, en función do contexto e do estilo empregado polo autor, para unha correcta tradución do texto.</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CL, CAA, CD</text:span></text:span></text:p>
      <text:p text:style-name="P34"><text:span text:style-name="Fuente_20_de_20_párrafo_20_predeter."><text:span text:style-name="T18">Grao de consecución</text:span></text:span><text:span text:style-name="Fuente_20_de_20_párrafo_20_predeter."><text:span text:style-name="T13">: Traduce correctamente coa axuda do dicionario os textos propostos.</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997317140" text:continue-numbering="true" text:style-name="WW8Num29">
        <text:list-item>
          <text:p text:style-name="P191">Comentario e análise histórica, lingüística e literaria de textos latinos orixinais.</text:p>
        </text:list-item>
      </text:list>
      <text:p text:style-name="P63"><text:span text:style-name="Fuente_20_de_20_párrafo_20_predeter."><text:span text:style-name="T26">Obxectivos:</text:span></text:span><text:span text:style-name="Fuente_20_de_20_párrafo_20_predeter."><text:span text:style-name="T22"> b</text:span></text:span></text:p>
      <text:p text:style-name="P61">Criterios de avaliación:</text:p>
      <text:p text:style-name="P35">-Realizar comentarios lingüísticos, históricos e literarios de textos de autores latinos.</text:p>
      <text:p text:style-name="P117">Estándares de aprendizaxe: Aplica os coñecementos adquiridos para realizar comentarios lingüísticos, históricos e literarios de textos.</text:p>
      <text:p text:style-name="P40"><text:span text:style-name="Fuente_20_de_20_párrafo_20_predeter."><text:span text:style-name="T18">Competencias clave</text:span></text:span><text:span text:style-name="Fuente_20_de_20_párrafo_20_predeter."><text:span text:style-name="T13">: CCL, CAA, CSC, CCEC</text:span></text:span></text:p>
      <text:p text:style-name="P34"><text:span text:style-name="Fuente_20_de_20_párrafo_20_predeter."><text:span text:style-name="T18">Grao de consecución</text:span></text:span><text:span text:style-name="Fuente_20_de_20_párrafo_20_predeter."><text:span text:style-name="T13">: Aplica os coñecementos lingüísticos, históricos e literarios para comentar textos latinos.</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2632304204" text:continue-numbering="true" text:style-name="WW8Num29">
        <text:list-item>
          <text:p text:style-name="P191"><text:soft-page-break/>Coñecemento do contexto social, cultural e histórico dos textos traducidos.</text:p>
        </text:list-item>
      </text:list>
      <text:p text:style-name="P63"><text:span text:style-name="Fuente_20_de_20_párrafo_20_predeter."><text:span text:style-name="T26">Obxectivos:</text:span></text:span><text:span text:style-name="Fuente_20_de_20_párrafo_20_predeter."><text:span text:style-name="T22"> a</text:span></text:span></text:p>
      <text:p text:style-name="P61">Criterios de avaliación:</text:p>
      <text:p text:style-name="P35">-Coñecer o contexto social, cultural e histórico dos textos traducidos.</text:p>
      <text:p text:style-name="P117">Estándares de aprendizaxe: Identifica o contexto social, cultural e histórico dos textos propostos partindo de referencias tomadas dos propios textos e asociándoas con coñecementos adquiridos previamente.</text:p>
      <text:p text:style-name="P16"><text:tab/>-Identificar as características formais dos textos.</text:p>
      <text:p text:style-name="P117">Estándares de aprendizaxe: Recoñece e explica a partir de elementos formais o xénero e o propósito do texto.</text:p>
      <text:p text:style-name="P40"><text:span text:style-name="Fuente_20_de_20_párrafo_20_predeter."><text:span text:style-name="T18">Competencias clave</text:span></text:span><text:span text:style-name="Fuente_20_de_20_párrafo_20_predeter."><text:span text:style-name="T13">: CCL, CCEC, CSC</text:span></text:span></text:p>
      <text:p text:style-name="P34"><text:span text:style-name="Fuente_20_de_20_párrafo_20_predeter."><text:span text:style-name="T18">Grao de consecución</text:span></text:span><text:span text:style-name="Fuente_20_de_20_párrafo_20_predeter."><text:span text:style-name="T13">: Inclúe comentario dos textos propostos referencias ao contexto social, cultural e histórico e ás características do xénero literario ao que pertence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p text:style-name="P21">BLOQUE 6: LÉXICO</text:p>
      <text:p text:style-name="P21"><text:tab/>CONTIDOS:</text:p>
      <text:list xml:id="list190443609409136" text:continue-numbering="true" text:style-name="WW8Num29">
        <text:list-item>
          <text:p text:style-name="P191">Ampliación de vocabulario básico latino: léxico literario, científico e filosófico</text:p>
        </text:list-item>
      </text:list>
      <text:p text:style-name="P96"><text:span text:style-name="Fuente_20_de_20_párrafo_20_predeter."><text:span text:style-name="T18">Obxectivos</text:span></text:span><text:span text:style-name="Fuente_20_de_20_párrafo_20_predeter."><text:span text:style-name="T13">: e,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Coñecer, identificar e traducir termos latinos pertencentes ao vocabulario especializado: léxico literario, científico e filosófico</text:p>
      <text:p text:style-name="P117">Estándares de aprendizaxe: Identifica e explica termos do léxico literario, científico e filosófico, e tradúceo correctamente ao galego e ao castelán.</text:p>
      <text:p text:style-name="P25"><text:span text:style-name="Fuente_20_de_20_párrafo_20_predeter."><text:span text:style-name="T13"><text:tab/></text:span></text:span><text:span text:style-name="Fuente_20_de_20_párrafo_20_predeter."><text:span text:style-name="T18">Competencias clave:</text:span></text:span><text:span text:style-name="Fuente_20_de_20_párrafo_20_predeter."><text:span text:style-name="T13"> CD</text:span></text:span></text:p>
      <text:p text:style-name="P34"><text:span text:style-name="Fuente_20_de_20_párrafo_20_predeter."><text:span text:style-name="T18">Grao de consecución</text:span></text:span><text:span text:style-name="Fuente_20_de_20_párrafo_20_predeter."><text:span text:style-name="T13">: Identifica e coñece o significado de léxico latino literario, científico e filosófico.</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259217948" text:continue-numbering="true" text:style-name="WW8Num29">
        <text:list-item>
          <text:p text:style-name="P191">Etimoloxía e orixe das palabras da propia lingua.</text:p>
        </text:list-item>
      </text:list>
      <text:p text:style-name="P96"><text:span text:style-name="Fuente_20_de_20_párrafo_20_predeter."><text:span text:style-name="T18">Obxectivos</text:span></text:span><text:span text:style-name="Fuente_20_de_20_párrafo_20_predeter."><text:span text:style-name="T13">: d, p, g</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5">-Recoñecer os elementos léxicos latinos que permanecen nas linguas dos/das estudantes.</text:p>
      <text:p text:style-name="P117">Estándares de aprendizaxe: Deduce o significado de palabras e expresións latinas non estudadas a partir do contexto, ou de palabras ou expresións da súa lingua ou doutras linguas que coñeza.</text:p>
      <text:p text:style-name="P117">Identifica a etimoloxía e coñece o significado de palabras de léxico común e especializado do galego e do castelán, así como dos topónimos estudados nas clase.</text:p>
      <text:p text:style-name="P40"><text:span text:style-name="Fuente_20_de_20_párrafo_20_predeter."><text:span text:style-name="T18">Competencias clave</text:span></text:span><text:span text:style-name="Fuente_20_de_20_párrafo_20_predeter."><text:span text:style-name="T13">: CCL, CD</text:span></text:span></text:p>
      <text:p text:style-name="P34"><text:span text:style-name="Fuente_20_de_20_párrafo_20_predeter."><text:span text:style-name="T18">Grao de consecución</text:span></text:span><text:span text:style-name="Fuente_20_de_20_párrafo_20_predeter."><text:span text:style-name="T13">: Identifica o significa a etimoloxía e o significado de palabras de léxico común e especializado das linguas que coñece e dos topónimos estudados na clase.</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1771663642" text:continue-numbering="true" text:style-name="WW8Num29">
        <text:list-item>
          <text:p text:style-name="P191">Locucións e expresións latinas incorporadas á lingua coloquial e á literaria.</text:p>
        </text:list-item>
      </text:list>
      <text:p text:style-name="P96"><text:span text:style-name="Fuente_20_de_20_párrafo_20_predeter."><text:span text:style-name="T18">Obxectivos</text:span></text:span><text:span text:style-name="Fuente_20_de_20_párrafo_20_predeter."><text:span text:style-name="T13">: h</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123">-Coñecer o significado das principais locucións latinas de uso actual e saber empregalas nun contexto axeitado.</text:p>
      <text:p text:style-name="P117">Estándares de aprendizaxe: Comprende, explica e emprega na lingua propia e no contexto axeitado locucións e expresións latinas que se mantiveron na linguaxe literaria, xurídica, filosófica, técnica, relixiosa, médica e científica.</text:p>
      <text:p text:style-name="P40"><text:span text:style-name="Fuente_20_de_20_párrafo_20_predeter."><text:span text:style-name="T18">Competencias clave</text:span></text:span><text:span text:style-name="Fuente_20_de_20_párrafo_20_predeter."><text:span text:style-name="T13">: CMCCT, CSC, CD, CCEC, CCL</text:span></text:span></text:p>
      <text:p text:style-name="P34"><text:span text:style-name="Fuente_20_de_20_párrafo_20_predeter."><text:span text:style-name="T18">Grao de consecución</text:span></text:span><text:span text:style-name="Fuente_20_de_20_párrafo_20_predeter."><text:span text:style-name="T13">: Coñece, explica o significado e sabe usar nun contexto apropiado locucións e expresións latinas que perduran nas linguas de uso do alumno/-a.</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list xml:id="list190443574049193" text:continue-numbering="true" text:style-name="WW8Num29">
        <text:list-item>
          <text:p text:style-name="P191">Composición e derivación culta: lexemas, prefixos e sufixos de orixe latina e grega.</text:p>
        </text:list-item>
      </text:list>
      <text:p text:style-name="P96"><text:span text:style-name="Fuente_20_de_20_párrafo_20_predeter."><text:span text:style-name="T18">Obxectivos</text:span></text:span><text:span text:style-name="Fuente_20_de_20_párrafo_20_predeter."><text:span text:style-name="T13">: d, p</text:span></text:span></text:p>
      <text:p text:style-name="P96"><text:span text:style-name="Fuente_20_de_20_párrafo_20_predeter."><text:span text:style-name="T18">Criterios de avaliación</text:span></text:span><text:span text:style-name="Fuente_20_de_20_párrafo_20_predeter."><text:span text:style-name="T13">:</text:span></text:span></text:p>
      <text:p text:style-name="P34"><text:soft-page-break/><text:span text:style-name="Fuente_20_de_20_párrafo_20_predeter."><text:span text:style-name="T13">-</text:span></text:span><text:span text:style-name="Fuente_20_de_20_párrafo_20_predeter."><text:span text:style-name="T19"> </text:span></text:span><text:span text:style-name="Fuente_20_de_20_párrafo_20_predeter."><text:span text:style-name="T13">Recoñecer a presenza de latinismos e helenismos na linguaxe científica e na fala culta, e deducir o seu significado a partir dos correspondentes termos latinos e gregos.</text:span></text:span></text:p>
      <text:p text:style-name="P117">Estándares de aprendizaxe: Recoñece e explica o significado dos helenismos e dos latinismos máis frecuentes utilizados no léxico das linguas faladas en España, e explica o seu significado a partir do termo de orixe.</text:p>
      <text:p text:style-name="P40"><text:span text:style-name="Fuente_20_de_20_párrafo_20_predeter."><text:span text:style-name="T18">Competencias clave:</text:span></text:span><text:span text:style-name="Fuente_20_de_20_párrafo_20_predeter."><text:span text:style-name="T13"> CCL, CCEC</text:span></text:span></text:p>
      <text:p text:style-name="P34"><text:span text:style-name="Fuente_20_de_20_párrafo_20_predeter."><text:span text:style-name="T18">Grao de consecución: </text:span></text:span><text:span text:style-name="Fuente_20_de_20_párrafo_20_predeter."><text:span text:style-name="T13">Coñece o significado dos principais helenismos e latinismos utilizados en galego ou en castelán. Recoñece os principais prefixos e sufixos de orixe latina, coñece o seu significado e é capaz de explicar que significado lle aportan ás palabras castelás ou galegas en que aparecen.</text:span></text:span></text:p>
      <text:p text:style-name="P72"><text:span text:style-name="Fuente_20_de_20_párrafo_20_predeter."><text:span text:style-name="T27">Instrumentos de avaliación</text:span></text:span><text:span text:style-name="Fuente_20_de_20_párrafo_20_predeter."><text:span text:style-name="T30">: Proba escrita, observación na aula.</text:span></text:span></text:p>
      <text:h text:style-name="P155" text:outline-level="2"><text:bookmark-start text:name="__RefHeading___Toc32565324"/>GRAO MÍNIMO DE CONSECUCIÓN PARA SUPERAR A MATERIA<text:bookmark-end text:name="__RefHeading___Toc32565324"/></text:h>
      <text:list xml:id="list3209518576" text:style-name="WW8Num7">
        <text:list-item>
          <text:p text:style-name="P236">Coñecer os elementos da morfoloxía regular e irregular e da sintaxe da oración simple e composta, comparándoos con outras linguas.</text:p>
        </text:list-item>
        <text:list-item>
          <text:p text:style-name="P236">Realizar unha análise morfolóxica e sintáctica completa dun texto latino proposto.</text:p>
        </text:list-item>
        <text:list-item>
          <text:p text:style-name="P236">Traducir de modo coherente textos latinos de certa complexidade pertencentes a diversos xéneros literarios.</text:p>
        </text:list-item>
        <text:list-item>
          <text:p text:style-name="P236">Dominar os procedementos de derivación e composición na formación do léxico latino. Analizar as variacións de significado que aportan os distintos prefixos e sufixos grecolatinos, definindo con propiedade os termos a partir do significado dos compoñentes etimolóxicos.</text:p>
        </text:list-item>
        <text:list-item>
          <text:p text:style-name="P236">Coñecer o vocabulario básico traballado na clase.</text:p>
        </text:list-item>
        <text:list-item>
          <text:p text:style-name="P236">Coñecer o significado das principais locucións latinas empregadas en galego ou castelán e aplicalas nos contextos apropiados.</text:p>
        </text:list-item>
        <text:list-item>
          <text:p text:style-name="P236">Explicar a orixe e significado dos topónimos estudados.</text:p>
        </text:list-item>
        <text:list-item>
          <text:p text:style-name="P236">Aplicar as normas de evolución fonética do léxico latino.</text:p>
        </text:list-item>
        <text:list-item>
          <text:p text:style-name="P236">Identificar as relacións entre o vocabulario latino e o da propia lingua.</text:p>
        </text:list-item>
        <text:list-item>
          <text:p text:style-name="P237"><text:span text:style-name="Fuente_20_de_20_párrafo_20_predeter."><text:span text:style-name="T22">Coñecer as características dos xéneros literarios estudados (poesía épica, poesía lírica, historiografía, oratoria, comedia e fábula), os autores latinos máis representativos e as súas obras máis salientables e afondar no coñecemento dun autor destacado de cada un deles (</text:span></text:span><text:span text:style-name="Fuente_20_de_20_párrafo_20_predeter."><text:span text:style-name="T11">Virxilio, Horacio, Tito Livio, Cicerón e Plauto),</text:span></text:span><text:span text:style-name="Fuente_20_de_20_párrafo_20_predeter."><text:span text:style-name="T22"> en canto á súa contextualización, datos biográficos máis importantes, obra, características da mesma, estilo…</text:span></text:span></text:p>
        </text:list-item>
        <text:list-item>
          <text:p text:style-name="P236">Comentar e identificar trazos literarios esenciais de textos traducidos correspondentes a diversos xéneros e recoñecer neles as súas características.</text:p>
        </text:list-item>
      </text:list>
      <text:p text:style-name="P137"/>
      <text:p text:style-name="P4"/>
      <text:h text:style-name="P149" text:outline-level="1"><text:bookmark-start text:name="__RefHeading___Toc32565325"/>CONCRECIÓNS METODOLÓXICAS<text:bookmark-end text:name="__RefHeading___Toc32565325"/></text:h>
      <text:h text:style-name="P155" text:outline-level="2"><text:bookmark-start text:name="__RefHeading___Toc32565326"/>METODOLOXÍA DIDÁCTICA<text:bookmark-end text:name="__RefHeading___Toc32565326"/></text:h>
      <text:p text:style-name="P23"><text:span text:style-name="Fuente_20_de_20_párrafo_20_predeter."><text:span text:style-name="T28"><text:tab/></text:span></text:span><text:span text:style-name="Fuente_20_de_20_párrafo_20_predeter."><text:span text:style-name="T22">A metodoloxía que se aplicará para o tratamento de cada unha das unidades das que consta a programación consistirá en:</text:span></text:span></text:p>
      <text:list xml:id="list212925334771187" text:style-name="WW8Num6">
        <text:list-item>
          <text:p text:style-name="P221">Exposición dos contidos que se van estudar na unidade e formulación de cuestións que permitan á profesora coñecer o nivel de coñecementos do que se parte e as ideas previas do alumnado sobre o tema, as posibles relacións e subsistencia dos aspectos a tratar coa sociedade actual. Debe suscitarse o interese do alumno/a polo que respecta á realidade que se ten que aprender. En cada un dos bloques que conforman cada unidade (legado, lingua latina e léxico):</text:p>
        </text:list-item>
        <text:list-item>
          <text:p text:style-name="P175">Realización de preguntas coa finalidade de descubrir as ideas previas do alumnado sobre o tema, as posibles relacións e subsistencia dos aspectos a tratar coa sociedade actual.</text:p>
        </text:list-item>
        <text:list-item>
          <text:p text:style-name="P175">Exposición, explicación e análise dos contidos do bloque, subliñando os conceptos fundamentais, baseando a exposición nos coñecementos previos correctos do alumnado e revisando e corrixindo os erróneos, con referencias a contidos relacionados doutras materias ou, no seu caso, de unidades xa estudadas.</text:p>
        </text:list-item>
        <text:list-item>
          <text:p text:style-name="P175">Realización das actividades correspondentes a cada un dos bloques que procedan, a criterio da profesora. Elaboración de esquemas, resumos e/ou mapas conceptuais.</text:p>
        </text:list-item>
        <text:list-item>
          <text:p text:style-name="P175"><text:soft-page-break/>Revisión de actividades e traballos do alumnado por parte do profesor e corrección dos erros.</text:p>
        </text:list-item>
        <text:list-item>
          <text:p text:style-name="P221">Realización de actividades de consolidación, recuperación, ampliación e avaliación complementarias das realizadas. Permiten contrastar as ideas novas coas previas dos alumnos/as, así como aplicar as aprendizaxes. Prográmanse tamén para o alumnado que non acadou os coñecementos traballados. Permiten así mesmo afondar nos contidos a aqueles alumnos/as que realizaron correctamente as actividades de desenvolvemento.</text:p>
        </text:list-item>
      </text:list>
      <text:p text:style-name="P51">No proceso de ensino-aprendizaxe deberán estar presentes continuamente os seguintes principios básicos:</text:p>
      <text:list xml:id="list212925596746100" text:style-name="WW8Num16">
        <text:list-item>
          <text:p text:style-name="P227">Selección de textos accesibles ao nivel do alumnado. A práctica da tradución será graduada, é dicir, acorde aos coñecementos do alumno/a, suxestiva polo seu contido e relación co tema tratado na unidade, continuada e controlada baixo a dirección e a orientación da profesora.</text:p>
        </text:list-item>
        <text:list-item>
          <text:p text:style-name="P227">A correcta interpretación dun fragmento implicará a súa contextualización, a análise dos aspectos gramaticais que nel aparecen e a captación <text:s/>e o comentario da mensaxe que transmite.</text:p>
        </text:list-item>
        <text:list-item>
          <text:p text:style-name="P227">Dada a dificultade de presentar textos orixinais para reflectir todos os conceptos culturais da unidade, recorrerase tamén á lectura de fragmentos traducidos ou bilingües de autores latinos, cando a profesora o xulgue oportuno.</text:p>
        </text:list-item>
        <text:list-item>
          <text:p text:style-name="P227">O comentario de texto irá, cando se considere apropiado, acompañado de material audiovisual: mapas, gráficos, documentais, etc.</text:p>
        </text:list-item>
        <text:list-item>
          <text:p text:style-name="P227">A asimilación dos contidos lingüísticos e culturais terá o dobre obxectivo de comprender a sociedade e a cultura romanas e coñecer a súa permanencia no mundo occidental.</text:p>
        </text:list-item>
        <text:list-item>
          <text:p text:style-name="P227">A metodoloxía será en todo momento activa e impulsora da participación do alumnado, que estimule a súa imaxinación e ordene as súas ideas, de xeito que a aprendizaxe sexa significativa e funcional.</text:p>
        </text:list-item>
        <text:list-item>
          <text:p text:style-name="P227">Impulsarase a autonomía persoal do alumnado, animándoo á toma de decisións, á expresión das súas opinións persoais, á confrontación de puntos de vista distintos, á realización de autoavaliación e á posta en práctica de actuacións en función dos resultados da mesma.</text:p>
        </text:list-item>
        <text:list-item>
          <text:p text:style-name="P227">Promoverase a colaboración entre o alumnado e o traballo en grupo, estimulando o diálogo, destacando a responsabilidade individual e a solidariedade.</text:p>
        </text:list-item>
      </text:list>
      <text:h text:style-name="P155" text:outline-level="2"><text:bookmark-start text:name="__RefHeading___Toc32565327"/>MATERIAIS E RECURSOS DIDÁCTICOS<text:bookmark-end text:name="__RefHeading___Toc32565327"/></text:h>
      <text:list xml:id="list212927386745440" text:style-name="WW8Num5">
        <text:list-item>
          <text:p text:style-name="P239">Caderno de clase, onde o alumno/a recollerá as explicacións da profesora e realizará os exercicios encomendados.</text:p>
        </text:list-item>
        <text:list-item>
          <text:p text:style-name="P239">Caderniño de exercicios e temas de literatura elaborado polo departamento de Latín, que os alumnos/as deberán mercar na conserxería do centro ou fotocopiar pola súa conta.</text:p>
        </text:list-item>
        <text:list-item>
          <text:p text:style-name="P239">Material incorporado á aula virtual.</text:p>
        </text:list-item>
        <text:list-item>
          <text:p text:style-name="P239">Material fotocopiado proporcionado pola profesora.</text:p>
        </text:list-item>
        <text:list-item>
          <text:p text:style-name="P239">Unha comedia latina traducida destinada á lectura á lectura na clase.</text:p>
        </text:list-item>
        <text:list-item>
          <text:p text:style-name="P240"><text:span text:style-name="Fuente_20_de_20_párrafo_20_predeter."><text:span text:style-name="T22">Película </text:span></text:span><text:span text:style-name="Fuente_20_de_20_párrafo_20_predeter."><text:span text:style-name="T29">Golfus de Roma.</text:span></text:span></text:p>
        </text:list-item>
        <text:list-item>
          <text:p text:style-name="P239">Diverso tipo de material audiovisual (documentais ou películas) e informático.</text:p>
        </text:list-item>
        <text:list-item>
          <text:p text:style-name="P239">Dicionario latino</text:p>
        </text:list-item>
      </text:list>
      <text:h text:style-name="P155" text:outline-level="2"><text:bookmark-start text:name="__RefHeading___Toc32565328"/>PROCEDEMENTOS DE AVALIACIÓN<text:bookmark-end text:name="__RefHeading___Toc32565328"/></text:h>
      <text:p text:style-name="P42">Os procedementos para obter información no proceso de avaliación serán variados e incluirán entre outros:</text:p>
      <text:list xml:id="list212926284789336" text:style-name="WW8Num10">
        <text:list-item>
          <text:p text:style-name="P159">Observación: Atención ao proceso de aprendizaxe do alumnado, dirixida a seleccionar información de acordo con indicadores previamente fixados (asiste a clase con regularidade ou non, asiste a clase con puntualidade ou non, asiste a clase provisto do material necesario para levar un correcto seguimento das actividades que se realice ou non, realiza os exercicios encomendados ou non, a calidade da execución dos exercicios é satisfactoria ou non, amosa unha actitude participativa nas clases ou non, ten un comportamento axeitado na clase, …)</text:p>
        </text:list-item>
        <text:list-item>
          <text:p text:style-name="P159">Interrogación: Preguntar directamente ao alumnado mediante entrevista ou cuestionario para obter información sobre o proceso de aprendizaxe.</text:p>
        </text:list-item>
        <text:list-item>
          <text:p text:style-name="P159"><text:soft-page-break/>Análise das producións dos alumnos/as: traballos individuais ou en grupo realizados na clase ou na casa, caderno de clase dos alumnos.</text:p>
        </text:list-item>
        <text:list-item>
          <text:p text:style-name="P159">Probas nas súas diversas modalidades (orais, escritas, individuais, colectivas)</text:p>
        </text:list-item>
      </text:list>
      <text:h text:style-name="P155" text:outline-level="2"><text:bookmark-start text:name="__RefHeading___Toc32565329"/>INSTRUMENTOS DE AVALIACIÓN<text:bookmark-end text:name="__RefHeading___Toc32565329"/></text:h>
      <text:list xml:id="list190443510484051" text:continue-numbering="true" text:style-name="WW8Num10">
        <text:list-item>
          <text:p text:style-name="P159">Información rexistrada no caderno de clase da profesora, obtida mediante a observación da actitude e traballo do alumnado na clase, a valoración realizada pola profesora das intervencións do alumnado, dos exercicios e traballos presentados, do caderno de clase do alumno/a, dos exames e probas …</text:p>
        </text:list-item>
        <text:list-item>
          <text:p text:style-name="P159">Traballos realizados polo alumnado.</text:p>
        </text:list-item>
        <text:list-item>
          <text:p text:style-name="P159">Probas realizadas polo alumnado.</text:p>
        </text:list-item>
      </text:list>
      <text:h text:style-name="P155" text:outline-level="2"><text:bookmark-start text:name="__RefHeading___Toc32565330"/>CRITERIOS DE AVALIACIÓN, CUALIFICACIÓN E PROMOCIÓN<text:bookmark-end text:name="__RefHeading___Toc32565330"/></text:h>
      <text:list xml:id="list212926579936932" text:style-name="WW8Num33">
        <text:list-item>
          <text:p text:style-name="P229">Realizarase como mínimo cada trimestre un exame que inclúa os contidos correspondentes aos bloques 1, 5 e 7 e outro que inclúa os contidos correspondentes aos bloques 2, 3, 4 e 6. Por acordo entre o profesor/a e os alumnos/as poderanse realizar ata dúas probas correspondentes a cada parte que computarán por igual.</text:p>
        </text:list-item>
        <text:list-item>
          <text:p text:style-name="P231">A cualificación das avaliacións parciais (1ª, 2ª e 3ª ) será o resultado da aplicación dos seguintes parámetros de ponderación.</text:p>
        </text:list-item>
      </text:list>
      <table:table table:name="Tabla4" table:style-name="Tabla4">
        <table:table-column table:style-name="Tabla4.A"/>
        <table:table-column table:style-name="Tabla4.B"/>
        <table:table-row>
          <table:table-cell table:style-name="Tabla4.A1" office:value-type="string">
            <text:p text:style-name="P100">Porcentaxe da</text:p>
            <text:p text:style-name="P104">cualificación</text:p>
          </table:table-cell>
          <table:table-cell table:style-name="Tabla4.B1" office:value-type="string">
            <text:list xml:id="list190442673770892" text:continue-numbering="true" text:style-name="WW8Num33">
              <text:list-item>
                <text:p text:style-name="P217">Bloque de contido/ Estándares de aprendizaxe evaluables</text:p>
              </text:list-item>
            </text:list>
          </table:table-cell>
        </table:table-row>
        <table:table-row table:style-name="Tabla4.2">
          <table:table-cell table:style-name="Tabla4.A1" office:value-type="string">
            <text:list xml:id="list190443769362789" text:continue-numbering="true" text:style-name="WW8Num33">
              <text:list-item>
                <text:p text:style-name="P219">15%</text:p>
              </text:list-item>
            </text:list>
          </table:table-cell>
          <table:table-cell table:style-name="Tabla4.B1" office:value-type="string">
            <text:p text:style-name="P100">LATÍN ORIXE DAS LINGUAS ROMANCES E LÉXICO</text:p>
            <text:list xml:id="list190441925194371" text:continue-numbering="true" text:style-name="WW8Num33">
              <text:list-item>
                <text:p text:style-name="P199">Explica procedementos de derivación e composición produtivos en latín e os seus resultados na lingua galega ou castelá</text:p>
              </text:list-item>
              <text:list-item>
                <text:p text:style-name="P199">-Identifica a etimoloxía dos topónimos estudados na clase</text:p>
              </text:list-item>
              <text:list-item>
                <text:p text:style-name="P199">-Coñece o significado das principais locucións latinas de uso actual e sabe empregalas no seu contexto adecuado cando se expresa na súa propia lingua.</text:p>
              </text:list-item>
            </text:list>
            <text:p text:style-name="P13"/>
          </table:table-cell>
        </table:table-row>
        <table:table-row table:style-name="Tabla4.3">
          <table:table-cell table:style-name="Tabla4.A1" office:value-type="string">
            <text:list xml:id="list190442324149788" text:continue-numbering="true" text:style-name="WW8Num33">
              <text:list-item>
                <text:p text:style-name="P219">15%</text:p>
              </text:list-item>
            </text:list>
          </table:table-cell>
          <table:table-cell table:style-name="Tabla4.B1" office:value-type="string">
            <text:p text:style-name="P101">LITERATURA LATINA</text:p>
            <text:list xml:id="list190443484531850" text:continue-numbering="true" text:style-name="WW8Num33">
              <text:list-item>
                <text:p text:style-name="P179">Describe as características principais dos xéneros literarios latinos e explica os autores e as obras más representativos</text:p>
              </text:list-item>
            </text:list>
          </table:table-cell>
        </table:table-row>
        <table:table-row table:style-name="Tabla4.2">
          <table:table-cell table:style-name="Tabla4.A1" office:value-type="string">
            <text:list xml:id="list190443550347240" text:continue-numbering="true" text:style-name="WW8Num33">
              <text:list-item>
                <text:p text:style-name="P219">10%</text:p>
              </text:list-item>
            </text:list>
          </table:table-cell>
          <table:table-cell table:style-name="Tabla4.B1" office:value-type="string">
            <text:p text:style-name="P101">MORFOLOXÍA E SINTAXE</text:p>
            <text:list xml:id="list212927093053664" text:style-name="WW8Num35">
              <text:list-item>
                <text:p text:style-name="P180">Identifica correctamente as clases de palabras e indica os seus accidentes gramaticais.</text:p>
              </text:list-item>
              <text:list-item>
                <text:p text:style-name="P180">Explica as estruturas sintácticas e as funcións de cada un dos elementos que integran esas estruturas.</text:p>
              </text:list-item>
            </text:list>
          </table:table-cell>
        </table:table-row>
        <table:table-row>
          <table:table-cell table:style-name="Tabla4.A1" office:value-type="string">
            <text:list xml:id="list212926263125544" text:style-name="WW8Num33">
              <text:list-item>
                <text:p text:style-name="P219">60,00%</text:p>
              </text:list-item>
            </text:list>
          </table:table-cell>
          <table:table-cell table:style-name="Tabla4.B1" office:value-type="string">
            <text:p text:style-name="P95">TEXTOS</text:p>
            <text:list xml:id="list190442394653689" text:continue-numbering="true" text:style-name="WW8Num33">
              <text:list-item>
                <text:p text:style-name="P201">Coa axuda do dicionario, traduce ao galego ou ao castelán un fragmento proposto da obra de Eutropio ou da de Fedro, demostrando que comprende correctamente o texto orixinal, que recoñece con exactitude o seu léxico e as súas estruturas gramaticais e que é capaz de traslada todo o seu contido de forma precisa e equivalente <text:soft-page-break/>na lingua de destino.</text:p>
                <text:p text:style-name="P200"/>
              </text:list-item>
            </text:list>
          </table:table-cell>
        </table:table-row>
      </table:table>
      <text:list xml:id="list190442773411042" text:continue-numbering="true" text:style-name="WW8Num33">
        <text:list-item>
          <text:p text:style-name="P199">A cualificación obtida poderá redondearse, de ser o caso, por dúas vías:</text:p>
        </text:list-item>
        <text:list-item>
          <text:p text:style-name="P163">con carácter xeral, redondearase de xeito que o decimal se asimilará ao enteiro superior se o seu valor é 0´5 ou superior e ao anterior nos restantes casos.</text:p>
        </text:list-item>
        <text:list-item>
          <text:p text:style-name="P163">cando o profesor/a considere que o comportamento do alumno/a na clase o mereza, o redondeo poderá realizarse sumando ata 0,9 puntos á media obtida nos exames. Para sumarlle esta gratificación á cualificación obtida nas probas escritas, o profesor/-a valorará a asistencia regular e puntual do alumno/a provisto do material necesario para levar un correcto seguimento do traballo da clase, o cumprimento das tarefas encomendadas na clase e na casa, a participación, a conduta respectuosa co profesor/a e cos compañeiros/as, a progresión ao longo do trimestre e do curso.</text:p>
        </text:list-item>
        <text:list-item>
          <text:p text:style-name="P201"><text:span text:style-name="Fuente_20_de_20_párrafo_20_predeter."><text:span text:style-name="T38">A cualificación final obterase da media das cualificacións das avaliacións finais. </text:span></text:span><text:span text:style-name="Fuente_20_de_20_párrafo_20_predeter."><text:span text:style-name="T33">A cualificación obtida <text:s/>redondearase, de ser o caso, de xeito que o decimal se asimilará ao enteiro superior se o seu valor é 0´5 ou superior e ao anterior nos restantes casos.</text:span></text:span></text:p>
        </text:list-item>
        <text:list-item>
          <text:p text:style-name="P163">Considerarase superada a materia cando, despois de efectuado, no seu caso, o redondeo, se obteña unha puntuación igual ou superior a 5 puntos.</text:p>
        </text:list-item>
        <text:list-item>
          <text:p text:style-name="P163">Os alumnos/as que non superen a materia na avaliación ordinaria do mes de xuño, deberán realizar unha proba no mes de xullo, segundo o calendario e horario fixado polo Centro. A proba recollerá cuestións relativas a todos os contidos traballados ao longo do curso e a ponderación dos contidos correspondentes a cada bloque será a recollida na táboa superior. A cualificación obtida redondearase, de ser o caso, de xeito que o decimal se asimilará ao enteiro superior se o seu valor é 0´5 ou superior e ao anterior nos restantes casos. Considerarase superada a materia cando, despois de efectuado, no seu caso, o redondeo, se obteña unha puntuación igual ou superior a 5 puntos.</text:p>
        </text:list-item>
        <text:list-item>
          <text:p text:style-name="P161">Aquel alumnado que, por motivo de reiterado absentismo, non re<text:span text:style-name="T43">ú</text:span>na condicións para ser obxecto de avaliación continua, será avaliado mediante unha proba similar á da convocatoria de xullo, que inclúa cuestións relativas a tódolos bloques traballados na clase e cuxa ponderación se axuste á recollida na táboa. O mesmo tratamento recibirá o alumnado do ensino de adultos que incurra en perda do dereito a asistencia e avaliación continua.</text:p>
        </text:list-item>
      </text:list>
      <text:p text:style-name="P129"/>
      <text:h text:style-name="P155" text:outline-level="2"><text:bookmark-start text:name="__RefHeading___Toc32565331"/>ORGANIZACIÓN DE ACTIVIDADES DE SEGUIMENTO E AVALIACIÓN DAS MATERIAS PENDENTES<text:bookmark-end text:name="__RefHeading___Toc32565331"/></text:h>
      <text:p text:style-name="P23"><text:span text:style-name="T11">No curso 2021-2022 hai tres alumnos de 2ºBAC coa materia pendente de 1º (un deles por cambio de modalidade). O departamento non dispón de ningunha hora contemplada no seu horario para atender a este alumnado, pero a profesora que lles dá clase en segundo será a mesma que os ten que avaliar dos contidos da materia de 1º, polo que lle poderá resolver todas as dúbidas que lle presenten ou proporcionarlle exercicios de recuperación e reforzo. Teñen así mesmo á súa disposición na aula virtual todo o material necesario. O alumnado terá a posibilidade de superar a materia por dúas vías: ou ben superando exames parciais cos contidos previamente acordados entre a profesora e o alumnado; ou <text:s/>ben superando un exame global, no que se aplicarán os mesmos criterios de cualificación que se aplica ao alumnado na convocatoria </text:span><text:span text:style-name="T5">extraordinaria</text:span><text:span text:style-name="T11">, con dúas convocatorias nas datas que estableza a dirección do centro, unha no mes de febreiro e outra en maio. De superar o exame de febreiro, quedan xa aprobados; en caso contrario, deben presentarse outra vez en maio. En caso de optar polas probas parciais, superarán a materia aqueles alumnos-as que acaden unha cualificación igual ou superior a 5 na media de todos eles.</text:span></text:p>
      <text:h text:style-name="P155" text:outline-level="2"><text:bookmark-start text:name="__RefHeading___Toc32565332"/><text:soft-page-break/>INDICADORES DE LOGRO PARA AVALIAR O PROCESO DE ENSINO E A PRÁCTICA DOCENTE<text:bookmark-end text:name="__RefHeading___Toc32565332"/></text:h>
      <text:p text:style-name="P18">Os indicadores de logro son unas serie de preguntas que servirán para reflexionar sobre a actuación do profesorado co alumnado e sobre todos os aspectos recollidos na programación:</text:p>
      <text:p text:style-name="P22">DIVERSIDADE:</text:p>
      <text:list xml:id="list212926612136480" text:style-name="WW8Num29">
        <text:list-item>
          <text:p text:style-name="P182">Adapto a programación ás características e necesidades especiais dos alumnos e alumnos</text:p>
        </text:list-item>
        <text:list-item>
          <text:p text:style-name="P182">Adapto o material ás características e necesidades dos alumnos, realizando traballos individualizados e diferentes tipos de exercicios.</text:p>
        </text:list-item>
        <text:list-item>
          <text:p text:style-name="P182">En función dos diferentes perfís do alumnado, organizo axudas entre iguais no grupo.</text:p>
        </text:list-item>
        <text:list-item>
          <text:p text:style-name="P182">Fortalezo os grupos interactivos</text:p>
        </text:list-item>
      </text:list>
      <text:p text:style-name="P22">PROGRAMACIÓN:</text:p>
      <text:list xml:id="list212927338444074" text:style-name="WW8Num23">
        <text:list-item>
          <text:p text:style-name="P183">Analizo e marco dentro da programación as competencias clave e fundamentais da materia.</text:p>
        </text:list-item>
        <text:list-item>
          <text:p text:style-name="P183">Defino, en cada unidade didáctica, competencias concretas mediante as que avaliarei aos alumnos.</text:p>
        </text:list-item>
        <text:list-item>
          <text:p text:style-name="P183">É realista a programación en canto a contidos e temporalización.</text:p>
        </text:list-item>
        <text:list-item>
          <text:p text:style-name="P183">A planificación foi a axeitada: número e duración das actividades, nivel de dificultade, interese para os alumnos, significatividade para o proceso de aprendizaxe, baseadas nos intereses do alumnado, con obxectivos ben definidos, propostas de aprendizaxe colaborativa…</text:p>
        </text:list-item>
      </text:list>
      <text:p text:style-name="P22">ACTIVIDADES DE AULA</text:p>
      <text:list xml:id="list212926877907079" text:style-name="WW8Num30">
        <text:list-item>
          <text:p text:style-name="P184">Actividades plurais, amplas, de longo percorrido, que fagan pensar, que dan a oportunidade de buscar diferentes recursos, que dea opción de normalizar o traballo.</text:p>
        </text:list-item>
        <text:list-item>
          <text:p text:style-name="P184">Doulle a oportunidade ao alumnado de participar na avaliación do resultado do seu traballo, promovendo a crítica construtiva.</text:p>
        </text:list-item>
        <text:list-item>
          <text:p text:style-name="P184">Organizo o tempo de clase. Organizo a forma de traballo (individual, por parellas, por grupo). Desenvolvo diferentes materiais.</text:p>
        </text:list-item>
        <text:list-item>
          <text:p text:style-name="P184">Uso das novas tecnoloxías.</text:p>
        </text:list-item>
        <text:list-item>
          <text:p text:style-name="P184">Traballo da expresión oral e diferentes tipos de textos.</text:p>
        </text:list-item>
        <text:list-item>
          <text:p text:style-name="P184">Capacidade do profesor/-a de motivar aos alumnos, espertar a súa curiosidade, crear o conflito cognitivo, colocalos na súa zona de desenvolvemento próximo e ofrecerlles a axuda adecuada para facelos progresar no desenvolvemento dos seus esquemas cognitivos, de lograr que todos participan activamente, <text:s/>e consigan o seu nivel máximo de desenvolvemento.</text:p>
        </text:list-item>
      </text:list>
      <text:p text:style-name="P22">AVALIACIÓN</text:p>
      <text:list xml:id="list212927199265493" text:style-name="WW8Num24">
        <text:list-item>
          <text:p text:style-name="P185">Utilizo diferentes tipos de probas para realizar a avaliación (exames, traballos individuais, traballos en grupo, exposicións orais…)</text:p>
        </text:list-item>
        <text:list-item>
          <text:p text:style-name="P185">Utilizo diferentes rexistros de observación para realizar a avaliación (notas no caderno do profesor: tarefas realizadas de forma satisfactoria ou non, achegas, competencias básicas, etc.)</text:p>
        </text:list-item>
        <text:list-item>
          <text:p text:style-name="P185">Na sesión de avaliación, proporciono ao titor/a todos os datos que precisa, para que poda completar correctamente todos os apartados da acta, concretar a recuperación do alumnado e realizar, a posteriori, unha mellor interpretación dos resultados do grupo.</text:p>
        </text:list-item>
      </text:list>
      <text:p text:style-name="P22">MATERIAIS EMPREGADOS</text:p>
      <text:list xml:id="list212926373826857" text:style-name="WW8Num29">
        <text:list-item>
          <text:p text:style-name="P182">Permiten a manipulación, son accesibles para os alumnos, atractivos, suficientes…</text:p>
        </text:list-item>
      </text:list>
      <text:h text:style-name="P155" text:outline-level="2"><text:bookmark-start text:name="__RefHeading___Toc32565333"/>DESEÑO DE AVALIACIÓN INICIAL E MEDIDAS A ADOPTAR EN FUNCIÓN DOS RESULTADOS<text:bookmark-end text:name="__RefHeading___Toc32565333"/></text:h>
      <text:p text:style-name="P18">O segundo curso de é unha continuación natural do primeiro de Bacharelato, polo que o alumnado deberá acceder a el un coñecemento mínimo da morfoloxía básica regular latina e da sintaxe básica das oración simples, así como do contexto xeográfico, histórico e cultural esencial do mundo da Antiga Roma.</text:p>
      <text:p text:style-name="P18">As primeiras semanas de clase dedicaranse a refrescar a memoria dos contidos estudados nos cursos anteriores e a profesora procurará a través da observación detectar aqueles alumnos que <text:soft-page-break/>poden ter maiores dificultades de principio para ofrecerlles dende o comezo as medidas de apoio ou reforzo necesarias.</text:p>
      <text:p text:style-name="P18">O medio de recadar esta información poderá consistir en probas escritas, mediante a observación das dificultades que cada alumno presenta á hora de realizar actividades encomendadas ou mediante a interrogación directa ao alumnado na clase.</text:p>
      <text:p text:style-name="P18">En función dos resultados, o profesor/a deberá adaptar a metodoloxía, o ritmo e o punto de partida das explicacións. Tamén adaptará individualmente ou colectivamete os exercicios e actividades á variedade de alumnado da clase.</text:p>
      <text:p text:style-name="P18"/>
      <text:h text:style-name="P155" text:outline-level="2"><text:bookmark-start text:name="__RefHeading___Toc32565334"/>MEDIDAS DE ATENCIÓN Á DIVERSIDADE<text:bookmark-end text:name="__RefHeading___Toc32565334"/></text:h>
      <text:p text:style-name="P4">Un dos principios básicos que debe ter en conta a intervención educativa é o da individualización, consistente en que o sistema educativo ofreza a cada alumno/a a axuda pedagóxica que precisa en función das súas motivacións, intereses e capacidades de aprendizaxe. De aí a necesidade de atender á esta diversidade. No Bacharelato, a organización do ensino permite que os propios alumnos/as dean resposta a esta diversidade mediante a elección de modalidades e optativas. Non obstante, é conveniente que tamén dende as mesmas materias se dea resposta á diversidade de intereses, motivacións, capacidades e estilos de aprendizaxe que manifesta o alumnado.</text:p>
      <text:p text:style-name="P44">Os procedementos para dar atención a esta diversidade serán:</text:p>
      <text:list xml:id="list212925596397906" text:style-name="WW8Num13">
        <text:list-item>
          <text:p text:style-name="P220">Formulación por parte da profesora de preguntas previas ao tratamento de cada unidade co fin de facilitar unha idea precisa dos coñecementos previos do alumnado.</text:p>
        </text:list-item>
        <text:list-item>
          <text:p text:style-name="P220">Repaso das nocións xa vistas con anterioridade e consideradas necesarias para a comprensión da unidade, tomando nota das lagoas e dificultades detectadas.</text:p>
        </text:list-item>
        <text:list-item>
          <text:p text:style-name="P220">Introdución de cada aspecto lingüístico, sempre que sexa posible, mediante as semellanzas coa propia lingua do alumno/a e a súa permanencia nela.</text:p>
        </text:list-item>
        <text:list-item>
          <text:p text:style-name="P220">Nas actividades de consolidación, realizaranse os exercicios apropiados e todo o abundantes e variados que sexa preciso, co fin de afianzar os contidos lingüísticos, culturais e léxicos traballados na unidade.</text:p>
        </text:list-item>
        <text:list-item>
          <text:p text:style-name="P220">Nas actividades de recuperación e ampliación, co fin de atender a aqueles alumnos/as que presenten problemas na asimilación dos diversos contidos, prepararanse exercicios breves de dificultade graduada para os temas lingüísticos e léxicos. Para os temas culturais, pediránselles lecturas breves coa confección de esquemas alusivos, sempre coa axuda da profesora.</text:p>
        </text:list-item>
        <text:list-item>
          <text:p text:style-name="P220">Mentres se levan a cabo estas actividades de recuperación, aqueles alumnos/as que teñan alcanzado satisfactoriamente os contidos propostos realizarán tarefas preparadas de antemán para afondar neles, como traballos de investigación sobre temas culturais, lecturas complementarias e ampliación de léxico da propia lingua relacionado co tema, mediante dicionarios ou textos apropiados.</text:p>
        </text:list-item>
        <text:list-item>
          <text:p text:style-name="P220">As distintas formas de agrupamento dos alumnos/as e a súa distribución na aula inflúen tamén no proceso. É de gran importancia ter en conta o traballo en grupo e a colaboración entre alumnado con diferentes graos de dominio dos contidos.</text:p>
        </text:list-item>
      </text:list>
      <text:h text:style-name="P155" text:outline-level="2"><text:bookmark-start text:name="__RefHeading___Toc32565335"/>CONCRECIÓN DOS ELEMENTOS TRANSVERSAIS<text:bookmark-end text:name="__RefHeading___Toc32565335"/></text:h>
      <text:p text:style-name="P125">Para unha correcta inclusión dos temas transversais na programación da materia, procurarase:</text:p>
      <text:list xml:id="list212926603121512" text:style-name="WW8Num14">
        <text:list-item>
          <text:p text:style-name="P174">Fomentar o diálogo como forma de solución de diferenzas, mediante a análise de problemas históricos de enfrontamentos ocorridos en Roma.</text:p>
        </text:list-item>
        <text:list-item>
          <text:p text:style-name="P174">Salientar aspectos de creatividade e iniciativa existentes entre os romanos e deducir a súas consecuencias.</text:p>
        </text:list-item>
        <text:list-item>
          <text:p text:style-name="P174">Analizar e recoñecer nos textos as achegas de personaxes de calquera ámbito do mundo latino no fomento da paz, as relacións entre os diversos pobos e a convivencia.</text:p>
        </text:list-item>
        <text:list-item>
          <text:p text:style-name="P174">Apreciar e valorar a diversidade lingüística e cultural de España e de Europa como mostra de convivencia entre pobos.</text:p>
        </text:list-item>
        <text:list-item>
          <text:p text:style-name="P174">Recoñecer nos textos clásicos situacións de discriminación por razóns de sexo, sociais ou persoais e analizalos criticamente.</text:p>
        </text:list-item>
        <text:list-item>
          <text:p text:style-name="P174"><text:soft-page-break/>Reflexionar e sacar consecuencias das situacións observadas para evitar a discriminación.</text:p>
        </text:list-item>
        <text:list-item>
          <text:p text:style-name="P174">Deducir da postura dos romanos ante o universo posicións de respecto ou desprezo pola natureza e o entorno social.</text:p>
        </text:list-item>
        <text:list-item>
          <text:p text:style-name="P174">Analizar e comentar hábitos sociais dos romanos dentro do seu contexto histórico e confrontalos coas concepcións actuais.</text:p>
        </text:list-item>
        <text:list-item>
          <text:p text:style-name="P223">Espertar o interese pola cultura que Roma desenvolveu e nos legou, subliñando as súas diferenzas e as súas semellanzas con outras culturas, para fomentar, así, actitudes de respecto cara outros pobos. Valorar a diversidade e a riqueza patrimonial procedente do mundo clásico, e promover unha disposición favorable a actuar na súa defensa e conservación.</text:p>
        </text:list-item>
        <text:list-item>
          <text:p text:style-name="P174">Co fin de promover unha educación non discriminatoria por razón de sexo e que favoreza a igualdade de oportunidades entre homes e mulleres, incidirase no uso dunha linguaxe non sexista, compararase a situación da muller na sociedade romana e na actual, facendo unha valoración crítica e propiciando o debate e a exposición de opinións persoais, tratando de corrixir prexuízos sexistas e desenvolver a autoestima.</text:p>
        </text:list-item>
      </text:list>
      <text:h text:style-name="P155" text:outline-level="2"><text:bookmark-start text:name="__RefHeading___Toc32565336"/>ACTIVIDADES COMPLEMENTARIAS E EXTRAESCOLARES<text:bookmark-end text:name="__RefHeading___Toc32565336"/></text:h>
      <text:p text:style-name="P4">Se as condicións sanitarias o permitiran:</text:p>
      <text:list xml:id="list212927173003592" text:style-name="WW8Num8">
        <text:list-item>
          <text:p text:style-name="P233">Asistencia a algunha representación teatral dunha obra clásica, por exemplo co gallo do Festival de Teatro Grecolatino.</text:p>
        </text:list-item>
        <text:list-item>
          <text:p text:style-name="P233">Realización dalgunha viaxe coa fin de ver in situ restos arqueolóxicos de época romana.</text:p>
        </text:list-item>
      </text:list>
      <text:h text:style-name="P156" text:outline-level="2"><text:bookmark-start text:name="__RefHeading___Toc32565337"/>MECANISMOS DE REVISIÓN, AVALIACIÓN E MODIFICACIÓN DA PROGRAMACIÓN DIDÁCTICA<text:bookmark-end text:name="__RefHeading___Toc32565337"/></text:h>
      <text:list xml:id="list212927112531739" text:style-name="WW8Num25">
        <text:list-item>
          <text:p text:style-name="P186">Comprobarase regularmente que foi realizada correctamente a planificación, en canto a distribución dos contidos e temporalización, adecuación dos exercicios programados (cantidade, gradación na dificultade), grao de participación nas distintas tarefas por parte do alumnado, grao de adquisición dos coñecementos por parte do alumnado, <text:s/>instrumentos de avaliación empregados, información ao alumnado.</text:p>
        </text:list-item>
        <text:list-item>
          <text:p text:style-name="P186">A partir da aplicación na aula da programación didáctica, o profesor/a analizará a adecuación da programación didáctica ao contexto da clase e a consecuencia desta análise estableceranse as medidas de mellora que se consideren oportunas.</text:p>
        </text:list-item>
        <text:list-item>
          <text:p text:style-name="P186">Tras a aplicación total da programación, cando se teña unha mellor perspectiva completarase cos resultados das avaliacións interna e externa do alumnado.</text:p>
        </text:list-item>
      </text:list>
      <text:p text:style-name="P18">A información obtida permitirá, se fose necesario, reconducir e mellorar a programación, os seus procesos de aplicación e os resultados da súa posta en marcha.</text:p>
      <text:p text:style-name="P134">saber onde poden consultala integramente.</text:p>
      <text:p text:style-name="P130">O resultado desta avaliación <text:s/>plasmarase nas actas periódicas das reunións de departamento e na memoria final de curso. Será necesario comprobar polo menos os seguintes aspectos</text:p>
      <text:list xml:id="list212926972170829" text:style-name="WW8Num21">
        <text:list-item>
          <text:p text:style-name="P225">Adecuación da materia de cada unidade didáctica ao tempo programado.</text:p>
        </text:list-item>
        <text:list-item>
          <text:p text:style-name="P225">Adecuación dos exercicios programados, tanto en canto á cantidade, como en canto á gradación na dificultade dos mesmos.</text:p>
        </text:list-item>
      </text:list>
      <text:list xml:id="list212926168755292" text:style-name="WW8Num5">
        <text:list-item>
          <text:p text:style-name="P241">Valorar o grao de participación nas distintas tarefas por parte do alumnado.</text:p>
        </text:list-item>
        <text:list-item>
          <text:p text:style-name="P241">Valorar o grao de adquisición dos coñecementos por parte do alumnado e, en caso de parecer insuficiente, estudar os motivos e propoñer medidas para remedialo (exercicios de reforzo, ampliación, recuperación, maior afondamento nas explicacións, ampliación do tempo dedicado …) <text:s text:c="5"/></text:p>
        </text:list-item>
      </text:list>
      <text:h text:style-name="Heading_20_2" text:outline-level="2"><text:bookmark-start text:name="__RefHeading___Toc24047_2239969347"/><text:span text:style-name="Fuente_20_de_20_párrafo_20_predeter."><text:span text:style-name="T9">ADAPTACIÓNS POLA </text:span></text:span><text:span text:style-name="Fuente_20_de_20_párrafo_20_predeter."><text:span text:style-name="T10">PANDEMIA COVID19</text:span></text:span><text:bookmark-end text:name="__RefHeading___Toc24047_2239969347"/></text:h>
      <text:p text:style-name="P27"><text:span text:style-name="Fuente_20_de_20_párrafo_20_predeter."><text:span text:style-name="T14">Neste curso 2021-2022, dado que a pandemia do COVID19 segue a constituír unha ameaza sanitaria que está a alterar o noso xeito de vida e modo de relación, é razoable facer previsión das repercusións que poida ter no ámbito educativo. O curso de </text:span></text:span><text:span text:style-name="Fuente_20_de_20_párrafo_20_predeter."><text:span text:style-name="T16">2º</text:span></text:span><text:span text:style-name="Fuente_20_de_20_párrafo_20_predeter."><text:span text:style-name="T6"> BAC</text:span></text:span><text:span text:style-name="Fuente_20_de_20_párrafo_20_predeter."><text:span text:style-name="T14">, respectando as debidas medidas de distanciamento recomendadas polas autoridades sanitarias, empeza de xeito presencial para todo o alumnado. Sen embargo, non podemos descartar a posibilidade de que ao longo do curso algún alumno de xeito individual, un grupo de alumnos, un curso completo ou </text:span></text:span><text:soft-page-break/><text:span text:style-name="Fuente_20_de_20_párrafo_20_predeter."><text:span text:style-name="T14">incluso o centro na súa totalidade teña de verse confinado no seu domicilio e continuar o curso por medios telemáticos. <text:s/></text:span></text:span></text:p>
      <text:p text:style-name="P23"><text:span text:style-name="Fuente_20_de_20_párrafo_20_predeter."><text:span text:style-name="T14">Esa circunstancia obriga a adaptar a metodoloxía aplicada para continuar o proceso educativo do alumnado que permaneza na casa. O medio prioritario de comunicación e intercambio de información entre o alumnado e a profesora será a aula virtual. Este medio complementarase tamén con conexións a través da ferramenta <text:s/>Cisco WebEx Meetings. O alumnado será informado dende o comezo do curso de que, nos períodos de suspensión da actividade lectiva <text:s/>presencial, tanto se esta afecta parcial ou totalmente ao grupo, estas serán as ferramentas básicas para continuar o curso. A profesora interesarase por se algún alumno ou alumna ten dificultade para empregar estes medios e tratará de poñerlle remedio. Para familiarizar ao alumnado con eles, incluso na actividade ordinaria, utilizar</text:span></text:span><text:span text:style-name="Fuente_20_de_20_párrafo_20_predeter."><text:span text:style-name="T16">as</text:span></text:span><text:span text:style-name="Fuente_20_de_20_párrafo_20_predeter."><text:span text:style-name="T14">e de xeito complementario e asiduamente a aula virtual para depositar contidos que o alumnado deberá consultar ou para realizar actividades e exercicios.</text:span></text:span></text:p>
      <text:p text:style-name="P23"><text:span text:style-name="Fuente_20_de_20_párrafo_20_predeter."><text:span text:style-name="T14">A profesora depositará na aula virtual os contidos a aprender explicados de xeito claro e partindo sempre do aprendido anteriormente e propoñerá os exercicios a realizar polo alumnado. Estes exercicios serán de autocorrección ou para remitir nun prazo de tempo fixado á profesora que os revisará e responderá cos comentarios precisos para aclarar os erros.</text:span></text:span></text:p>
      <text:p text:style-name="P23"><text:span text:style-name="Fuente_20_de_20_párrafo_20_predeter."><text:span text:style-name="T14">Tamén sería necesario posiblemente revisar os obxectivos <text:s/>e aprendizaxes imprescindibles para a adquisición das competencias clave. A comezo de curso e sen ter coñecemento da extensión temporal que esa eventual suspensión da actividade lectiva presencial puidera adquirir, faise imposible precisar o alcance desa revisión. En todo caso o progreso da materia seguiría a orde cronolóxica recollida nesta programación e adaptaríase con relación ao grao de avance no mesmo. <text:s/>No presente curso, salvo indicación en sentido contrario, trataríase de proseguir co desenvolvemento dos contidos programados, aínda que sen dúbida o ritmo veríase desacelerado.</text:span></text:span></text:p>
      <text:p text:style-name="P23"><text:span text:style-name="Fuente_20_de_20_párrafo_20_predeter."><text:span text:style-name="T14">Sempre que sexa posible <text:s/>realizar os exames de xeito presencial, respectaranse os criterios de avaliación contemplados máis arriba no apartado correspondente desta programación. En caso de non ser posible a realización presencial dos exames, para levar a cabo a avaliación do alumnado, cobrarían especial valor o seguimento regular da actividade lectiva a través da aula virtual, o cumprimento persoal das actividades encomendadas e o grao de corrección das mesmas.</text:span></text:span></text:p>
      <text:p text:style-name="P23"><text:span text:style-name="Fuente_20_de_20_párrafo_20_predeter."><text:span text:style-name="T14">A cualificación final do curso será resultado da media das cualificacións obtidas en cada avaliación. A cualificación das avaliacións parciais, en caso de non realizarse exames presenciais, será o resultado de:</text:span></text:span></text:p>
      <text:p text:style-name="P23"><text:span text:style-name="Fuente_20_de_20_párrafo_20_predeter."><text:span text:style-name="T14">- a cualificación obtida pola valoración feita pola profesora nos conceptos de seguimento regular da actividade lectiva a través da aula virtual, o cumprimento persoal das actividades encomendadas e o grao de corrección das mesmas que ponderará un 40% e</text:span></text:span></text:p>
      <text:p text:style-name="P23"><text:span text:style-name="Fuente_20_de_20_párrafo_20_predeter."><text:span text:style-name="T14">- a cualificación obtida nos exames realizados a través dos medios virtuais mencionados máis arriba que ponderarán un 60%</text:span></text:span> <text:s text:c="7"/></text:p>
      <text:p text:style-name="P138"/>
      <text:p text:style-name="P138"/>
      <text:p text:style-name="P138">En Ribeira, a 1<text:span text:style-name="T44">5</text:span> de setembro de 202<text:span text:style-name="T45">1</text:span></text:p>
      <text:p text:style-name="P138"/>
      <text:p text:style-name="P138"/>
      <text:p text:style-name="P138"><text:span text:style-name="T45">Carme Pallares Leal</text:span><text:tab/><text:tab/><text:tab/><text:tab/><text:tab/>Vicenta Vidal Teira</text:p>
      <text:p text:style-name="P238"><text:span text:style-name="T21">Xefa do Departamen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dnie" svg:font-family="Sydnie, 'Courier New'"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style:font-name="Book Antiqua" fo:font-family="'Book Antiqua'" style:font-family-generic="roman" style:font-pitch="variable" fo:font-size="18pt" style:text-underline-style="solid" style:text-underline-width="auto" style:text-underline-color="font-color" style:text-underline-mode="continuous" style:text-overline-mode="continuous" style:text-line-through-mode="continuous" style:font-name-asian="Book Antiqua" style:font-family-asian="'Book Antiqua'" style:font-family-generic-asian="roman" style:font-pitch-asian="variable" style:font-size-asian="18pt" style:font-name-complex="Sydnie" style:font-family-complex="Sydnie, 'Courier New'" style:font-family-generic-complex="system" style:font-pitch-complex="variable"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50%" fo:hyphenation-ladder-count="no-limit" fo:keep-with-next="always"/>
      <style:text-properties style:font-name="Book Antiqua" fo:font-family="'Book Antiqua'" style:font-family-generic="roman" style:font-pitch="variable" fo:font-size="14pt" fo:font-weight="bold" style:font-size-asian="14pt"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0pt" fo:font-weight="bold" style:font-size-asian="10pt" style:font-weight-asian="bold" style:font-size-complex="10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0pt" fo:hyphenate="false" loext:hyphenation-no-caps="false"/>
    </style:style>
    <style:style style:name="Texto_20_independiente_20_21" style:display-name="Texto independiente 21" style:family="paragraph" style:parent-style-name="Standard">
      <style:paragraph-properties fo:hyphenation-ladder-count="no-limit"/>
      <style:text-properties style:font-size-complex="10pt" fo:hyphenate="false" loext:hyphenation-no-caps="false"/>
    </style:style>
    <style:style style:name="Texto_20_independiente_20_31" style:display-name="Texto independiente 31" style:family="paragraph" style:parent-style-name="Standard">
      <style:paragraph-properties fo:hyphenation-ladder-count="no-limit"/>
      <style:text-properties fo:font-size="10pt" fo:font-weight="bold" style:font-size-asian="10pt" style:font-weight-asian="bold" style:font-size-complex="10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z-Principio_20_del_20_formulario" style:display-name="z-Principio del formulario"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Final_20_del_20_formulario" style:display-name="z-Final del formulario"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Sin_20_espaciado" style:display-name="Sin espaciado"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hyphenate="false" loext:hyphenation-no-caps="false"/>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t1" style:family="paragraph">
      <style:paragraph-properties fo:margin-top="0.071cm" fo:margin-bottom="0.071cm" loext:contextual-spacing="false" fo:text-align="justify" style:justify-single-word="false" fo:orphans="2" fo:widows="2" fo:hyphenation-ladder-count="no-limit"/>
      <style:text-properties style:font-name="Arial Narrow" fo:font-family="'Arial Narrow'" style:font-family-generic="swiss" style:font-pitch="variable" fo:language="gl" fo:country="ES"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style:language-complex="ar" style:country-complex="SA" fo:hyphenate="false" loext:hyphenation-no-caps="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41" style:display-name="Índice 41" style:family="paragraph" style:parent-style-name="Standard" style:next-style-name="Standard">
      <style:paragraph-properties fo:margin-left="1.693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51" style:display-name="Índice 51" style:family="paragraph" style:parent-style-name="Standard" style:next-style-name="Standard">
      <style:paragraph-properties fo:margin-left="2.117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61" style:display-name="Índice 61" style:family="paragraph" style:parent-style-name="Standard" style:next-style-name="Standard">
      <style:paragraph-properties fo:margin-left="2.54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71" style:display-name="Índice 71" style:family="paragraph" style:parent-style-name="Standard" style:next-style-name="Standard">
      <style:paragraph-properties fo:margin-left="2.963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81" style:display-name="Índice 81" style:family="paragraph" style:parent-style-name="Standard" style:next-style-name="Standard">
      <style:paragraph-properties fo:margin-left="3.387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Índice_20_91" style:display-name="Índice 91" style:family="paragraph" style:parent-style-name="Standard" style:next-style-name="Standard">
      <style:paragraph-properties fo:margin-left="3.81cm" fo:margin-right="0cm" fo:hyphenation-ladder-count="no-limit" fo:text-indent="-0.42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Título_20_de_20_índice" style:display-name="Título de índice" style:family="paragraph" style:parent-style-name="Standard" style:next-style-name="Index_20_1">
      <style:paragraph-properties fo:margin-top="0.423cm" fo:margin-bottom="0.212cm" loext:contextual-spacing="false" fo:text-align="center" style:justify-single-word="false" fo:hyphenation-ladder-count="no-limit"/>
      <style:text-properties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Título_20_de_20_TDC" style:display-name="Título de TDC" style:family="paragraph" style:parent-style-name="Heading_20_1" style:next-style-name="Standard" style:default-outline-level="1"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fo:language="es" fo:country="ES" style:text-underline-style="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ido_20_10" style:display-name="Contido 10" style:family="paragraph" style:parent-style-name="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Contido_20_de_20_táboa" style:display-name="Contido de táboa" style:family="paragraph" style:parent-style-name="Standard">
      <style:paragraph-properties fo:hyphenation-ladder-count="no-limit" text:number-lines="false" text:line-number="0"/>
      <style:text-properties fo:hyphenate="false" loext:hyphenation-no-caps="false"/>
    </style:style>
    <style:style style:name="Título_20_de_20_táboa" style:display-name="Título de táboa" style:family="paragraph" style:parent-style-name="Contido_20_de_20_táboa">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style:font-pitch="fixed" fo:font-size="11pt" style:font-name-asian="Courier New" style:font-family-asian="'Courier New'" style:font-family-generic-asian="modern" style:font-pitch-asian="fixed"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11pt" fo:language="gl" fo:country="ES" style:font-name-asian="Symbol" style:font-family-asian="Symbol" style:font-family-generic-asian="roman" style:font-pitch-asian="variable" style:font-charset-asian="x-symbol" style:font-size-asian="11pt" style:language-asian="es" style:country-asian="ES" style:font-name-complex="Symbol" style:font-family-complex="Symbol" style:font-family-generic-complex="roman" style:font-pitch-complex="variable" style:font-charset-complex="x-symbol" style:font-size-complex="11pt"/>
    </style:style>
    <style:style style:name="WW8Num6z0" style:family="text">
      <style:text-properties fo:color="#000000"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style>
    <style:style style:name="WW8Num7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6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7z0"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s" style:country-asian="ES"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1" style:family="text"/>
    <style:style style:name="WW8Num31z2" style:family="text"/>
    <style:style style:name="WW8Num31z3" style:family="text"/>
    <style:style style:name="WW8Num31z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s" style:country-asian="ES" style:font-name-complex="Symbol" style:font-family-complex="Symbol" style:font-family-generic-complex="roman" style:font-pitch-complex="variable" style:font-charset-complex="x-symbol" style:font-size-complex="11pt"/>
    </style:style>
    <style:style style:name="WW8Num33z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s" style:country-asian="ES" style:font-name-complex="Symbol" style:font-family-complex="Symbol" style:font-family-generic-complex="roman" style:font-pitch-complex="variable" style:font-charset-complex="x-symbol" style:font-size-complex="11pt"/>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z1" style:family="text"/>
    <style:style style:name="WW8Num54z2" style:family="text"/>
    <style:style style:name="WW8Num54z3" style:family="text"/>
    <style:style style:name="WW8Num54z4"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5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7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Título_20_1_20_Car" style:display-name="Título 1 Car" style:family="text">
      <style:text-properties style:font-name="Sydnie" fo:font-family="Sydnie, 'Courier New'" style:font-family-generic="system" style:font-pitch="variable" fo:font-size="20pt" fo:language="gl" fo:country="ES"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style>
    <style:style style:name="Título_20_3_20_Car" style:display-name="Título 3 Car" style:family="text">
      <style:text-properties style:font-name="Arial" fo:font-family="Arial" style:font-family-generic="swiss" style:font-pitch="variable" fo:font-size="13pt" fo:language="gl" fo:country="E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6_20_Car" style:display-name="Título 6 Car" style:family="text">
      <style:text-properties style:font-name="Times New Roman" fo:font-family="'Times New Roman'" style:font-family-generic="roman" style:font-pitch="variable" fo:language="gl"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ar" style:display-name="Título 7 Car" style:family="tex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independiente_20_3_20_Car" style:display-name="Texto independiente 3 C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z-Principio_20_del_20_formulario_20_Car" style:display-name="z-Principio del formulario Car" style:family="text">
      <style:text-properties style:font-name="Arial" fo:font-family="Arial" style:font-family-generic="swiss" style:font-pitch="variable" fo:font-size="8pt" fo:language="gl"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fo:language="gl"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Título_20_2_20_Car" style:display-name="Título 2 Car" style:family="text">
      <style:text-properties style:font-name="Book Antiqua" fo:font-family="'Book Antiqua'" style:font-family-generic="roman"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Car" style:display-name="Texto independiente Car" style:family="text">
      <style:text-properties fo:font-size="12pt" fo:language="gl" fo:country="ES" style:font-size-asian="12pt" style:font-size-complex="12pt"/>
    </style:style>
    <style:style style:name="Sangría_20_de_20_texto_20_normal_20_Car1" style:display-name="Sangría de texto normal Car1" style:family="text">
      <style:text-properties fo:font-size="12pt" style:font-size-asian="12pt"/>
    </style:style>
    <style:style style:name="Texto_20_independiente_20_2_20_Car1" style:display-name="Texto independiente 2 Car1" style:family="text">
      <style:text-properties fo:font-size="12pt" fo:language="gl" fo:country="ES" style:font-size-asian="12pt" style:font-size-complex="12pt"/>
    </style:style>
    <style:style style:name="tt1_20_Carác." style:display-name="tt1 Carác."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language-complex="ar" style:country-complex="SA"/>
    </style:style>
    <style:style style:name="c_5f_nulo" style:display-name="c_nulo" style:family="text">
      <style:text-properties fo:language="pt" fo:country="PT" style:font-name-complex="Times New Roman" style:font-family-complex="'Times New Roman'" style:font-family-generic-complex="roman"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000000"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font-size-complex="11pt"/>
    </style:style>
    <style:style style:name="WW_5f_CharLFO3LVL1" style:display-name="WW_CharLFO3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fo:font-size="11pt" fo:language="gl" fo:country="ES" style:font-size-asian="11pt" style:language-asian="es" style:country-asian="ES" style:font-name-complex="Symbol" style:font-family-complex="Symbol" style:font-family-generic-complex="roman" style:font-pitch-complex="variable" style:font-charset-complex="x-symbol" style:font-size-complex="11pt"/>
    </style:style>
    <style:style style:name="WW_5f_CharLFO6LVL1" style:display-name="WW_CharLFO6LVL1"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_5f_CharLFO7LVL1" style:display-name="WW_CharLFO7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1LVL1" style:display-name="WW_CharLFO11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4LVL1" style:display-name="WW_CharLFO14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1" style:display-name="WW_CharLFO29LVL1" style:family="text">
      <style:text-properties fo:color="#000000" style:font-name="Symbol" fo:font-family="Symbol" style:font-family-generic="roman" style:font-pitch="variable" style:font-charset="x-symbol" fo:font-size="11pt" style:font-size-asian="11pt" style:language-asian="es" style:country-asian="ES" style:font-name-complex="Symbol" style:font-family-complex="Symbol" style:font-family-generic-complex="roman" style:font-pitch-complex="variable" style:font-charset-complex="x-symbol" style:font-size-complex="11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fo:color="#000000" style:font-name="Symbol" fo:font-family="Symbol" style:font-family-generic="roman" style:font-pitch="variable" style:font-charset="x-symbol" fo:font-size="11pt" style:font-size-asian="11pt" style:language-asian="es" style:country-asian="ES" style:font-name-complex="Symbol" style:font-family-complex="Symbol" style:font-family-generic-complex="roman" style:font-pitch-complex="variable" style:font-charset-complex="x-symbol" style:font-size-complex="11pt"/>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fo:color="#000000" style:font-name="Symbol" fo:font-family="Symbol" style:font-family-generic="roman" style:font-pitch="variable" style:font-charset="x-symbol" fo:font-size="11pt" style:font-size-asian="11pt" style:language-asian="es" style:country-asian="ES" style:font-name-complex="Symbol" style:font-family-complex="Symbol" style:font-family-generic-complex="roman" style:font-pitch-complex="variable" style:font-charset-complex="x-symbol" style:font-size-complex="11pt"/>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1pt"/>
    </style:style>
    <style:style style:name="WW_5f_CharLFO33LVL2" style:display-name="WW_CharLFO3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style:font-name="Symbol" fo:font-family="Symbol" style:font-family-generic="roman" style:font-pitch="variable" style:font-charset="x-symbol" fo:font-size="11pt" style:font-size-asian="11pt" style:language-asian="es" style:country-asian="ES" style:font-name-complex="Symbol" style:font-family-complex="Symbol" style:font-family-generic-complex="roman" style:font-pitch-complex="variable" style:font-charset-complex="x-symbol" style:font-size-complex="11pt"/>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o">
        <style:list-level-properties text:list-level-position-and-space-mode="label-alignment">
          <style:list-level-label-alignment text:label-followed-by="listtab" fo:text-indent="-0.635cm" fo:margin-left="0.58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2.51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2.6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7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5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76143"/>
    </style:style>
    <style:style style:name="MT2" style:family="text">
      <style:text-properties officeooo:rsid="000bee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MT1">IES Nº 1 DE RIBEIRA – DEPARTAMENTO DE LATÍN – CURSO 202</text:span><text:span text:style-name="MT2">1</text:span><text:span text:style-name="MT1">-2022<text:tab/></text:span><text:page-number text:select-page="current">49</text:page-number></text:p>
        <text:p text:style-name="Footer"/>
      </style:footer>
    </style:master-page>
    <style:master-page style:name="MP1" style:page-layout-name="Mpm3">
      <style:footer>
        <text:p text:style-name="MP1"><text:page-number text:select-page="current">78</text:page-number></text:p>
        <text:p text:style-name="Footer"/>
      </style:footer>
    </style:master-page>
    <style:master-page style:name="MP2" style:page-layout-name="Mpm4">
      <style:footer>
        <text:p text:style-name="MP1"><text:page-number text:select-page="current">7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subject/>
    <meta:initial-creator>Vituca</meta:initial-creator>
    <meta:creation-date>2019-09-27T10:29:00Z</meta:creation-date>
    <dc:date>2021-09-17T19:04:38.192000000</dc:date>
    <meta:editing-cycles>25</meta:editing-cycles>
    <meta:editing-duration>PT14H58M43S</meta:editing-duration>
    <meta:document-statistic meta:table-count="4" meta:image-count="0" meta:object-count="0" meta:page-count="78" meta:paragraph-count="2211" meta:word-count="36480" meta:character-count="245583" meta:non-whitespace-character-count="211584"/>
    <meta:template xlink:type="simple" xlink:actuate="onRequest" xlink:title="" xlink:href="../../CURSO%202020-2021/programación%202020-21.odt/Normal"/>
  </office:meta>
</office:document-meta>
</file>