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5"/>Informe de Simulacro de Emerxencia</text:p>
      <text:p text:style-name="Standard"/>
      <text:p text:style-name="Standard"/>
      <text:p text:style-name="Standard">Centro....................................................IES MONTE CASTELO</text:p>
      <text:p text:style-name="Standard">Localidade.............................................Burela</text:p>
      <text:p text:style-name="Standard">Provincia................................................Lugo</text:p>
      <text:p text:style-name="Standard">Niveis Educativos..................................Instituto de Enseñanza Secundaria</text:p>
      <text:p text:style-name="Standard">Número total de alumnos.......................</text:p>
      <text:p text:style-name="Standard">Data do Simulacro.................................</text:p>
      <text:p text:style-name="Standard"/>
      <text:p text:style-name="Standard"/>
      <text:p text:style-name="Standard">1.- VIAS DE EVACUACIÓN.</text:p>
      <text:p text:style-name="Standard">Indicar si foron suficientes............................................................</text:p>
      <text:p text:style-name="Standard">Identificar zonas de estrangulamento no fluxo das personas........</text:p>
      <text:p text:style-name="Standard">Identificar obstáculos nas vías de evacuación...............................</text:p>
      <text:p text:style-name="Standard"/>
      <text:p text:style-name="Standard">2.- COMPROBACIÓN DO SISTEMA DE ALARMA:</text:p>
      <text:p text:style-name="Standard">Explicar si resultou axeitado.: Púdose evacuar con orde e sen sobresaltos......SI ….NON</text:p>
      <text:p text:style-name="Standard">Referencia as luces de emerxencia e as escaleiras.</text:p>
      <text:p text:style-name="Standard">Puidose facer o corte de auga, gas, electricidade, gasóleo, etc</text:p>
      <text:p text:style-name="Standard"/>
      <text:p text:style-name="Standard">3.- GRAO DE INSTRUCCIÓNS Ó ALUMNADO E Ó PROFESORADO.</text:p>
      <text:p text:style-name="Standard">Como foi o uso dos medios de emerxencia dispoñibles.</text:p>
      <text:p text:style-name="Standard">Foi coñecido o plan e ata que grao.</text:p>
      <text:p text:style-name="Standard">Como se comportou en xeral o alumnado.</text:p>
      <text:p text:style-name="Standard">Como se comportou en xeral o Profesorado.</text:p>
      <text:p text:style-name="Standard"/>
      <text:p text:style-name="Standard">4.- TEMPO REAL DE REACCIÓN E DE EVACUACIÓN.</text:p>
      <text:p text:style-name="Standard">Tempo de evacuación da <text:s/>planta baixa.........</text:p>
      <text:p text:style-name="Standard">Tempo de evacuación da <text:s/>primeira planta.....</text:p>
      <text:p text:style-name="Standard">Tempo de evacuación do Pavillón................</text:p>
      <text:p text:style-name="Standard">Tempo de evacuación da cafetería................</text:p>
      <text:p text:style-name="Standard">Tempo de evacuación do Taller de artes.......</text:p>
      <text:p text:style-name="Standard"/>
      <text:p text:style-name="Standard"><text:s/>TEMPO TOTAL DE EVACUACIÓN DO CENTRO....................................</text:p>
      <text:p text:style-name="Standard"><text:s/>NÚMERO TOTAL DE ALUMNOS EVACUADOS.....................................</text:p>
      <text:p text:style-name="Standard"/>
      <text:p text:style-name="Standard">5.- BALANCE DO SIMULACRO. CONCLUSIÓNS</text:p>
      <text:p text:style-name="Standard"/>
      <text:p text:style-name="Standard"/>
      <text:p text:style-name="Standard"/>
      <text:p text:style-name="Standard">6.- DIFICULTADES QUE SE PRESENTARON.</text:p>
      <text:p text:style-name="Standard"/>
      <text:p text:style-name="Standard"/>
      <text:p text:style-name="Standard">7.- MELLORAS NO CENTRO PARA FACILITAR AS ACTUACIÓNS EN CASOS DE EMERXENCIA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8.- MEDIOS QUE SE BOTARON EN FALTA.</text:p>
      <text:p text:style-name="Standard"/>
      <text:p text:style-name="Standard"/>
      <text:p text:style-name="Standard"/>
      <text:p text:style-name="Standard"/>
      <text:p text:style-name="Standard"/>
      <text:p text:style-name="Standard">9.- OUTRAS <text:s/>OBSERVACIÓNS: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En Burela a................... de …..................................de …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ía Eugenia Rodríguez Moreiras</meta:initial-creator>
    <meta:creation-date>2018-05-04T12:00:17.84</meta:creation-date>
    <meta:document-statistic meta:table-count="0" meta:image-count="0" meta:object-count="0" meta:page-count="2" meta:paragraph-count="34" meta:word-count="206" meta:character-count="1900"/>
    <dc:date>2018-05-04T13:30:28.78</dc:date>
    <dc:creator>María Eugenia Rodríguez Moreiras</dc:creator>
    <meta:editing-duration>PT14M4S</meta:editing-duration>
    <meta:editing-cycles>1</meta:editing-cycles>
    <meta:generator>OpenOffice/4.1.3$Win32 OpenOffice.org_project/413m1$Build-9783</meta:generator>
  </office:meta>
</office:document-meta>
</file>