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1df9da" officeooo:paragraph-rsid="001df9da"/>
    </style:style>
    <style:style style:name="P2" style:family="paragraph" style:parent-style-name="Standard">
      <style:text-properties officeooo:rsid="001df9da" officeooo:paragraph-rsid="001f16ee"/>
    </style:style>
    <style:style style:name="P3" style:family="paragraph" style:parent-style-name="Standard">
      <style:text-properties officeooo:rsid="001f16ee" officeooo:paragraph-rsid="001f16ee"/>
    </style:style>
    <style:style style:name="T1" style:family="text">
      <style:text-properties officeooo:rsid="001f16e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roblemas de genética <text:span text:style-name="T1">resueltos</text:span></text:p>
      <text:p text:style-name="P1"/>
      <text:p text:style-name="P1">1.- En Drosophila, el color ébano del cuerpo es producido por el gen recesivo e y el color común por el gen E. Las alas vestigiales son determinadas por el gen recesivo g y las alas de tipo normal, por su alelo dominante G, situados en otro cromosoma. Si se cruzan moscas dihíbridas de tipo común con moscas de color ébano y alas vestigiales ¿qué proporciones fenotípicas y genotípicas se esperan en la descendencia? </text:p>
      <text:p text:style-name="P1"><text:s/></text:p>
      <text:p text:style-name="P1"> Color:  Ébano: e: recesivo  Común: E: dominante  Alas:  Vestigiales: g: recesivo  Normales: G: dominante. </text:p>
      <text:p text:style-name="P1"><text:s/></text:p>
      <text:p text:style-name="P1">Nos dicen que se cruzan moscas dihíbridas (heterocigóticas) de color común (Ee) y alas vestigiales (vv) </text:p>
      <text:p text:style-name="P1"><text:s/></text:p>
      <text:p text:style-name="P1"><text:s/>Ee vv x Ee vv <text:s/> <text:s/> </text:p>
      <text:p text:style-name="P1">Gametos Ev <text:s text:c="2"/>ev <text:s/>Ev <text:s text:c="2"/>ev </text:p>
      <text:p text:style-name="P1"><text:s/></text:p>
      <text:p text:style-name="P1">Realizamos el cruce: </text:p>
      <text:p text:style-name="P1"><text:s/>Ev ev </text:p>
      <text:p text:style-name="P1">Ev EE vv Ee vv </text:p>
      <text:p text:style-name="P1">ev Ee vv ee vv </text:p>
      <text:p text:style-name="P1"><text:s/></text:p>
      <text:p text:style-name="P1">Por tanto, las proporciones serán:  Fenotípicas:  Color común y alas vestigiales: 75%  Color ébano y alas vestigiales: 25%  Genotípicas:  Heterocigóticos para el color: 50%  Homocigóticos recesivos para el color: 25%  Homocigóticos dominantes para el color: 25%  Todos son homocigóticos recesivos para las alas (vv) </text:p>
      <text:p text:style-name="P1"/>
      <text:p text:style-name="P1">.2 En Drosophila un gen (R) dominante y ligado al sexo (cromosoma X) determina que el ojo se reduzca y estreche (ojo ranurado). El gen recesivo (r) determina el ojo normal. Una hembra heterocigótica es apareada con un macho normal. Determine las proporciones genotípicas y fenotípicas esperadas. </text:p>
      <text:p text:style-name="P1"><text:s/></text:p>
      <text:p text:style-name="P1"> Ojo ranurado: dominante : XR  Ojos normales: recesivo:Xr </text:p>
      <text:p text:style-name="P1">XR Xr x Xr Y </text:p>
      <text:p text:style-name="P1">XR Xr Xr Xr XR Y Xr Y </text:p>
      <text:p text:style-name="P1">Las proporciones genotípicas serán:  Hembras:  50% heterocigóticas  50% homocigóticas </text:p>
      <text:p text:style-name="P1"><text:s/></text:p>
      <text:p text:style-name="P1">Las proporciones fenotípicas serán:  50% ojos ranurados  50% ojos normales </text:p>
      <text:p text:style-name="P1"/>
      <text:p text:style-name="P1">3.-El color rubio del pelo es debido a un gen recesivo (n), frente al gen de color oscuro (N). El daltonismo depende de un gen recesivo (Xd) situado en el cromosoma X, frente al gen de visión normal (XD) ¿Qué proporciones fenotípicas de ambos sexos se esperan en la descendencia de una mujer daltónica de pelo oscuro (heterocigótica para este carácter), con un varón de visión normal de pelo rubio? </text:p>
      <text:p text:style-name="P1"><text:s/></text:p>
      <text:p text:style-name="P1"> Carácter: Color del Pelo  Rubio <text:s text:c="2"/> recesivo <text:s/> n  Oscuro <text:s/> dominante <text:s/> N  Carácter: Daltonismo  Daltónico <text:s/> recesivo <text:s/> Xd  Sano <text:s text:c="2"/> dominante <text:s/> XD <text:s/>Mujer x Hombre <text:s/>Xd Xd <text:s/>Nn <text:s/>XD Y nn Gametos XdN <text:s text:c="14"/>Xd n <text:s/>XdN <text:s text:c="14"/>Y n </text:p>
      <text:p text:style-name="P1"><text:s/></text:p>
      <text:p text:style-name="P1"><text:s/>XdN Y n XdN XdXd <text:s/>NN XdY <text:s/>nn Xd n XdXd <text:s/>Nn XdY <text:s/>nn Con lo que las proporciones fenotípicas son: - 50% mujeres:  100% daltónicas:  50% pelo oscuro  50% pelo rubio - 50% hombres:  100% daltónicos y pelo rubio </text:p>
      <text:p text:style-name="P1"><text:soft-page-break/></text:p>
      <text:p text:style-name="P1">4.-Una mujer con visión normal para los colores (cuyo padre era daltónico y su madre normal para la visión de los colores) se casa con un hombre daltónico. Indique el genotipo de esta pareja, así como la proporción de hijos daltónicos que pueden tener. </text:p>
      <text:p text:style-name="P1"><text:s/></text:p>
      <text:p text:style-name="P1">El daltonismo sigue una herencia recesiva ligada al cromosoma X, por tanto, si la mujer está sana pero su padre era daltónico, es portadora del gen. Y el hombre daltónico también lo lleva en el cromosoma X: </text:p>
      <text:p text:style-name="P1"><text:s/></text:p>
      <text:p text:style-name="P1">XD X x XD Y <text:s/> <text:s/>XD XD X XD XD Y X Y </text:p>
      <text:p text:style-name="P1"><text:s/></text:p>
      <text:p text:style-name="P1">Por tanto, la proporción de hijos daltónicos será un 50% de las mujeres y un 50% de los varones. </text:p>
      <text:p text:style-name="P1"/>
      <text:p text:style-name="P1"/>
      <text:p text:style-name="P1">5.- El cabello oscuro (R) en el hombre es dominante sobre el cabello rojo (r) y el color pardo de los ojos (A) domina sobre el azul (a). Un hombre de ojos pardos y cabello oscuro se casó con una mujer también de cabello oscuro, pero de ojos azules. Tuvieron 2 hijos, uno de ojos pardos y pelo rojo y otro de ojos azules y pelo oscuro. Indique razonadamente los genotipos de los padres y de los hijos. </text:p>
      <text:p text:style-name="P1"><text:s/></text:p>
      <text:p text:style-name="P1"> Cabello Oscuro: R &gt; cabello rojo: r  Ojos pardos: A &gt; ojos azules: a </text:p>
      <text:p text:style-name="P1">A_R_ x <text:s/>aaR_ Aarr <text:s/>aaR_ El padre tiene que ser heterocigótico para el color de ojos, ya que tiene un hijo homocigótico recesivo de ojos azules. Tanto la madre como el padre tienen que ser heterocigóticos para el color de pelo, ya que uno de los hijos es homocigótico recesivo de cabello rojo. El hijo de cabello oscuro no podemos saber con exactitud si va a ser homocigótico dominante o heterocigótico para este carácter. AaRr x <text:s/>aaRr Aarr <text:s/>aaR_ </text:p>
      <text:p text:style-name="P2"><text:s/><text:span text:style-name="T1">6.-La hemofilia es una enfermedad hereditaria controlada por un gen recesivo ligado al sexo (Xh), mientras que el albinismo está determinado por un gen recesivo autosómico (a). Un hombre normal respecto a la hemofilia y albino se casa con una mujer morena y portadora respecto al gen de la hemofilia cuya madre era albina. Indique cómo será la descendencia <text:s/>(genotipo y fenotipo).  Carácter: Hemofilia  Enfermo <text:s/> recesivo <text:s/> Xh  Sano <text:s text:c="2"/> dominante <text:s/> XH  Carácter: Albinismo  Albino <text:s/> recesivo <text:s/> a  Moreno <text:s/> dominante <text:s/> A <text:s/>Mujer x Hombre <text:s/>Xh XH Aa <text:s/>XH Y aa Gametos XhA <text:s text:c="14"/>Xh a <text:s text:c="14"/>XHA <text:s text:c="14"/>XH a <text:s/>XHa <text:s text:c="14"/>Y a </text:span></text:p>
      <text:p text:style-name="P2"/>
      <text:p text:style-name="P2"><text:s/><text:span text:style-name="T1"><text:s/>XhA Xha XHA XH a XHa XhXH <text:s/>Aa XhXH <text:s/>aa XHXH Aa XHXH aa Y a XhY <text:s text:c="3"/>Aa XhY <text:s text:c="3"/>aa XHY <text:s text:c="2"/>Aa XHY <text:s text:c="2"/>aa Con lo que las proporciones fenotípicas son: - 50% mujeres:  50% portadoras para la hemofilia:  50% albinas  50% morenas  50% sanas para la hemofilia:  50% albinas  50% morenas - 50% hombres:  50% hemofílicos:  50% albinos  50% morenos  50% sanos para la hemofilia:  50% albinos  50% morenos Y las proporciones genotípicas son: - 50% mujeres:  50% heterocigóticas para el albinismo  50% homocigóticas recesivas para el albinismo - 50% hombres:  50% heterocigóticos para el albinismo  50% homocigóticos recesivos para el albinismo </text:span></text:p>
      <text:p text:style-name="P2"/>
      <text:p text:style-name="P3">7.- En los humanos los grupos sanguíneos vienen determinados por tres alelos (IA) e (IB), codominantes entre sí, y el alelo (i), que en homocigosis determina el fenotipo “0” y que es recesivo respecto a los dos anteriores. Razone en qué condiciones (indique los genotipos) y con qué probabilidad una pareja donde él es del grupo “A” y ella del “B” pueden tener un hijo con fenotipo “0”. La única posibilidad de que el hijo tenga genotipo “0”, es que tanto el padre como la padre porten el alelo i en heterocigosis, por tanto: <text:s/>Madre x Padre <text:s/>IA i <text:s/>IB i Genotipo IA IB IA i IB i i i Fenotipo AB A B 0 Probabilidad 25% 25% 25% 25% </text:p>
      <text:p text:style-name="P3"><text:s/></text:p>
      <text:p text:style-name="P3">Por tanto, la probabilidad de que el hijo tenga fenotipo 0 es del 25% </text:p>
      <text:p text:style-name="P3"><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6-14T12:06:07.393000000</meta:creation-date>
    <dc:date>2020-06-14T12:29:13.472000000</dc:date>
    <meta:editing-duration>PT7M36S</meta:editing-duration>
    <meta:editing-cycles>1</meta:editing-cycles>
    <meta:document-statistic meta:table-count="0" meta:image-count="0" meta:object-count="0" meta:page-count="2" meta:paragraph-count="46" meta:word-count="1100" meta:character-count="6042" meta:non-whitespace-character-count="4777"/>
    <meta:generator>LibreOffice/5.0.4.2$Windows_x86 LibreOffice_project/2b9802c1994aa0b7dc6079e128979269cf95bc78</meta:generator>
  </office:meta>
</office:document-meta>
</file>