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06615523EA80330E970.png" manifest:media-type="image/png"/>
  <manifest:file-entry manifest:full-path="Pictures/10000000000000AD000000B10674909C1C1D5BC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604cm" style:rel-column-width="29313*"/>
    </style:style>
    <style:style style:name="Tabla1.B" style:family="table-column">
      <style:table-column-properties style:column-width="9.396cm" style:rel-column-width="36222*"/>
    </style:style>
    <style:style style:name="Tabla1.A1" style:family="table-cell">
      <style:table-cell-properties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style="normal" fo:font-weight="bold" officeooo:rsid="0017f314" officeooo:paragraph-rsid="001d975a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style="normal" fo:font-weight="bold" officeooo:rsid="001d5940" officeooo:paragraph-rsid="001d975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style="normal" fo:font-weight="normal" officeooo:rsid="0020f01d" officeooo:paragraph-rsid="00207148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font-name="Arial" fo:font-size="11pt" fo:font-weight="bold" officeooo:rsid="000cf978" officeooo:paragraph-rsid="001d975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weight="normal" officeooo:rsid="001efb2e" officeooo:paragraph-rsid="001efb2e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weight="normal" officeooo:rsid="0003c1b1" officeooo:paragraph-rsid="001d975a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style="italic" fo:font-weight="normal" officeooo:rsid="001eb186" officeooo:paragraph-rsid="001efb2e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style:font-name="Arial" fo:font-size="12pt" fo:font-weight="normal" officeooo:rsid="0003c1b1" officeooo:paragraph-rsid="001d975a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style:font-name="Arial" fo:font-size="12pt" fo:font-weight="bold" officeooo:rsid="001eb186" officeooo:paragraph-rsid="001efb2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style:font-name="Arial" fo:font-size="12pt" fo:font-weight="bold" officeooo:rsid="0004eeab" officeooo:paragraph-rsid="001efb2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end" style:justify-single-word="false"/>
      <style:text-properties fo:color="#000000" style:font-name="Arial" fo:font-size="9pt" fo:font-weight="normal" officeooo:rsid="001eb186" officeooo:paragraph-rsid="001eb186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line-height="150%" fo:text-align="end" style:justify-single-word="false"/>
      <style:text-properties fo:color="#000000" style:font-name="Arial" fo:font-size="9pt" fo:font-weight="normal" officeooo:rsid="001efb2e" officeooo:paragraph-rsid="001efb2e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1d5940" officeooo:paragraph-rsid="001d975a" style:font-weight-asian="bold" style:font-weight-complex="bold"/>
    </style:style>
    <style:style style:name="P14" style:family="paragraph" style:parent-style-name="Table_20_Contents">
      <style:paragraph-properties fo:line-height="150%"/>
      <style:text-properties style:font-name="Arial" fo:font-size="11pt" fo:font-weight="bold" officeooo:rsid="0017f314" officeooo:paragraph-rsid="001d975a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/>
      <style:text-properties style:font-name="Arial" fo:font-size="11pt" fo:font-weight="bold" officeooo:rsid="001d5940" officeooo:paragraph-rsid="001d975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font-size="11pt" fo:font-weight="bold" officeooo:rsid="001efb2e" officeooo:paragraph-rsid="001efb2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" fo:font-size="11pt" fo:font-weight="normal" officeooo:rsid="001efb2e" officeooo:paragraph-rsid="001efb2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78686" officeooo:paragraph-rsid="00207148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officeooo:paragraph-rsid="001d975a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9pt" fo:font-style="normal" fo:font-weight="normal" officeooo:rsid="001623a5" officeooo:paragraph-rsid="001d975a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5940" officeooo:paragraph-rsid="001d975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975a" officeooo:paragraph-rsid="001d975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21b15c" officeooo:paragraph-rsid="002ef8c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383b49" officeooo:paragraph-rsid="00383b4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b186" officeooo:paragraph-rsid="001eb18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d975a" officeooo:paragraph-rsid="001d975a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1623a5" officeooo:paragraph-rsid="001d975a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fo:font-weight="bold" officeooo:rsid="0021b15c" officeooo:paragraph-rsid="001efb2e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fo:font-weight="bold" officeooo:rsid="0020f01d" officeooo:paragraph-rsid="001efb2e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03c1b1" officeooo:paragraph-rsid="001d975a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d975a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Arial" officeooo:paragraph-rsid="001d975a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975a" officeooo:paragraph-rsid="001d975a" style:font-size-asian="11pt" style:font-weight-asian="bold" style:font-size-complex="11pt" style:font-weight-complex="bold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font-weight="normal" officeooo:rsid="00078686" officeooo:paragraph-rsid="00207148" style:font-size-asian="11pt" style:font-weight-asian="normal" style:font-size-complex="11pt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style:font-name="Arial" fo:font-size="11pt" fo:font-weight="normal" officeooo:rsid="0021b15c" officeooo:paragraph-rsid="00211921" style:font-size-asian="11pt" style:font-weight-asian="normal" style:font-size-complex="11pt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1pt" fo:font-style="normal" fo:font-weight="normal" officeooo:rsid="0021b15c" officeooo:paragraph-rsid="00211921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font-weight="normal" officeooo:paragraph-rsid="002ef8c2" style:font-weight-asian="normal" style:font-weight-complex="normal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fo:font-weight="normal" officeooo:paragraph-rsid="001efb2e" style:font-weight-asian="normal" style:font-weight-complex="normal"/>
    </style:style>
    <style:style style:name="P39" style:family="paragraph" style:parent-style-name="Table_20_Contents" style:list-style-name="L1">
      <style:paragraph-properties fo:line-height="150%" fo:text-align="justify" style:justify-single-word="false"/>
      <style:text-properties fo:color="#000000" style:font-name="Arial" fo:font-size="11pt" fo:font-weight="normal" officeooo:rsid="001d1915" officeooo:paragraph-rsid="001d975a" style:font-size-asian="11pt" style:font-weight-asian="normal" style:font-size-complex="11pt" style:font-weight-complex="normal"/>
    </style:style>
    <style:style style:name="P40" style:family="paragraph" style:parent-style-name="Table_20_Contents" style:list-style-name="L2">
      <style:paragraph-properties fo:line-height="150%" fo:text-align="justify" style:justify-single-word="false"/>
      <style:text-properties fo:color="#000000" style:font-name="Arial" fo:font-size="11pt" fo:font-weight="normal" officeooo:rsid="001d1915" officeooo:paragraph-rsid="001d975a" style:font-size-asian="11pt" style:font-weight-asian="normal" style:font-size-complex="11pt" style:font-weight-complex="normal"/>
    </style:style>
    <style:style style:name="P41" style:family="paragraph" style:parent-style-name="Table_20_Contents" style:list-style-name="L2">
      <style:paragraph-properties fo:line-height="150%" fo:text-align="justify" style:justify-single-word="false"/>
      <style:text-properties fo:color="#000000" style:font-name="Arial" fo:font-size="11pt" fo:font-weight="normal" officeooo:rsid="00189f53" officeooo:paragraph-rsid="001d975a" style:font-size-asian="11pt" style:font-weight-asian="normal" style:font-size-complex="11pt" style:font-weight-complex="normal"/>
    </style:style>
    <style:style style:name="P42" style:family="paragraph" style:parent-style-name="Table_20_Contents" style:list-style-name="L4">
      <style:paragraph-properties fo:line-height="150%" fo:text-align="justify" style:justify-single-word="false"/>
      <style:text-properties fo:color="#000000" style:font-name="Arial" fo:font-size="11pt" fo:font-style="normal" fo:font-weight="normal" officeooo:rsid="00207148" officeooo:paragraph-rsid="00207148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 style:list-style-name="L4">
      <style:paragraph-properties fo:line-height="150%" fo:text-align="justify" style:justify-single-word="false"/>
      <style:text-properties fo:color="#000000" style:font-name="Arial" fo:font-size="11pt" fo:font-style="normal" fo:font-weight="normal" officeooo:rsid="0020f01d" officeooo:paragraph-rsid="00207148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 style:list-style-name="L3">
      <style:paragraph-properties fo:line-height="150%" fo:text-align="justify" style:justify-single-word="false"/>
      <style:text-properties style:font-name="Arial" officeooo:paragraph-rsid="001d975a"/>
    </style:style>
    <style:style style:name="T1" style:family="text">
      <style:text-properties officeooo:rsid="0020f01d"/>
    </style:style>
    <style:style style:name="T2" style:family="text">
      <style:text-properties officeooo:rsid="0027bb2e"/>
    </style:style>
    <style:style style:name="T3" style:family="text">
      <style:text-properties officeooo:rsid="0017f314"/>
    </style:style>
    <style:style style:name="T4" style:family="text">
      <style:text-properties officeooo:rsid="0020e59a"/>
    </style:style>
    <style:style style:name="T5" style:family="text">
      <style:text-properties fo:font-size="11pt" fo:font-weight="bold" officeooo:rsid="001d5940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ae8e2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1d5940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ae8e2" style:font-size-asian="11pt" style:font-weight-asian="normal" style:font-size-complex="11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fo:font-weight="bold" officeooo:rsid="001d5940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d975a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style="italic" officeooo:rsid="00383b49" style:font-size-asian="11pt" style:font-style-asian="italic" style:font-size-complex="11pt" style:font-style-complex="italic"/>
    </style:style>
    <style:style style:name="T14" style:family="text">
      <style:text-properties style:font-name="Arial" fo:font-size="11pt" fo:font-style="normal" officeooo:rsid="00383b49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officeooo:rsid="000768bf" style:font-size-asian="11pt" style:font-style-asian="normal" style:font-size-complex="11pt" style:font-style-complex="normal"/>
    </style:style>
    <style:style style:name="T16" style:family="text">
      <style:text-properties style:font-name="Arial" officeooo:rsid="001efb2e"/>
    </style:style>
    <style:style style:name="T17" style:family="text">
      <style:text-properties style:font-name="Arial" fo:font-weight="bold" officeooo:rsid="001efb2e" style:font-weight-asian="bold" style:font-weight-complex="bold"/>
    </style:style>
    <style:style style:name="T18" style:family="text">
      <style:text-properties style:font-name="Arial" officeooo:rsid="0020f01d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tyle="normal" fo:font-weight="bold" officeooo:rsid="0020f01d" style:font-style-asian="normal" style:font-weight-asian="bold" style:font-style-complex="normal" style:font-weight-complex="bold"/>
    </style:style>
    <style:style style:name="T21" style:family="text">
      <style:text-properties fo:color="#000000" style:font-name="Arial" fo:font-style="normal" fo:font-weight="bold" officeooo:rsid="00207148" style:font-style-asian="normal" style:font-weight-asian="bold" style:font-style-complex="normal" style:font-weight-complex="bold"/>
    </style:style>
    <style:style style:name="T22" style:family="text">
      <style:text-properties fo:color="#000000" style:font-name="Arial" officeooo:rsid="0004eeab"/>
    </style:style>
    <style:style style:name="T23" style:family="text">
      <style:text-properties fo:color="#000000" style:font-name="Arial" officeooo:rsid="0020f01d"/>
    </style:style>
    <style:style style:name="T24" style:family="text">
      <style:text-properties fo:color="#000000" style:font-name="Arial" fo:font-size="11pt" fo:font-style="normal" officeooo:rsid="00245fbc" style:font-size-asian="11pt" style:font-style-asian="normal" style:font-size-complex="11pt" style:font-style-complex="normal"/>
    </style:style>
    <style:style style:name="T25" style:family="text">
      <style:text-properties fo:color="#000000" style:font-name="Arial" fo:font-size="11pt" fo:font-style="normal" officeooo:rsid="0031e075" style:font-size-asian="11pt" style:font-style-asian="normal" style:font-size-complex="11pt" style:font-style-complex="normal"/>
    </style:style>
    <style:style style:name="T26" style:family="text">
      <style:text-properties fo:color="#000000" style:font-name="Arial" fo:font-size="11pt" fo:font-style="italic" officeooo:rsid="00245fbc" style:font-size-asian="11pt" style:font-style-asian="italic" style:font-size-complex="11pt" style:font-style-complex="italic"/>
    </style:style>
    <style:style style:name="T27" style:family="text">
      <style:text-properties officeooo:rsid="001efb2e"/>
    </style:style>
    <style:style style:name="T28" style:family="text">
      <style:text-properties officeooo:rsid="00231442"/>
    </style:style>
    <style:style style:name="T29" style:family="text">
      <style:text-properties officeooo:rsid="00207148"/>
    </style:style>
    <style:style style:name="T30" style:family="text">
      <style:text-properties officeooo:rsid="0023d50a"/>
    </style:style>
    <style:style style:name="T31" style:family="text">
      <style:text-properties officeooo:rsid="0027dce1"/>
    </style:style>
    <style:style style:name="T32" style:family="text">
      <style:text-properties fo:font-weight="bold" officeooo:rsid="001efb2e" style:font-weight-asian="bold" style:font-weight-complex="bold"/>
    </style:style>
    <style:style style:name="T33" style:family="text">
      <style:text-properties officeooo:rsid="002b781b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3">EXAMEN GLOBAL DE RECUPERACIÓN <text:span text:style-name="T1">- JUNIO 2020</text:span></text:p>
            <text:p text:style-name="P13">1º ESO</text:p>
          </table:table-cell>
          <table:covered-table-cell/>
        </table:table-row>
        <table:table-row>
          <table:table-cell table:style-name="Tabla1.A2" office:value-type="string">
            <text:p text:style-name="P14">Nombre:</text:p>
          </table:table-cell>
          <table:table-cell table:style-name="Tabla1.B2" office:value-type="string">
            <text:p text:style-name="P15">Apellidos:</text:p>
          </table:table-cell>
        </table:table-row>
        <table:table-row>
          <table:table-cell table:style-name="Tabla1.A3" office:value-type="string">
            <text:p text:style-name="P1">Curso:</text:p>
          </table:table-cell>
          <table:table-cell table:style-name="Tabla1.B3" office:value-type="string">
            <text:p text:style-name="P2">Fecha:</text:p>
          </table:table-cell>
        </table:table-row>
        <table:table-row>
          <table:table-cell table:style-name="Tabla1.A4" table:number-columns-spanned="2" office:value-type="string">
            <text:p text:style-name="P14">Criterios generales de calificación:</text:p>
            <text:list xml:id="list1127341616" text:style-name="L1">
              <text:list-item>
                <text:p text:style-name="P39">Lee atentamente las preguntas. Cada una lleva entre paréntesis la puntuación <text:s/>que le corresponde. Presta especial atención a la ortografía y a la expresión.</text:p>
              </text:list-item>
              <text:list-item>
                <text:p text:style-name="P39">Lee atentamente los enunciados y formula tu respuesta con tranquilidad y de forma argumentada, puesto que los errores graves provocan que se invalide <text:span text:style-name="T2">tu contestación</text:span>.</text:p>
              </text:list-item>
            </text:list>
            <text:list xml:id="list2757206342" text:style-name="L2">
              <text:list-item>
                <text:p text:style-name="P40">Las faltas de ortografía podrán bajar hasta <text:span text:style-name="T3">un</text:span> punto de la nota <text:span text:style-name="T4">(por cada falta de ortografía se descontará entre 0,1 – 0,25 puntos dependiendo de la gravedad)</text:span>.</text:p>
              </text:list-item>
              <text:list-item>
                <text:p text:style-name="P41">En caso de confirmar que un examen ha sido copiado, será calificado con un 0.</text:p>
              </text:list-item>
            </text:list>
            <text:p text:style-name="P4">¡Mucho ánimo!</text:p>
          </table:table-cell>
          <table:covered-table-cell/>
        </table:table-row>
      </table:table>
      <text:p text:style-name="P19"/>
      <text:p text:style-name="P21">1. Lee los siguientes textos y después contesta a las cuestiones <text:span text:style-name="T31">que se plantean</text:span> (2 puntos):</text:p>
      <text:list xml:id="list1066444296" text:style-name="L3">
        <text:list-item>
          <text:p text:style-name="P44"><text:span text:style-name="T6">I</text:span><text:span text:style-name="T5">dentifica,</text:span><text:span text:style-name="T7"> </text:span><text:span text:style-name="T8">según la forma del discurso, </text:span><text:span text:style-name="T7">qué tipos de textos son los siguientes fragmentos.</text:span></text:p>
        </text:list-item>
        <text:list-item>
          <text:p text:style-name="P32"><text:span text:style-name="T7">Realiza una </text:span><text:span text:style-name="T5">definición </text:span><text:span text:style-name="T7">de cada uno de los tipos de textos identificados y pon </text:span><text:span text:style-name="T5">ejemplos </text:span><text:span text:style-name="T7">del propio texto para justificar tu razonamiento.</text:span></text:p>
        </text:list-item>
      </text:list>
      <text:p text:style-name="P21"/>
      <text:p text:style-name="P31"><text:span text:style-name="T11">T</text:span><text:span text:style-name="T12">EXTO A</text:span></text:p>
      <text:p text:style-name="P27">El desván era grande y oscuro. Olía a polvo y a naftalina. Había toda clase de trastos, tumbados o de pie: estantes llenos de archivadores y de legajos no utilizados, pupitres manchados de tinta y amontonados.</text:p>
      <text:p text:style-name="P20">MICHAEL ENDE, <text:span text:style-name="T9">La historia interminable.</text:span></text:p>
      <text:p text:style-name="P22">TEXTO B</text:p>
      <text:p text:style-name="P25">Prohibido comer y beber en la biblioteca.</text:p>
      <text:p text:style-name="P26"/>
      <text:p text:style-name="P22">TEXTO C</text:p>
      <text:p text:style-name="P30">El hombre blanco contestó:</text:p>
      <text:p text:style-name="P6">–Lo único que oigo es el claxon de los coches y el traqueteo de los autobuses. ¿Qué te ha llamado la atención?</text:p>
      <text:p text:style-name="P6">–Ninguna de esas cosas. Oigo cantar a un grillo.</text:p>
      <text:p text:style-name="P11">FREDERIK HETMANN, <text:span text:style-name="T9">Historias de pieles rojas</text:span>.</text:p>
      <text:p text:style-name="P8"/>
      <text:p text:style-name="P9"/>
      <text:p text:style-name="P9"/>
      <text:p text:style-name="P9"><text:soft-page-break/>TEXTO D</text:p>
      <text:p text:style-name="P5"><text:span text:style-name="T9">sirena</text:span> f. Cualquiera de las ninfas marinas con busto de mujer y cuerpo de ave, que extraviaban a los navegantes atrayéndolos con la dulzura de su canto. Algunos artistas las representan impropiamente con medio cuerpo de mujer y el otro medio de pez.</text:p>
      <text:p text:style-name="P12"><text:span text:style-name="T9">Enciclopedia Universal Ilustrada</text:span>, Espasa Calpe.</text:p>
      <text:p text:style-name="P12"/>
      <text:p text:style-name="P16"><text:span text:style-name="T19">2. </text:span><text:span text:style-name="T22">Indica la categoría gramatical de las palabras </text:span><text:span text:style-name="T23">destacadas en negrita del siguiente enunciado</text:span><text:span text:style-name="T22">. ÚNICAMENTE en el caso de los determinantes </text:span><text:span text:style-name="T23">y </text:span><text:span text:style-name="T22">pronombres <text:s/>debes especificar su clase (</text:span><text:span text:style-name="T23">1,5</text:span><text:span text:style-name="T22"> puntos)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T16">Cualquiera de</text:span><text:span text:style-name="T17"> las ninfas marinas </text:span><text:span text:style-name="T16">con </text:span><text:span text:style-name="T17">busto</text:span><text:span text:style-name="T16"> de</text:span><text:span text:style-name="T17"> </text:span><text:span text:style-name="T16">mujer y cuerpo de ave, que</text:span><text:span text:style-name="T17"> extraviaban</text:span><text:span text:style-name="T16"> a </text:span><text:span text:style-name="T17">los navegantes atrayéndolos</text:span><text:span text:style-name="T16"> con la </text:span><text:span text:style-name="T17">dulzura </text:span><text:span text:style-name="T16">de </text:span><text:span text:style-name="T17">su canto</text:span><text:span text:style-name="T16">. </text:span><text:span text:style-name="T17">Algunos </text:span><text:span text:style-name="T16">artista</text:span><text:span text:style-name="T27">s las</text:span><text:span text:style-name="T32"> </text:span><text:span text:style-name="T17">representan</text:span><text:span text:style-name="T16"> impropiamente con </text:span><text:span text:style-name="T32">medio </text:span><text:span text:style-name="T16">cuerpo de mujer y el otro medio de pez.</text:span></text:p>
          </table:table-cell>
        </table:table-row>
      </table:table>
      <text:p text:style-name="P10"/>
      <text:p text:style-name="P17"><text:span text:style-name="T20">3. Distingue los determinantes y los pronombres presentes en los siguientes enunciados, subráyalos e indica el tipo (puntos </text:span><text:span text:style-name="T21">2</text:span><text:span text:style-name="T20">):</text:span></text:p>
      <text:list xml:id="list4123608760" text:style-name="L4">
        <text:list-item>
          <text:p text:style-name="P34">Les dijo la verdad, <text:s/>no te puedes enfadar con él.</text:p>
        </text:list-item>
        <text:list-item>
          <text:p text:style-name="P34">Alguien ha cogido mi abrigo.</text:p>
        </text:list-item>
        <text:list-item>
          <text:p text:style-name="P34">Nadie debe faltar al respeto a sus semejantes en este recinto.</text:p>
        </text:list-item>
        <text:list-item>
          <text:p text:style-name="P34"><text:span text:style-name="T29">E</text:span>staba de acuerdo con todos.</text:p>
        </text:list-item>
      </text:list>
      <text:p text:style-name="P18"/>
      <text:p text:style-name="P29">4. Analiza las siguientes formas verbales indicando: conjugación, persona, número, tiempo (recuerda que hay que concretar, no serán válidas respuestas generales en las que se indique solo <text:span text:style-name="T9">presente</text:span>, <text:span text:style-name="T9">pasado</text:span> o <text:span text:style-name="T9">futuro</text:span>) y <text:s/>modo (1 punto):</text:p>
      <text:list xml:id="list172409474307490" text:continue-numbering="true" text:style-name="L4">
        <text:list-item>
          <text:p text:style-name="P42"><text:span text:style-name="T18">b</text:span><text:span text:style-name="T10">ebamos:</text:span></text:p>
        </text:list-item>
        <text:list-item>
          <text:p text:style-name="P42">hubiese amado:</text:p>
        </text:list-item>
        <text:list-item>
          <text:p text:style-name="P42">abriríais</text:p>
        </text:list-item>
        <text:list-item>
          <text:p text:style-name="P43">partiesen:</text:p>
        </text:list-item>
      </text:list>
      <text:p text:style-name="P3"/>
      <text:p text:style-name="P28"><text:span text:style-name="T27">5. </text:span>Corrige las faltas de ortografía y <text:span text:style-name="T33">la </text:span>ausencia de tildes presentes en los siguientes enunciados (1,5 puntos):</text:p>
      <text:list xml:id="list2922265224" text:style-name="L5">
        <text:list-item>
          <text:p text:style-name="P35">Se constante con tu trabajo, así conseguiras tus objetivos.</text:p>
        </text:list-item>
        <text:list-item>
          <text:p text:style-name="P35">Residía en la Calle de Buenavista, pero <text:span text:style-name="T28">h</text:span>ace poco se mud<text:span text:style-name="T30">ó</text:span> al centro.</text:p>
        </text:list-item>
        <text:list-item>
          <text:p text:style-name="P35">Para mi es preferivle tomar el te con leche y pastas.</text:p>
        </text:list-item>
        <text:list-item>
          <text:p text:style-name="P35">Si, cuando iva al cine solía ver peliculas de miedo.</text:p>
        </text:list-item>
        <text:list-item>
          <text:p text:style-name="P36">Deberías haber sacado el agua antes de herbir.</text:p>
        </text:list-item>
      </text:list>
      <text:p text:style-name="P28"/>
      <text:p text:style-name="P23"/>
      <text:p text:style-name="P24"><text:soft-page-break/>7. Escoge UNA de las siguientes cuestiones y contéstala (2 puntos):</text:p>
      <text:list xml:id="list3850685544" text:style-name="L6">
        <text:list-item>
          <text:p text:style-name="P37"><text:span text:style-name="T14">En la lectura de la primera evaluación </text:span><text:span text:style-name="T13">Papeles arrugados</text:span><text:span text:style-name="T14">: </text:span><text:span text:style-name="T15">¿Por qué las personas del pueblo cercano al balneario tienen ese aspecto monstruoso? ¿Con qué objetivo acuden al balneario?</text:span></text:p>
        </text:list-item>
        <text:list-item>
          <text:p text:style-name="P38"><text:span text:style-name="T24">Realiza el resumen (máximo 6 líneas) de uno de los relatos de la obra que hemos leído en la segunda evaluación </text:span><text:span text:style-name="T26">Cómo tú: 20 relatos + 20 ilustraciones por la igualdad</text:span><text:span text:style-name="T2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y="-1.254cm" svg:width="6.904cm" svg:height="2.18cm" draw:z-index="2"><draw:image xlink:href="Pictures/10000201000001430000006615523EA80330E970.png" xlink:type="simple" xlink:show="embed" xlink:actuate="onLoad"/></draw:frame><draw:frame draw:style-name="Mfr2" draw:name="Imagen2" text:anchor-type="paragraph" svg:y="-1.505cm" svg:width="2.217cm" svg:height="2.27cm" draw:z-index="5"><draw:image xlink:href="Pictures/10000000000000AD000000B10674909C1C1D5BC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7:05:28.624000000</meta:creation-date>
    <dc:date>2020-06-10T17:24:07.910000000</dc:date>
    <meta:editing-duration>PT37M4S</meta:editing-duration>
    <meta:editing-cycles>19</meta:editing-cycles>
    <meta:generator>LibreOffice/5.3.0.3$Windows_x86 LibreOffice_project/7074905676c47b82bbcfbea1aeefc84afe1c50e1</meta:generator>
    <meta:document-statistic meta:table-count="2" meta:image-count="2" meta:object-count="0" meta:page-count="3" meta:paragraph-count="49" meta:word-count="627" meta:character-count="3671" meta:non-whitespace-character-count="3109"/>
  </office:meta>
</office:document-meta>
</file>