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ae5d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ae5d4" officeooo:paragraph-rsid="000ae5d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fb7d8" officeooo:paragraph-rsid="000fb7d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fbff8" officeooo:paragraph-rsid="000fbff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ae5d4" officeooo:paragraph-rsid="000ae5d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c92a8" officeooo:paragraph-rsid="000c92a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e19a8" officeooo:paragraph-rsid="000e19a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e9d52" officeooo:paragraph-rsid="000e9d5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fb7d8" officeooo:paragraph-rsid="000fb7d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fbff8" officeooo:paragraph-rsid="000fbff8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ae5d4" officeooo:paragraph-rsid="000ae5d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c92a8" officeooo:paragraph-rsid="000c92a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ae5d4" officeooo:paragraph-rsid="000ae5d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92a8"/>
    </style:style>
    <style:style style:name="T3" style:family="text">
      <style:text-properties officeooo:rsid="000e9d52"/>
    </style:style>
    <style:style style:name="T4" style:family="text">
      <style:text-properties officeooo:rsid="000fb7d8"/>
    </style:style>
    <style:style style:name="T5" style:family="text">
      <style:text-properties officeooo:rsid="000fbf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RAPIAS II</text:p>
      <text:p text:style-name="P2">terapias complejas o sociales</text:p>
      <text:p text:style-name="P5"><text:s/>Despues de dar unas clases sobre como abordar los trastornos mentales, enfocamos ahora las terapìas de correccción que se caracterizan por no curar, sino por alterar las situaciones <text:span text:style-name="T3">problemáticas</text:span> o por comprenderlas. De ahí en adelante es el propio individuo, el grupo o la organización quienes se encargan de hacer lo que vean para mejorar, para corregir, para eliminar fallos...</text:p>
      <text:p text:style-name="P13">1- Terapia por metas terapeuticas:</text:p>
      <text:p text:style-name="P5"><text:span text:style-name="T1">Objeto</text:span>--------clase 2º A Bach, subgrupo psicología, todos sin variación</text:p>
      <text:p text:style-name="P5"><text:span text:style-name="T1">Espacio</text:span>----aula propia y en ambiente cotidiano: que se sienten donde siempre, que sea a una hora habitual, sin aviso previo....(hay un par secretas)</text:p>
      <text:p text:style-name="P5">Metas en orden:</text:p>
      <text:p text:style-name="P11">A- AYUDAR A SUPERAR LA DESMORALIZACIÓN</text:p>
      <text:p text:style-name="P5">a,1 – recalcamos <text:span text:style-name="T2">el exceso de tiempo y presión (sujeto J)</text:span></text:p>
      <text:p text:style-name="P6">a.2- propuesta paralela pautas Maslow: exito social/ eliminación de la frontera/ recreación de la caída sin atractivo (por lo menos 3)</text:p>
      <text:p text:style-name="P6">a.3- Visibilización de ocio creativo ( sujeto M) (recuperar a P.)</text:p>
      <text:p text:style-name="P6">a.4 fuera sentimientos/ que se rian de si mismos</text:p>
      <text:p text:style-name="P12">B- AFIANZAR LA COMPETENCIA PERSONAL</text:p>
      <text:p text:style-name="P6">b.1- que puedes controlar que no puedes controlar (Yo estudio yo no corrijo los examenes)</text:p>
      <text:p text:style-name="P6">b.2- triunfa personalmente y olvidate de los objetivos que tu no controlas</text:p>
      <text:p text:style-name="P6">b.3- Que conductas concretas y mias están siendo erroneas</text:p>
      <text:p text:style-name="P6">b.4- Que conductas puedo realizar para corregir (NO DEBO NO DEBERÏA) c<text:span text:style-name="T3">u</text:span>ando y como las activo. </text:p>
      <text:p text:style-name="P6">b.5 – Palabra clave, gesto clave hora clave espacio clave...</text:p>
      <text:p text:style-name="P6">B.6 - Que soluciono, que no soluciono</text:p>
      <text:p text:style-name="P6">b.7 – Lo que no soluciono; logros pequeños</text:p>
      <text:p text:style-name="P6">b.8- Mañana no ayer</text:p>
      <text:p text:style-name="P6">C- SUPERAR CONDUCTAS DE EVITACIÓN</text:p>
      <text:p text:style-name="P7">C. 1 A que no te estas enfrentando.......expectativas</text:p>
      <text:p text:style-name="P7">C.2 Estrategia para abordarlo...............que hare, que harás que haremos</text:p>
      <text:p text:style-name="P8">c.3- </text:p>
      <text:p text:style-name="P7">D- CAMBIA LAS IDEAS ERRONEAS</text:p>
      <text:p text:style-name="P7">d.1 – la vida no es un camino de perfección</text:p>
      <text:p text:style-name="P7">d.2 - Yo mido 2.22 pero no me doy estirado</text:p>
      <text:p text:style-name="P7"><text:soft-page-break/>d.3 – Yo mido 180 cmts y no puedo meterla para abajo</text:p>
      <text:p text:style-name="P7">d.4- Más tiempo es malo, pasate un poco pero no mucho, sufre las consecuencias. Tiempo-tarea</text:p>
      <text:p text:style-name="P7">d.5- Escribe el plan, un plan mal escrito siempre es mejor que un plan no escrito</text:p>
      <text:p text:style-name="P7"/>
      <text:p text:style-name="P8">E- MADURA PERSONALMENTE</text:p>
      <text:p text:style-name="P8">E.1- <text:span text:style-name="T4">que deseo, que puedo hacer, que puedo imaginar para hacer ya</text:span></text:p>
      <text:p text:style-name="P9">e.2- <text:s/>que no puedo cambiar (el pasado)</text:p>
      <text:p text:style-name="P9"/>
      <text:p text:style-name="P3">2- Terapia cognitivo-conductual <text:span text:style-name="T5">(TCC):</text:span></text:p>
      <text:p text:style-name="P3"/>
      <text:p text:style-name="P9">POR QUE HAGO ESTO:</text:p>
      <text:p text:style-name="P10">A- ¿Que hacen los demás?. ¿Lo sé?. ¿Lo entiendo?</text:p>
      <text:p text:style-name="P10">B- ¿Sé como lo hacen?</text:p>
      <text:p text:style-name="P10">POR QUE NO HAGO ESTO:</text:p>
      <text:p text:style-name="P10">A- Que razones tengo</text:p>
      <text:p text:style-name="P10">B- Que justificaciones tengo</text:p>
      <text:p text:style-name="P10">POR QUE LO HE EXPLICADO ASÍ:</text:p>
      <text:p text:style-name="P10">A- ¿Cabe otra explicación?</text:p>
      <text:p text:style-name="P10">B- No la quiero, no la apruebo, no la creo</text:p>
      <text:p text:style-name="P10"/>
      <text:p text:style-name="P4">3- El psicodrama</text:p>
      <text:p text:style-name="P10">A- La experiencia del ejercito</text:p>
      <text:p text:style-name="P10">B- El dominio del espacio: todos se ven/ todos se escuchan/todos se hablan</text:p>
      <text:p text:style-name="P10">C- El dominio de la situación:todos comprenden la situación/todos interpretan la situación/ todos saben su rol</text:p>
      <text:p text:style-name="P10">D- El respeto en la interpretación</text:p>
      <text:p text:style-name="P10">E- Ronda 1 de preguntas que es dirigida</text:p>
      <text:p text:style-name="P10">F- dialogo que es orientado</text:p>
      <text:p text:style-name="P10">G- Análisis crítico de la sesión</text:p>
      <text:p text:style-name="P7"/>
      <text:p text:style-name="P5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unga" fo:font-family="Tu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20:41:10.788000000</meta:creation-date>
    <dc:date>2018-02-27T23:53:55.900000000</dc:date>
    <meta:editing-duration>PT28M13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52" meta:word-count="477" meta:character-count="2821" meta:non-whitespace-character-count="2389"/>
  </office:meta>
</office:document-meta>
</file>