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unga" svg:font-family="Tu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c8656" officeooo:paragraph-rsid="001c8656" style:font-weight-asian="normal" style:font-weight-complex="normal"/>
    </style:style>
    <style:style style:name="P2" style:family="paragraph" style:parent-style-name="Standard">
      <style:text-properties fo:language="es" fo:country="ES" officeooo:rsid="001c8656" officeooo:paragraph-rsid="001c8656"/>
    </style:style>
    <style:style style:name="P3" style:family="paragraph" style:parent-style-name="Standard">
      <style:text-properties fo:language="es" fo:country="ES" fo:font-weight="normal" officeooo:rsid="001c8656" officeooo:paragraph-rsid="001c8656" style:font-weight-asian="normal" style:font-weight-complex="normal"/>
    </style:style>
    <style:style style:name="P4" style:family="paragraph" style:parent-style-name="Standard">
      <style:text-properties fo:language="es" fo:country="ES" fo:font-weight="normal" officeooo:rsid="001d7918" officeooo:paragraph-rsid="001c8656" style:font-weight-asian="normal" style:font-weight-complex="normal"/>
    </style:style>
    <style:style style:name="P5" style:family="paragraph" style:parent-style-name="Standard">
      <style:text-properties fo:language="es" fo:country="ES" fo:font-weight="normal" officeooo:rsid="001d7918" officeooo:paragraph-rsid="001d7918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language="es" fo:country="ES" style:text-underline-style="solid" style:text-underline-width="auto" style:text-underline-color="font-color" fo:font-weight="bold" officeooo:rsid="001c8656" officeooo:paragraph-rsid="001c8656" style:font-size-asian="15pt" style:font-weight-asian="bold" style:font-size-complex="15pt" style:font-weight-complex="bold"/>
    </style:style>
    <style:style style:name="P7" style:family="paragraph" style:parent-style-name="Standard">
      <style:text-properties fo:language="es" fo:country="ES" fo:font-weight="bold" officeooo:rsid="001d7918" officeooo:paragraph-rsid="001d791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3126"/>
    </style:style>
    <style:style style:name="T3" style:family="text">
      <style:text-properties officeooo:rsid="00208a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ALIDAD</text:p>
      <text:p text:style-name="P2"/>
      <text:p text:style-name="P2">REALIDAD SUBJETIVA..................................DE MÍ Y PARA MÍ</text:p>
      <text:p text:style-name="P2">- Estoy cansado</text:p>
      <text:p text:style-name="P2">- Soy sincero</text:p>
      <text:p text:style-name="P2">- Soy baj@</text:p>
      <text:p text:style-name="P2">- Soy enfermizo</text:p>
      <text:p text:style-name="P2">REALIDAD OBJETIVA...................................DE MÍ PARA EL MUNDO</text:p>
      <text:p text:style-name="P2">- La pizarra es verde</text:p>
      <text:p text:style-name="P2">- Las patatas crecen debajo de la tierra</text:p>
      <text:p text:style-name="P2">- Hay tres tipos de animales: vertebrados, invertebrados y mi prima</text:p>
      <text:p text:style-name="P2">- El instituto está en el Milladoiro</text:p>
      <text:p text:style-name="P2"/>
      <text:p text:style-name="P2">No sé si es objetiva o subjetiva:</text:p>
      <text:p text:style-name="P2">- Los pobres son más desdichados</text:p>
      <text:p text:style-name="P2">- Mario Casas está muy apetitoso</text:p>
      <text:p text:style-name="P2">- Hay que ser un poco malos sino los demás te comen</text:p>
      <text:p text:style-name="P2">- El vecino me mira mal</text:p>
      <text:p text:style-name="P2"/>
      <text:p text:style-name="P2"/>
      <text:p text:style-name="P2">LO REAL ES LO QUE TIENE SER</text:p>
      <text:p text:style-name="P2">- si una cosa no es------entonces------------no es real (los unicornios)</text:p>
      <text:p text:style-name="P2">- si una cosa es--------- entonces-----------es real (la puerta del aula)</text:p>
      <text:p text:style-name="P2">EL SER NO CESA DE CAMBIAR................TIENE EXISTENCIA</text:p>
      <text:p text:style-name="P2">Las cosas nunca son quietas, cambian según el orden del tiempo; <text:span text:style-name="T1">existen</text:span></text:p>
      <text:p text:style-name="P3">Mentira..............lo que cambia es la apariencia de las cosas, las cosas siempre son del mismo modo</text:p>
      <text:p text:style-name="P3">¿Yo soy el mismo ser que era cuando era un bebé, cuando estudiaba cuarto deprimaría, ahora...?</text:p>
      <text:p text:style-name="P3">Si soy otro porque me llaman igual, si soy el mismo porque soy tan diferente de áspecto</text:p>
      <text:p text:style-name="P3">Llamamos el ser de las cosas a aquello que hace que éstas sean lo que son aunque cambien en algunos <text:span text:style-name="T2">aspectos.</text:span> </text:p>
      <text:p text:style-name="P3">La <text:span text:style-name="T1">esencia </text:span>es el conjunto de características que hacen que una cosa sea ella misma aunque otras de sus características sean distintas</text:p>
      <text:p text:style-name="P3">El <text:span text:style-name="T1">ente </text:span>es la cosa pero cuando la entiendo en sus características <text:span text:style-name="T2">metafísicas</text:span>, osea que donde este texto pone cosa debería de poner ente</text:p>
      <text:p text:style-name="P3"/>
      <text:p text:style-name="P3">LA ESENCIA DE LOS ENTES ES IDEAL</text:p>
      <text:p text:style-name="P3">Lo que hace que las cosas (los entes) sean así es algo que no se ve, algo abstracto</text:p>
      <text:p text:style-name="P3">No se puede <text:span text:style-name="T3">construir</text:span> una mesa si no se tiene la idea de como es una mesa</text:p>
      <text:p text:style-name="P3">Si mi idea de lo que es una mesa no coincide con lo que he <text:span text:style-name="T2">construido</text:span> entonces, mi construcción, la cosa que he hecho no es una mesa</text:p>
      <text:p text:style-name="P3">LA ESENCIA DE LAS COSAS ES MATERIAL</text:p>
      <text:p text:style-name="P3">Lo que hace que las cosas sean es lo que tienen, su materia</text:p>
      <text:p text:style-name="P3">No se puede <text:span text:style-name="T2">construir</text:span> una mesa si uno no tiene materiales para hacerla, lo que hace que la mesa sea es la madera y el hierro</text:p>
      <text:p text:style-name="P3">Si yo no tengo materiales por mucho que tenga una idea de mesa en la cabeza, nunca podré tener una mesa real; del aire no se hace una mesa</text:p>
      <text:p text:style-name="P3"><text:soft-page-break/></text:p>
      <text:p text:style-name="P3">Pregunta: ¿Tu eres tu mente o eres tu cuerpo?</text:p>
      <text:p text:style-name="P4"/>
      <text:p text:style-name="P5">¿LO REAL ESTÁ ORGANIZADO O LO ORGANIZO YO?</text:p>
      <text:p text:style-name="P5">el conjunto de todos los animales es una idea que pongo yo o en la realidad hay unos seres llamados animales con unas características esenciales que hacen que sean animales y yo me limito a darme cuenta de ello</text:p>
      <text:p text:style-name="P5">En clase hay muchas mesas o en realidad soy yo el que decido llamarle mesas a un monton de objetos que cada uno es él y nada más. </text:p>
      <text:p text:style-name="P5">La palabra mesa que engloba al conjunto de todos los entes que cumplen con la definición de la palabra es real y las mesas solo son <text:span text:style-name="T2">ejemplos</text:span> de lo que dice la palabra o lo que es de verdad son loas mesas y la palabra Mesa no quiere decir nada porque no representa a ninguna mesa en concreto.</text:p>
      <text:p text:style-name="P7"/>
      <text:p text:style-name="P5">Llamamos <text:span text:style-name="T1">clase</text:span> al conjunto de todos los seres que tienen unas características tales, una esencia, que permite agruparlos bajo el mismo nombre. Por ejemplo la clase de los rumiantes agrupa a todos aquellos animales que <text:span text:style-name="T2">efectúan</text:span> su digestión rumiando</text:p>
      <text:p text:style-name="P5">Llamamos <text:span text:style-name="T1">universal</text:span> a la palabra que engloba a todos los seres que tienen las mismoas características esenciales.</text:p>
      <text:p text:style-name="P5">Pregunta: lo que existe realmente es el Universal mesa y los objetos que veo por ahí son solo ejemplos de lo que es la mesa o lo que existe son las mesas y yo cuando digo una mesa cualquiera estoy usando una palabra falsa que no <text:span text:style-name="T2">representa nada real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unga" svg:font-family="Tu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unga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unga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unga" fo:font-family="Tunga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unga" fo:font-family="Tung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unga" fo:font-family="Tunga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5T20:04:55.515000000</meta:creation-date>
    <meta:generator>LibreOffice/6.4.4.2$Windows_X86_64 LibreOffice_project/3d775be2011f3886db32dfd395a6a6d1ca2630ff</meta:generator>
    <dc:date>2020-09-02T12:31:54.502000000</dc:date>
    <meta:editing-duration>PT5M44S</meta:editing-duration>
    <meta:editing-cycles>3</meta:editing-cycles>
    <meta:print-date>2018-11-05T20:41:12.053000000</meta:print-date>
    <meta:document-statistic meta:table-count="0" meta:image-count="0" meta:object-count="0" meta:page-count="2" meta:paragraph-count="43" meta:word-count="651" meta:character-count="3500" meta:non-whitespace-character-count="2893"/>
  </office:meta>
</office:document-meta>
</file>