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officeooo:rsid="0001b5f6" officeooo:paragraph-rsid="0001b5f6"/>
    </style:style>
    <style:style style:name="P2" style:family="paragraph" style:parent-style-name="Standard">
      <style:paragraph-properties fo:text-align="justify" style:justify-single-word="false"/>
      <style:text-properties fo:font-size="10pt" fo:language="es" fo:country="ES" officeooo:rsid="0001b5f6" officeooo:paragraph-rsid="0001b5f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es" fo:country="ES" officeooo:rsid="00033f94" officeooo:paragraph-rsid="00033f94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es" fo:country="ES" officeooo:rsid="0005a5b8" officeooo:paragraph-rsid="0005a5b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es" fo:country="ES" officeooo:rsid="0003bb9e" officeooo:paragraph-rsid="0003bb9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es" fo:country="ES" officeooo:rsid="000411fc" officeooo:paragraph-rsid="000411fc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33f94"/>
    </style:style>
    <style:style style:name="T4" style:family="text">
      <style:text-properties style:text-underline-style="none" officeooo:rsid="0003bb9e"/>
    </style:style>
    <style:style style:name="T5" style:family="text">
      <style:text-properties style:text-underline-style="none" officeooo:rsid="000411fc"/>
    </style:style>
    <style:style style:name="T6" style:family="text">
      <style:text-properties style:text-underline-style="none" officeooo:rsid="000443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PATOCIENTOS</text:p>
      <text:p text:style-name="P1">TEMPERAMENTO CARÁCTER Y PERSONALIDAD</text:p>
      <text:p text:style-name="P2">1 Introducción</text:p>
      <text:p text:style-name="P2">La psic se ha ocupado desde la antiguedad de <text:span text:style-name="T1">un modo de ser que determina la conducta</text:span><text:span text:style-name="T2">. Este modo de ser respeta la libertad del hombre, podemos actuar de un modo u outro, pero solo ocasionalmente; normalmente, habitualmente, cuando no hay outro condicionante....el resto del tiempo “caemos” o seguimos...nuestra personalidad, caracter o temperamento.</text:span></text:p>
      <text:p text:style-name="P2"><text:span text:style-name="T2">2- Temperamento</text:span></text:p>
      <text:p text:style-name="P2"><text:span text:style-name="T2">Empecemos por este último. Distinguimos en nuestro organismo varios tipos de flujos: moco sudor, bilis, orina. Hay personas que son retenidas, poco sudor, cuesta expulsar moco, cuesta mear (perdón orinar que son apuntes seruios). La propia presión de los flujos y la costosa expulsión los v</text:span><text:span text:style-name="T6">ue</text:span><text:span text:style-name="T2">lve “contenidos, irritables, introvertidos, soñadores, poco activos. Hay personas que sudan copiosamente, escupen copiosamente...etc; su temperamento será directo, tendente a la exageración y a la reacción directa natural...</text:span></text:p>
      <text:p text:style-name="P2"><text:span text:style-name="T2">Vamos por outro indicativo; el peso, temperatura y consistencia de los organos, de aqui vendrían sentencias sobre el temperamento como “tiene buen corazón”, “le echa </text:span><text:span text:style-name="T6">hígados</text:span><text:span text:style-name="T2">”, actúa con cabeza.</text:span></text:p>
      <text:p text:style-name="P2"><text:span text:style-name="T2">Lasa teorías del temperamento han tenido mala continuación en la psicología científica y están vinculadas a clasificaciones tendenciosas de los seres humanos; teorías racistas, fascistas o </text:span><text:span text:style-name="T6">ultra nacionalistas.</text:span></text:p>
      <text:p text:style-name="P2"><text:span text:style-name="T2"/></text:p>
      <text:p text:style-name="P2"><text:span text:style-name="T2">3- Carácter-</text:span></text:p>
      <text:p text:style-name="P2"><text:span text:style-name="T2">Las </text:span><text:span text:style-name="T6">teorías</text:span><text:span text:style-name="T2"> del carácter parten del siguiente presupuesto; los seres humanos sentimos, vivimos y reaccionamos <text:s/>siguiendo unos patrones escasamente variables, </text:span><text:span text:style-name="T3">de modo que podemos definir y clasificar psicológicamente a los individuos por grupos de patrones bastante definidos.</text:span></text:p>
      <text:p text:style-name="P3"><text:span text:style-name="T2">Ya cuales sean estos grupos difiere mucho de unas teorias a otras; valen todas o ninguna segun se mire. En clase usamos dos, </text:span><text:span text:style-name="T6">aquí</text:span><text:span text:style-name="T2"> pondré la más sencilla:</text:span></text:p>
      <text:p text:style-name="P3"><text:span text:style-name="T2">Tres ejes:</text:span></text:p>
      <text:p text:style-name="P3"><text:span text:style-name="T2">a- introversión-extroversión</text:span></text:p>
      <text:p text:style-name="P3"><text:span text:style-name="T2">Extrovertido el que vuelca hacia afuera/ introvertido el que vierte hacia su interior.</text:span></text:p>
      <text:p text:style-name="P3"><text:span text:style-name="T2">Me clavo una chincheta: introvertido..piensa que es un torpe/ Extrovertido...grita al mundo entero que es un pto torpe y lo publica en el feisbuc donde tiene entretenidos a medio millón de seguidores</text:span></text:p>
      <text:p text:style-name="P3"><text:span text:style-name="T2"/></text:p>
      <text:p text:style-name="P3"><text:span text:style-name="T2">b- Hacia sentimientos </text:span><text:span text:style-name="T4">activos</text:span><text:span text:style-name="T2">: ira, aislamiento/ hacia sentimientos </text:span><text:span text:style-name="T4">pasivos</text:span><text:span text:style-name="T2">; humor, co</text:span><text:span text:style-name="T4">n</text:span><text:span text:style-name="T2">ocimiento</text:span></text:p>
      <text:p text:style-name="P4"><text:span text:style-name="T2">Estan vinculados sobre todo a las emociones humanas primeras y basicas. (pongo minilista al final del tema para no interrumpir ahora)</text:span></text:p>
      <text:p text:style-name="P3"><text:span text:style-name="T2">Me clavo una chincheta: tiro el martillo por la ventana y mando a la mrda a los que se interesan/ me rio de mi torpeza y examino ansiosamente las dimensiones de la herida</text:span></text:p>
      <text:p text:style-name="P3"><text:span text:style-name="T2">c- inmediato o directo/ mediato o diferido:</text:span></text:p>
      <text:p text:style-name="P3"><text:span text:style-name="T2">reaccionar pronto y sis intermediarios/ reaccionar tarde y de modo indirecto o con condiciones</text:span></text:p>
      <text:p text:style-name="P3"><text:span text:style-name="T2"><text:s/>directo: Me clavo una chincheta: tiro inmediatamente el martillo por la ventana y lo culpo a él de mis males</text:span></text:p>
      <text:p text:style-name="P3"><text:span text:style-name="T2">indirecto; preparo durante tres dias una bomba y se la tiro a la ferreteria donde me vendieron el martillo y creo una ONG de atención a victimas de los martillos </text:span></text:p>
      <text:p text:style-name="P3"><text:span text:style-name="T2">Estos ejes no son ni aleatorios ni proporcionales: esto quiere decir que, como en química hay combinaciones muy probables y </text:span><text:soft-page-break/><text:span text:style-name="T2">numerosas y otras lo contrario: </text:span><text:span text:style-name="T4">los extrovertidos indirectos son escasos/ los introvertidos pasivos son muy abundantes.</text:span></text:p>
      <text:p text:style-name="P5"><text:span text:style-name="T2">Dos ejemplos de tipòs de </text:span><text:span text:style-name="T6">carácter</text:span><text:span text:style-name="T2">:</text:span></text:p>
      <text:p text:style-name="P5"><text:span text:style-name="T2">nervioso: exterioriza reacciones de preocupación escasamente analizadas, intuitivas y directas</text:span></text:p>
      <text:p text:style-name="P5"><text:span text:style-name="T2">sentimental: interioriza sentimientos elaborados, complejos y despegados de unas consecuencias prácticas</text:span></text:p>
      <text:p text:style-name="P5"><text:span text:style-name="T2">Iracible: interioriza largamente respuestas negativas con las que se juzga largamente y las combina con explosiones rapidas y controladas de acciones que no duran mucho</text:span></text:p>
      <text:p text:style-name="P5"><text:span text:style-name="T2">Sanguineo: exterioriza de modo controlado reacciones negativas, interioriza reacciones poco elaboradas y donde alterna sentimientos positivos y negativos. El contro social de su conducta no lo es personal.</text:span></text:p>
      <text:p text:style-name="P5"><text:span text:style-name="T2">Los rasgos de caracter tienen un fuerte caracter hereditario ( nos vienes de nuestros padres) o social ( los aprendemos de niños de aquellos que nos rodeas....nuestros padres) y van variando segun la edad: hay muchos jovenes romanticos, hay pocos viejos romanticos...muchos niños son de caracter amorfo, muchos adultos son colericos.</text:span></text:p>
      <text:p text:style-name="P5"><text:span text:style-name="T2"/></text:p>
      <text:p text:style-name="P5"><text:span text:style-name="T2">4- Personalidad:</text:span></text:p>
      <text:p text:style-name="P5"><text:span text:style-name="T2">Cuidado; las terias de la personalidad no anulan las del caracter, pero dan más importancias a las siguientes variables: vivencias/ expectativas/ imagen de uno mismo.</text:span></text:p>
      <text:p text:style-name="P5"><text:span text:style-name="T2">Determinados hechos que nos suceden son asumidos de una manera significativa, cobrando importancia en nuestro modo de pensar y actuar en el futuro y, por tanto, marcando un modo de ser. Son las vivencias</text:span></text:p>
      <text:p text:style-name="P5"><text:span text:style-name="T2">Generamos en nuestro modo de ser y actuar determinadas causas de las que esperamos determinadas consecuencias; espectativas. Lo cierto es que el modo en que conducimos estas teoricas causas, el tipo de acciones que preferimos para intentar generar resultados y el tipo de resultados que esperamos marcan un modo de ser </text:span><text:span text:style-name="T6">partículas.</text:span><text:span text:style-name="T2"> Por ejemplo </text:span><text:span text:style-name="T5">Amerinio</text:span><text:span text:style-name="T2"> es dialogante, paciente y seguro porque cree que de ello logrará una buena relación interpersonal </text:span><text:span text:style-name="T5">y un entorno social comprensivo con sus sentimientos.</text:span></text:p>
      <text:p text:style-name="P6"><text:span text:style-name="T2">Mediantye el juicio de nuestra conducta y vida interior vamos constantemente rehaciendo una imagen de nosotros mismo en la que intentamos preservar y reforzar unos rasgos y modificar o eliminar otros. Pues bien; estas acciones y sus intenciones nos dan un modo de ser particular.</text:span></text:p>
      <text:p text:style-name="P6"><text:span text:style-name="T2">Mi personalidad es compleja; se compone de mis vivencias y lo que ellas me marcan, del modo en que tengo presente lo que va a ser y de la intención de lo que quiero ser y como quiero ser.</text:span></text:p>
      <text:p text:style-name="P6"><text:span text:style-name="T2"/></text:p>
      <text:p text:style-name="P4"><text:span text:style-name="T2">Minilista de emociones que conducimos de modo positivo y negativo/ activo y pasivo</text:span></text:p>
      <text:p text:style-name="P4"><text:span text:style-name="T2">ira, tristeza, miedo, desprecio, vergüenza,culpa, asco</text:span></text:p>
      <text:p text:style-name="P4"><text:span text:style-name="T2">Ejemplo modo positivo</text:span></text:p>
      <text:p text:style-name="P4"><text:span text:style-name="T2">ira….le grito y me quedo de un relajao</text:span></text:p>
      <text:p text:style-name="P4"><text:span text:style-name="T2">modo negativo</text:span></text:p>
      <text:p text:style-name="P4"><text:span text:style-name="T2">me frustro y le pillo rencor al pavo</text:span></text:p>
      <text:p text:style-name="P4"><text:span text:style-name="T2">activo: </text:span></text:p>
      <text:p text:style-name="P4"><text:span text:style-name="T2">se lo digo con todas las letras</text:span></text:p>
      <text:p text:style-name="P4"><text:span text:style-name="T2">pasivo:</text:span></text:p>
      <text:p text:style-name="P4"><text:span text:style-name="T2">me digo a mi mismo lo que le voy a decir mil veces pero nunca se lo digo a la otr@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unga" fo:font-family="Tunga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unga" fo:font-family="Tung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fo:font-family="Tunga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0:31:56.144000000</meta:creation-date>
    <dc:date>2017-02-07T01:59:48.405000000</dc:date>
    <meta:editing-duration>PT24M9S</meta:editing-duration>
    <meta:editing-cycles>4</meta:editing-cycles>
    <meta:generator>LibreOffice/4.4.5.2$Windows_x86 LibreOffice_project/a22f674fd25a3b6f45bdebf25400ed2adff0ff99</meta:generator>
    <meta:print-date>2017-02-07T01:49:55.245000000</meta:print-date>
    <meta:document-statistic meta:table-count="0" meta:image-count="0" meta:object-count="0" meta:page-count="2" meta:paragraph-count="45" meta:word-count="905" meta:character-count="5826" meta:non-whitespace-character-count="4962"/>
  </office:meta>
</office:document-meta>
</file>