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unga" svg:font-family="Tung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es" fo:country="ES" officeooo:rsid="001b798d" officeooo:paragraph-rsid="001b798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727e" style:font-weight-asian="bold" style:font-weight-complex="bold"/>
    </style:style>
    <style:style style:name="T3" style:family="text">
      <style:text-properties fo:font-weight="bold" officeooo:rsid="001f042e" style:font-weight-asian="bold" style:font-weight-complex="bold"/>
    </style:style>
    <style:style style:name="T4" style:family="text">
      <style:text-properties officeooo:rsid="001d727e"/>
    </style:style>
    <style:style style:name="T5" style:family="text">
      <style:text-properties officeooo:rsid="001f04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a que pueda funcionar una ciencia tiene que haber algo ahí fuera que permita un orden: saber donde está y donde va a estar cada cosa, saber como va a ser. Los sabios antiguos hallaron la puerta a una comprensión rigurosa, científica del mundo, en la <text:span text:style-name="T1">proporción</text:span>: las cosas tienen unas medidas equilibradas que les hacen ser ellas, pero <text:span text:style-name="T5">también</text:span> se ordenan <text:span text:style-name="T5">según</text:span> espacios y distancias previsibles. </text:p>
      <text:p text:style-name="P1"><text:s text:c="3"/>A partir del tercer milenio vemos que las culturas más avanzadas comienzan a realizar grandes obras de arquitectura e <text:span text:style-name="T5">ingeniería</text:span> que exigen un dominio de medidas y proporciones, su gradual complejidad va necesitando una matemática para calcularla y una lengua escrita para contenerla y recordarla.</text:p>
      <text:p text:style-name="P1"><text:s text:c="3"/>Los pensadores griegos no se limitaron a usar estos conocimientos de la proporción sino que acabaron elaborando una teoría con una ambiciosa <text:span text:style-name="T5">hipótesis</text:span>: el universo es proporcional, en la medida en que conozcamos y dominemos las proporciones <text:span text:style-name="T5">conoceremos</text:span> el universo. Estamos hablando ya de una propuesta científica general cuyos resultados inmediatos más importantes fueron el sistema solar y la primera gran <text:span text:style-name="T4">explicación de la naturaleza, de la vida en la Tierra</text:span>.</text:p>
      <text:p text:style-name="P1"><text:s text:c="3"/>Los griegos comenzaron a teorizar sobre el universo, a realizar explicaciones que llamamos <text:span text:style-name="T3">cosmogonías.</text:span> <text:span text:style-name="T4">Éstas iban en dos direcciones: explicar como estaban dispuestos en orden, cosmos, y no en caos los distintos cuerpos celestes y explicar como afectaba a la tierra este cosmos, llegar a una explicación científica, más veraz y exacta, más fiable de las estaciones, los días y las noches la meteorología etc. La ciencia antigua averiguo muchos sistemas de funcionamiento del universo.</text:span></text:p>
      <text:p text:style-name="P1"><text:s text:c="3"/><text:span text:style-name="T4">Al tiempo que la antigua ciencia iba encontrando un orden en el firmamento hallaba otro en la naturaleza, conjunto de seres vivos, basado en el concepto de </text:span><text:span text:style-name="T2">arjé</text:span><text:span text:style-name="T4"> de la naturaleza (fisis). Por arjé entendemos la causa, origen y sustrato de las cosas. Todo lo que tiene vida esta causado, originado y tiene en su fondo un principio que lo explica. A través del tiempo en Grecia y Persia fueron desfilando estos principios: el agua, los cuatro elementos naturales, el fuego, el devenir...los átomos.</text:span></text:p>
      <text:p text:style-name="P1"><text:s text:c="2"/><text:span text:style-name="T4">En el arjé de basado en principios naturaleza hallamos el inicio de la biología: la vida entendida como el resultado de unas fuerzas que la justifican y que explican sus principales características: reproducción, nacimiento, muerte...</text:span></text:p>
      <text:p text:style-name="P1"><text:s text:c="3"/><text:span text:style-name="T4">En el arjé basado en el devenir hallamos el germen de la física: el comportamiento de las cosas se debe al movimiento o cambio, a la fuerza, al calor. Los principios físicos se van a ir haciendo presentes en la intención de comprender porque la realidad deviene.</text:span></text:p>
      <text:p text:style-name="P1"><text:s text:c="3"/><text:span text:style-name="T5">En la idea de que nada puede surgir de la nada, que todo ser debe provenir de otro ser hay un problema: como explicar ese momento en que no hay y empieza a haber. Una solución fue pensar que hay unas partículas que están ahí desde siempre y que en sus movimientos, que es sus uniones y separaciones está la explicación de como las cosas van siendo así, por combinaciones, o van dejando de ser así, por disoluciones. Está naciendo la Química, la explicación del Universo a través de su composición.</text:span></text:p>
      <text:p text:style-name="P1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unga" svg:font-family="Tung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unga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unga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unga" fo:font-family="Tunga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unga" fo:font-family="Tunga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unga" fo:font-family="Tunga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08:12:51.838000000</meta:creation-date>
    <dc:date>2017-10-09T08:56:06.247000000</dc:date>
    <meta:editing-duration>PT12M22S</meta:editing-duration>
    <meta:editing-cycles>4</meta:editing-cycles>
    <meta:generator>LibreOffice/4.4.5.2$Windows_x86 LibreOffice_project/a22f674fd25a3b6f45bdebf25400ed2adff0ff99</meta:generator>
    <meta:print-date>2017-10-09T08:53:23.196000000</meta:print-date>
    <meta:document-statistic meta:table-count="0" meta:image-count="0" meta:object-count="0" meta:page-count="1" meta:paragraph-count="9" meta:word-count="515" meta:character-count="3153" meta:non-whitespace-character-count="2622"/>
  </office:meta>
</office:document-meta>
</file>