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unga" svg:font-family="Tung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6.003cm" table:align="margins"/>
    </style:style>
    <style:style style:name="Tabla1.A" style:family="table-column">
      <style:table-column-properties style:column-width="13.002cm" style:rel-column-width="32767*"/>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2" style:family="table">
      <style:table-properties style:width="26.003cm" table:align="margins"/>
    </style:style>
    <style:style style:name="Tabla2.A" style:family="table-column">
      <style:table-column-properties style:column-width="13.002cm" style:rel-column-width="32767*"/>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language="es" fo:country="ES" fo:font-weight="bold" officeooo:rsid="000b9fa0" officeooo:paragraph-rsid="000b9fa0" style:font-weight-asian="bold" style:font-weight-complex="bold"/>
    </style:style>
    <style:style style:name="P2" style:family="paragraph" style:parent-style-name="Table_20_Contents">
      <style:text-properties fo:language="es" fo:country="ES" fo:font-weight="bold" officeooo:rsid="000f17f5" officeooo:paragraph-rsid="000f17f5" style:font-weight-asian="bold" style:font-weight-complex="bold"/>
    </style:style>
    <style:style style:name="P3" style:family="paragraph" style:parent-style-name="Table_20_Contents">
      <style:text-properties fo:language="es" fo:country="ES" officeooo:rsid="000b9fa0" officeooo:paragraph-rsid="000b9fa0"/>
    </style:style>
    <style:style style:name="P4" style:family="paragraph" style:parent-style-name="Table_20_Contents">
      <style:text-properties fo:language="es" fo:country="ES" officeooo:rsid="000e16ba" officeooo:paragraph-rsid="000e16ba"/>
    </style:style>
    <style:style style:name="P5" style:family="paragraph" style:parent-style-name="Table_20_Contents">
      <style:text-properties fo:language="es" fo:country="ES" officeooo:rsid="000f17f5" officeooo:paragraph-rsid="000f17f5"/>
    </style:style>
    <style:style style:name="P6" style:family="paragraph" style:parent-style-name="Standard">
      <style:text-properties officeooo:rsid="000f51e4" officeooo:paragraph-rsid="000f51e4"/>
    </style:style>
    <style:style style:name="P7" style:family="paragraph" style:parent-style-name="Standard">
      <style:text-properties fo:language="es" fo:country="ES"/>
    </style:style>
    <style:style style:name="P8" style:family="paragraph" style:parent-style-name="Standard">
      <style:text-properties fo:language="es" fo:country="ES" officeooo:rsid="000b9fa0" officeooo:paragraph-rsid="000b9fa0"/>
    </style:style>
    <style:style style:name="P9" style:family="paragraph" style:parent-style-name="Standard">
      <style:text-properties fo:language="es" fo:country="ES" officeooo:rsid="000f17f5" officeooo:paragraph-rsid="000f17f5"/>
    </style:style>
    <style:style style:name="P10" style:family="paragraph" style:parent-style-name="Standard">
      <style:text-properties fo:language="es" fo:country="ES" officeooo:rsid="000f51e4" officeooo:paragraph-rsid="000f51e4"/>
    </style:style>
    <style:style style:name="P11" style:family="paragraph" style:parent-style-name="Standard">
      <style:text-properties fo:language="es" fo:country="ES" officeooo:rsid="000f51e4" officeooo:paragraph-rsid="0013fe44"/>
    </style:style>
    <style:style style:name="P12" style:family="paragraph" style:parent-style-name="Standard">
      <style:text-properties fo:language="es" fo:country="ES" officeooo:rsid="0010377f" officeooo:paragraph-rsid="0010377f"/>
    </style:style>
    <style:style style:name="P13" style:family="paragraph" style:parent-style-name="Standard">
      <style:text-properties fo:language="es" fo:country="ES" officeooo:rsid="0011acac" officeooo:paragraph-rsid="0011acac"/>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paragraph-properties fo:margin-left="0cm" fo:margin-right="0cm" fo:text-indent="0cm" style:auto-text-indent="false"/>
    </style:style>
    <style:style style:name="P17" style:family="paragraph" style:parent-style-name="Heading_20_2">
      <style:text-properties style:text-underline-style="solid" style:text-underline-width="auto" style:text-underline-color="font-color" officeooo:rsid="00146b61" officeooo:paragraph-rsid="00146b61"/>
    </style:style>
    <style:style style:name="T1" style:family="text">
      <style:text-properties fo:language="es" fo:country="ES"/>
    </style:style>
    <style:style style:name="T2" style:family="text">
      <style:text-properties fo:language="es" fo:country="ES" officeooo:rsid="0010377f"/>
    </style:style>
    <style:style style:name="T3" style:family="text">
      <style:text-properties officeooo:rsid="000cb685"/>
    </style:style>
    <style:style style:name="T4" style:family="text">
      <style:text-properties officeooo:rsid="000f17f5"/>
    </style:style>
    <style:style style:name="T5" style:family="text">
      <style:text-properties officeooo:rsid="000f51e4"/>
    </style:style>
    <style:style style:name="T6" style:family="text">
      <style:text-properties officeooo:rsid="0010377f"/>
    </style:style>
    <style:style style:name="T7" style:family="text">
      <style:text-properties officeooo:rsid="00107fa8"/>
    </style:style>
    <style:style style:name="T8" style:family="text">
      <style:text-properties style:text-underline-style="solid" style:text-underline-width="auto" style:text-underline-color="font-color" officeooo:rsid="00107fa8"/>
    </style:style>
    <style:style style:name="T9" style:family="text">
      <style:text-properties style:text-underline-style="solid" style:text-underline-width="auto" style:text-underline-color="font-color" officeooo:rsid="0010377f"/>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h text:style-name="Heading_20_2" text:outline-level="2"/>
      <text:h text:style-name="P17" text:outline-level="2">Los cinco trastornos más comunes:</text:h>
      <text:h text:style-name="Heading_20_2" text:outline-level="2"/>
      <text:h text:style-name="Heading_20_2" text:outline-level="2">1. Trastornos de Ansiedad</text:h>
      <text:section text:style-name="Sect1" text:name="app">
        <text:p text:style-name="Text_20_body">La <text:a xlink:type="simple" xlink:href="https://psicologiaymente.net/clinica/combatir-la-ansiedad" office:target-frame-name="_blank" xlink:show="new" text:style-name="Internet_20_link" text:visited-style-name="Visited_20_Internet_20_Link">ansiedad</text:a> es una reacción normal de las personas ante situaciones de estrés e incertidumbre. Ahora bien, un <text:span text:style-name="Emphasis">trastorno de ansiedad</text:span> <text:span text:style-name="Strong_20_Emphasis">se diagnostica cuando varios síntomas ansiosos provocan angustia o algún grado de deterioro funcional </text:span>en la vida del individuo que lo sufre. A una persona con un trastorno de ansiedad le puede resultar difícil funcionar en distintas áreas de su vida: relaciones sociales y familiares, el trabajo, la escuela, etc. Existen distintos tipos de trastornos de ansiedad:</text:p>
        <text:h text:style-name="Heading_20_3" text:outline-level="3">1.1. Ataque de pánico</text:h>
        <text:p text:style-name="Text_20_body">Un <text:a xlink:type="simple" xlink:href="https://psicologiaymente.net/clinica/ataques-de-panico" office:target-frame-name="_blank" xlink:show="new" text:style-name="Internet_20_link" text:visited-style-name="Visited_20_Internet_20_Link">ataque de pánico</text:a> es la aparición intensa y repentina de temor o terror, a menudo asociada a sentimientos de muerte inminente. Los síntomas incluyen falta de aire, palpitaciones, dolor en el pecho y malestar.</text:p>
        <text:h text:style-name="Heading_20_3" text:outline-level="3">1.2. Trastornos fóbicos</text:h>
        <text:p text:style-name="Text_20_body">Muchas personas admiten que sienten miedo a las serpientes o las arañas, pero pueden tolerar ese <text:a xlink:type="simple" xlink:href="https://psicologiaymente.net/psicologia/para-que-sirve-miedo" office:target-frame-name="_blank" xlink:show="new" text:style-name="Internet_20_link" text:visited-style-name="Visited_20_Internet_20_Link">miedo</text:a>. Los individuos que padecen una fobia, por el contrario, no son capaces de tolerar ese miedo. Éstos experimentan un miedo irracional cuando se encuentran frente a al estímulo fóbico, ya sea un objeto, un animal o una situación, y esto suele acabar en un comportamiento de evitación.</text:p>
        <text:p text:style-name="Text_20_body">Hay distintos estímulos fóbicos que desencadenan este miedo irracional: volar con un avión, conducir un vehículo, los ascensores, los payasos, los dentistas, la sangre, las tormentas, etc. Algunos de los más habituales son:</text:p>
        <text:h text:style-name="Heading_20_4" text:outline-level="4">1.2.1. Fobia Social</text:h>
        <text:p text:style-name="Text_20_body">La <text:a xlink:type="simple" xlink:href="https://psicologiaymente.net/clinica/fobia-social-como-superarla" office:target-frame-name="_blank" xlink:show="new" text:style-name="Internet_20_link" text:visited-style-name="Visited_20_Internet_20_Link">fobia social</text:a> es un trastorno de ansiedad muy habitual, y no debe confundirse con la <text:a xlink:type="simple" xlink:href="https://psicologiaymente.net/psicologia/superar-timidez" office:target-frame-name="_blank" xlink:show="new" text:style-name="Internet_20_link" text:visited-style-name="Visited_20_Internet_20_Link">timidez</text:a>. Es un fuerte miedo irracional hacia situaciones de interacción social, pues la persona que padece este trastorno siente ansiedad extrema al ser juzgado por otros, al ser el centro de atención, por la idea de ser criticado o humillado por otros individuos e, incluso, al hablar por teléfono con otras personas. Por tanto, es incapaz de realizar presentaciones en público, comer en restaurantes o delante de alguien, ir a eventos sociales, conocer gente nueva...</text:p>
        <text:h text:style-name="Heading_20_4" text:outline-level="4">1.2.2. Agorafobia</text:h>
        <text:p text:style-name="Text_20_body">La <text:a xlink:type="simple" xlink:href="https://psicologiaymente.net/clinica/agorafobia" office:target-frame-name="_blank" xlink:show="new" text:style-name="Internet_20_link" text:visited-style-name="Visited_20_Internet_20_Link">agorafobia</text:a>, de manera habitual, suele definirse miedo irracional a los espacios abiertos, como las grandes avenidas, los parques o los entornos naturales. Pero esta definición no es del todo cierta. El estímulo fóbico no son los parques o las grandes avenidas, sino la situación de tener un ataque de ansiedad en estos lugares, donde puede ser difícil o vergonzoso escapar, o donde no es posible el recibir ayuda.</text:p>
        <text:h text:style-name="Heading_20_3" text:outline-level="3">1.3. Trastorno por Estrés Postraumático (TEPT)</text:h>
        <text:p text:style-name="Text_20_body">El <text:a xlink:type="simple" xlink:href="https://psicologiaymente.net/clinica/trastorno-por-estres-postraumatico-tept" office:target-frame-name="_blank" xlink:show="new" text:style-name="Internet_20_link" text:visited-style-name="Visited_20_Internet_20_Link">Trastorno por Estrés Postraumático</text:a> se manifiesta <text:span text:style-name="Strong_20_Emphasis">cuando la persona ha sido expuesta a una situación traumática que le ha provocado al individuo una experiencia psicológica estresante</text:span>, lo que puede ser incapacitante. Los síntomas incluyen: pesadillas, <text:a xlink:type="simple" xlink:href="https://psicologiaymente.net/clinica/como-controlar-la-ira" office:target-frame-name="_blank" xlink:show="new" text:style-name="Internet_20_link" text:visited-style-name="Visited_20_Internet_20_Link">sentimientos de ira</text:a>, irritabilidad o <text:a xlink:type="simple" xlink:href="https://psicologiaymente.net/clinica/fatiga-emocional" office:target-frame-name="_blank" xlink:show="new" text:style-name="Internet_20_link" text:visited-style-name="Visited_20_Internet_20_Link">fatiga emocional</text:a>, desapego hacia los demás, etc., cuando la persona revive el hecho traumático.</text:p>
        <text:p text:style-name="Text_20_body">De manera frecuente, la persona intentará evitar las situaciones o actividades que le traen recuerdos del evento que provocó el trauma.</text:p>
        <text:h text:style-name="Heading_20_3" text:outline-level="3">1.4. Trastorno Obsesivo-Compulsivo (TOC)</text:h>
        <text:p text:style-name="Text_20_body">El <text:a xlink:type="simple" xlink:href="https://psicologiaymente.net/clinica/trastorno-obsesivo-compulsivo-toc" office:target-frame-name="_blank" xlink:show="new" text:style-name="Internet_20_link" text:visited-style-name="Visited_20_Internet_20_Link">Trastorno Obsesivo-Compulsivo (TOC)</text:a> es una condición en la cual <text:span text:style-name="Strong_20_Emphasis">el individuo experimenta pensamientos, ideas o imágenes intrusivas</text:span>. Es un trastorno de la ansiedad, y por lo tanto se caracteriza por estar asociado a sensación de temor, angustia y estrés continuado de tal forma que supone un problema para el día a día y repercute negativamente sobre la calidad de vida de la persona.</text:p>
        <text:p text:style-name="Text_20_body">Los pensamientos que causan malestar (obsesiones), provocan que la persona realice ciertos rituales o acciones (compulsiones) para reducir la ansiedad y sentirse mejor.</text:p>
        <text:p text:style-name="Text_20_body">Las obsesiones incluyen: miedo a contaminarse, sentimientos de duda (por ejemplo, <text:span text:style-name="Emphasis">¿habré apagado el gas?</text:span>), pensamientos de hacer daño a alguien, pensamientos que van en contra de las creencias religiosas de la persona, entre otros. Las compulsiones incluyen: comprobaciones, contar, lavarse, organizar repetidamente las cosas, etcétera.</text:p>
        <text:h text:style-name="Heading_20_3" text:outline-level="3">1.5. Trastorno de Ansiedad Generalizada</text:h>
        <text:p text:style-name="Text_20_body">Preocuparse de vez en cuando es un comportamiento normal, pero <text:span text:style-name="Strong_20_Emphasis">cuando preocuparse y sentir ansiedad de manera continuada afecta e interfiere en la normalidad de la vida de un individuo</text:span> es posible que esa persona sufra el <text:a xlink:type="simple" xlink:href="https://psicologiaymente.net/clinica/trastorno-ansiedad-generalizada" office:target-frame-name="_blank" xlink:show="new" text:style-name="Internet_20_link" text:visited-style-name="Visited_20_Internet_20_Link">Trastorno de Ansiedad Generalizada</text:a>.</text:p>
        <text:p text:style-name="Text_20_body">Por tanto, el trastorno se caracteriza por preocupación y ansiedad crónica. Es como si siempre hubiera algo de lo que preocuparse: problemas en los estudios, el trabajo, o la relación de pareja, tener un accidente al salir de casa, etcétera. Algunos de los síntomas son: náusea, fatiga, tensión muscular, problemas de concentración, <text:a xlink:type="simple" xlink:href="https://psicologiaymente.net/clinica/trastornos-del-sueno" office:target-frame-name="_blank" xlink:show="new" text:style-name="Internet_20_link" text:visited-style-name="Visited_20_Internet_20_Link">problemas de sueño</text:a>, y más.</text:p>
        <text:h text:style-name="Heading_20_2" text:outline-level="2">2. Trastornos del Estado de Ánimo</text:h>
        <text:p text:style-name="Text_20_body">Existen distintos tipos de <text:span text:style-name="Strong_20_Emphasis">trastornos del estado de ánimo</text:span> o <text:span text:style-name="Emphasis">trastornos afectivos</text:span> y, como su nombre indica, su principal característica subyacente sería<text:span text:style-name="Strong_20_Emphasis"> una alteración del estado de ánimo del individuo</text:span>. Los más habituales son los siguientes:</text:p>
        <text:h text:style-name="Heading_20_3" text:outline-level="3">2.1. Trastorno Bipolar</text:h>
        <text:p text:style-name="Text_20_body">El <text:a xlink:type="simple" xlink:href="https://psicologiaymente.net/tags/trastorno-bipolar" office:target-frame-name="_blank" xlink:show="new" text:style-name="Internet_20_link" text:visited-style-name="Visited_20_Internet_20_Link">trastorno bipolar</text:a> puede afectar a cómo se siente una persona, piensa y actúa. Se caracteriza por<text:span text:style-name="Strong_20_Emphasis"> cambios exagerados en el estado de ánimo, desde manía a la depresión mayor</text:span>. Por tanto, va más allá de los simples cambios de humor, es decir, la inestabilidad emocional: de hecho, afecta a muchos ámbitos de la vida, y además de ser uno de los trastornos más comunes es frecuente que se dé junto a la obesidad. Los ciclos del trastorno bipolar duran días, semanas o meses, y perjudican seriamente al trabajo y las relaciones sociales de la persona que lo sufre.</text:p>
        <text:section text:style-name="Sect1" text:name="ads-mid-content">
          <text:p text:style-name="P16"><text:bookmark text:name="aswift_4_expand"/><text:bookmark text:name="aswift_4_anchor"/></text:p>
        </text:section>
        <text:p text:style-name="Text_20_body">El trastorno bipolar raramente puede tratarse sin medicación, pues es necesario estabilizar el estado de ánimo del paciente. Durante los episodios de manía, la persona puede incluso dejar su trabajo, aumentar sus deudas, y sentirse lleno de energía a pesar de dormir solamente dos horas al día. Durante los episodios depresivos, la misma persona puede incluso no salir de la cama. Existen distintos tipos de trastorno bipolar, y, además, existe una versión leve de este trastorno, llamado <text:a xlink:type="simple" xlink:href="https://psicologiaymente.net/clinica/ciclotimia-trastorno-bipolar" office:target-frame-name="_blank" xlink:show="new" text:style-name="Internet_20_link" text:visited-style-name="Visited_20_Internet_20_Link">ciclotimia</text:a>.</text:p>
        <text:h text:style-name="Heading_20_3" text:outline-level="3">2.2. Trastorno Depresivo</text:h>
        <text:p text:style-name="Text_20_body">Muchas personas se sienten deprimidas en algún momento de sus vidas. Los sentimientos de desaliento, frustración e incluso la desesperación, son normales ante una decepción y pueden durar varios días antes de desaparecer de manera gradual. Ahora bien, para algunas personas, <text:span text:style-name="Strong_20_Emphasis">estos sentimientos pueden durar meses y años, provocando problemas serios en su día a día</text:span>.</text:p>
        <text:p text:style-name="Text_20_body">La <text:span text:style-name="Strong_20_Emphasis">depresión</text:span> es una psicopatología seria y debilitante, y afecta a cómo un individuo se siente, piensa y actúa. Puede provocar síntomas tanto físicos como psicológicos. Por ejemplo: problemas de ingesta, problemas de sueño, malestar, fatiga, etc.</text:p>
        <text:p text:style-name="Text_20_body">Para saber más sobre los tipos de depresión puedes visitar nuestro artículo: </text:p>
        <text:p text:style-name="Quotations"><text:a xlink:type="simple" xlink:href="https://psicologiaymente.net/clinica/tipos-de-depresion" office:target-frame-name="_blank" xlink:show="new" text:style-name="Internet_20_link" text:visited-style-name="Visited_20_Internet_20_Link">“¿Existen varios tipos de depresión?”</text:a></text:p>
        <text:h text:style-name="Heading_20_2" text:outline-level="2">3. Trastornos de la Conducta Alimentaria</text:h>
        <text:p text:style-name="Text_20_body">Existen distintos tipos de <text:a xlink:type="simple" xlink:href="https://psicologiaymente.net/tags/alimentacion" office:target-frame-name="_blank" xlink:show="new" text:style-name="Internet_20_link" text:visited-style-name="Visited_20_Internet_20_Link">trastornos de la alimentación</text:a>. Los más comunes son los que siguen:</text:p>
        <text:h text:style-name="Heading_20_3" text:outline-level="3">3.1. Anorexia Nerviosa</text:h>
        <text:p text:style-name="Text_20_body">La <text:a xlink:type="simple" xlink:href="https://psicologiaymente.net/clinica/anorexia-bulimia-origen-genetico" office:target-frame-name="_blank" xlink:show="new" text:style-name="Internet_20_link" text:visited-style-name="Visited_20_Internet_20_Link">anorexia</text:a> se caracteriza por <text:span text:style-name="Strong_20_Emphasis">una obsesión por controlar la cantidad de comida que se consume</text:span>. Uno de sus síntomas más característicos es la distorsión de la imagen corporal. Las personas que sufren anorexia restringen la ingesta de alimentos haciendo dieta, ayuno e incluso ejercicio físico excesivo. Casi no comen, y lo poco que ingieren les provoca un intenso sentimiento de malestar.</text:p>
        <text:h text:style-name="Heading_20_3" text:outline-level="3">3.2. Bulimia Nerviosa</text:h>
        <text:p text:style-name="Text_20_body">La <text:a xlink:type="simple" xlink:href="https://psicologiaymente.net/clinica/bulimia-nerviosa-atracones-vomitos" office:target-frame-name="_blank" xlink:show="new" text:style-name="Internet_20_link" text:visited-style-name="Visited_20_Internet_20_Link">bulimia</text:a> es un trastorno de la conducta alimentaria que se caracteriza por<text:span text:style-name="Strong_20_Emphasis"> pautas de alimentación anómalas, con episodios de ingesta masiva de alimentos seguidos por maniobras que buscan eliminar esas calorías</text:span> (inducirse al vómito, consumir laxantes, etc.). Tras estos episodios, lo habitual es que el sujeto se sienta triste, de mal humor y tenga sentimientos de autocompasión.</text:p>
        <text:p text:style-name="Text_20_body">La bulimia nerviosa, además de ser uno de los trastornos más comunes, está asociado a alteraciones en el cerebro. Entre ellas se encuentra la degradación de la materia blanca (que es por donde pasan los gruesos conjuntos de axones neuronales) en la corona radiata, que está relacionada entre otras cosas al procesamiento de los sabores.</text:p>
        <text:h text:style-name="Heading_20_3" text:outline-level="3">3.3. Trastorno por Atracón</text:h>
        <text:p text:style-name="Text_20_body">El <text:a xlink:type="simple" xlink:href="https://psicologiaymente.net/clinica/trastorno-por-atracon-causas-tratamiento" office:target-frame-name="_blank" xlink:show="new" text:style-name="Internet_20_link" text:visited-style-name="Visited_20_Internet_20_Link">trastorno por atracón</text:a> es un trastorno grave en el que <text:span text:style-name="Strong_20_Emphasis">el individuo que lo sufre consume con frecuencia grandes cantidades de comida</text:span> y siente que ha perdido el control durante el atracón. Después de la sobreingesta, la angustia severa o preocupación por el peso suele aparecer.</text:p>
        <text:h text:style-name="Heading_20_2" text:outline-level="2">4. Trastornos psicóticos</text:h>
        <text:p text:style-name="Text_20_body">Los <text:span text:style-name="Strong_20_Emphasis">trastornos psicóticos</text:span> son psicopatologías graves en los que<text:span text:style-name="Strong_20_Emphasis"> las personas pierden el contacto con la realidad</text:span>. Dos de los síntomas principales son delirios y alucinaciones. Los delirios son falsas creencias, tales como la idea de que alguien está siguiendo. Las alucinaciones son percepciones falsas, como escuchar, ver o sentir algo que no existe.</text:p>
        <text:p text:style-name="Text_20_body">A diferencia de los delirios, que son creencias erróneas de la realidad sobre un hecho u objeto existente, es decir, una distorsión de un estímulo externo<text:span text:style-name="Strong_20_Emphasis">, las alucinaciones son totalmente inventadas por la mente y no son producto de la distorsión de ningún objeto presente</text:span>, se percibe algo sin tener en cuenta los estímulos externos. Por ejemplo, escuchar voces que salen de un enchufe. Los trastornos psicóticos más comunes son:</text:p>
        <text:h text:style-name="Heading_20_3" text:outline-level="3">4.1. Trastorno delirante</text:h>
        <text:p text:style-name="Text_20_body">El <text:span text:style-name="Strong_20_Emphasis">trastorno delirante</text:span> o <text:span text:style-name="Emphasis">paranoia</text:span> es un trastorno psicótico caracterizado por una o varias ideas delirantes. Es decir, que estas personas están totalmente convencidas de cosas que no son ciertas. Por ejemplo, que alguien les persigue para lastimarles.</text:p>
        <text:h text:style-name="Heading_20_3" text:outline-level="3">4.2. Esquizofrenia</text:h>
        <text:p text:style-name="Text_20_body">La <text:a xlink:type="simple" xlink:href="https://psicologiaymente.net/neurociencias/esquizofrenia-ocho-mutaciones-geneticas" office:target-frame-name="_blank" xlink:show="new" text:style-name="Internet_20_link" text:visited-style-name="Visited_20_Internet_20_Link">esquizofrenia</text:a> es otro trastorno psicótico, pero, en este caso,<text:span text:style-name="Strong_20_Emphasis"> la persona sufre alucinaciones y pensamientos perturbadores que le aísla de la actividad social</text:span>. La esquizofrenia es una patología muy seria, y a pesar de no existir cura, sí que hay tratamientos efectivos para que los pacientes con esta alteración puedan disfrutar de su vida.</text:p>
        <text:h text:style-name="Heading_20_2" text:outline-level="2">5. Trastornos de personalidad</text:h>
        <text:p text:style-name="Text_20_body">Un <text:span text:style-name="Strong_20_Emphasis">trastorno de personalidad</text:span> es un patrón rígido y permanente en<text:span text:style-name="Strong_20_Emphasis"> el comportamiento de una persona que le genera malestar o dificultades en sus relaciones y en su entorno</text:span>. Los trastornos de la personalidad tienen su inicio en la adolescencia o al principio de la vida adulta. Los más frecuentes son:</text:p>
        <text:h text:style-name="Heading_20_3" text:outline-level="3">5.1. Trastorno Límite de la Personalidad (TLP)</text:h>
        <text:p text:style-name="Text_20_body">El <text:a xlink:type="simple" xlink:href="https://psicologiaymente.net/clinica/trastorno-limite-personalidad-tlp" office:target-frame-name="_blank" xlink:show="new" text:style-name="Internet_20_link" text:visited-style-name="Visited_20_Internet_20_Link">trastorno límite de la personalidad</text:a> o <text:span text:style-name="Emphasis">borderline</text:span> se caracteriza porque las personas que lo sufren<text:span text:style-name="Strong_20_Emphasis"> tienen una personalidad débil y cambiante, y dudan de todo</text:span>. Los momentos de calma pueden convertirse, al instante y sin previo aviso, en momentos de ira, ansiedad o desesperación. Estos individuos viven sus emociones al máximo, y las relaciones amorosas son intensas, pues suelen idolatrar a la otra persona hasta el extremo.</text:p>
        <text:p text:style-name="Text_20_body">Algunos de sus síntomas son: ira intensa e incapacidad de controlarla, esfuerzos frenéticos por evitar el abandono, real o imaginario, alternancia entre extremos de idealización y devaluación en las relaciones interpersonales, autoimagen marcadamente inestable, y sentimientos crónicos de vacío.</text:p>
        <text:h text:style-name="Heading_20_3" text:outline-level="3">5.2. Trastorno antisocial (TASP)</text:h>
        <text:p text:style-name="Text_20_body">El individuo que sufre este trastorno (mal conocido con etiquetas como <text:a xlink:type="simple" xlink:href="https://psicologiaymente.net/forense/psicopatia-psicopata" office:target-frame-name="_blank" xlink:show="new" text:style-name="Internet_20_link" text:visited-style-name="Visited_20_Internet_20_Link">psicopatía</text:a> o <text:a xlink:type="simple" xlink:href="https://psicologiaymente.net/forense/diferencias-entre-psicopatia-y-sociopatia" office:target-frame-name="_blank" xlink:show="new" text:style-name="Internet_20_link" text:visited-style-name="Visited_20_Internet_20_Link">sociopatía</text:a>) se caracteriza por su <text:span text:style-name="Strong_20_Emphasis">tendencia a no relacionarse en sociedad, evitando cualquier interacción</text:span>. Los diferentes síntomas y conductas que caracterizan el TASP incluyen: robos, agresividad, tendencia a la soledad, violencia, mentiras… Además, las personas afectadas por el TASP tienden a ser tímidas, depresivas y tienen ansiedad social. Este último punto se debe a su temor a ser rechazadas. A pesar de ello, la <text:a xlink:type="simple" xlink:href="https://psicologiaymente.net/clinica/beneficios-acudir-terapia-psicologica" office:target-frame-name="_blank" xlink:show="new" text:style-name="Internet_20_link" text:visited-style-name="Visited_20_Internet_20_Link">terapia psicológica</text:a> es muy efectiva a la hora de manejar los inconvenientes del trastorno antisocial</text:p>
        <text:p text:style-name="Text_20_body"/>
        <text:p text:style-name="Text_20_body"/>
      </text:section>
      <text:p text:style-name="Standard"/>
      <text:p text:style-name="Standard"/>
      <text:p text:style-name="P8">Otro<text:span text:style-name="T3">s</text:span> modo<text:span text:style-name="T3">s</text:span> de ordenar las enfermedades mentales:</text:p>
      <text:p text:style-name="P13">Estudio de causas ( importa la tuberia no lo que eche) estudio de consecuencias ( cambiemos la conducta, que ella cambia el estado: sonrie si estás triste, manten la sonrisa...ala ya no estás triste) ver psicopatía/ trastorno antisocial en apuntes depresión)</text:p>
      <text:p text:style-name="P8"/>
      <table:table table:name="Tabla1" table:style-name="Tabla1">
        <table:table-column table:style-name="Tabla1.A" table:number-columns-repeated="2"/>
        <table:table-row>
          <table:table-cell table:style-name="Tabla1.A1" office:value-type="string">
            <text:p text:style-name="P1">CONDUCTA</text:p>
          </table:table-cell>
          <table:table-cell table:style-name="Tabla1.B1" office:value-type="string">
            <text:p text:style-name="P1">COMPRENSIÓN DE LA REALIDAD</text:p>
          </table:table-cell>
        </table:table-row>
      </table:table>
      <table:table table:name="Tabla2" table:style-name="Tabla2">
        <table:table-column table:style-name="Tabla2.A" table:number-columns-repeated="2"/>
        <table:table-row>
          <table:table-cell table:style-name="Tabla2.A1" office:value-type="string">
            <text:p text:style-name="P3"><text:s/>EJEMPLO TIMIDEZ</text:p>
          </table:table-cell>
          <table:table-cell table:style-name="Tabla2.B1" office:value-type="string">
            <text:p text:style-name="P3">EJEMPLO DELIRIO</text:p>
          </table:table-cell>
        </table:table-row>
        <table:table-row>
          <table:table-cell table:style-name="Tabla2.A2" office:value-type="string">
            <text:p text:style-name="P3">NEUROSIS</text:p>
            <text:p text:style-name="P8"/>
            <text:section text:style-name="Sect1" text:name="content">
              <text:section text:style-name="Sect1" text:name="bodyContent">
                <text:p text:style-name="P7"/>
                <text:section text:style-name="Sect2" text:name="mw-content-text">
                  <text:list xml:id="list2882046775" text:style-name="L1">
                    <text:list-item>
                      <text:p text:style-name="P14"><text:span text:style-name="T1">Las </text:span><text:a xlink:type="simple" xlink:href="https://es.wikipedia.org/wiki/Neurosis" text:style-name="Internet_20_link" text:visited-style-name="Visited_20_Internet_20_Link">neurosis</text:a><text:span text:style-name="T1"> afectan en mayor grado a la percepción del sujeto sobre sí mismo, y a su nivel de agrado, de plenitud y de integración del yo, así como a sus relaciones con el entorno social y familiar más cercano; sin embargo, no presentan los síntomas usuales de desconexión con la realidad y amplio alejamiento de la vida social, pueden desempeñarse laboral y </text:span><text:span text:style-name="T2">académicamente</text:span><text:span text:style-name="T1">, </text:span></text:p>
                    </text:list-item>
                  </text:list>
                </text:section>
              </text:section>
            </text:section>
            <text:p text:style-name="P3"/>
          </table:table-cell>
          <table:table-cell table:style-name="Tabla2.B2" office:value-type="string">
            <text:p text:style-name="P3">PSICOSIS</text:p>
            <text:p text:style-name="P8"><text:bookmark text:name="content"/></text:p>
            <text:section text:style-name="Sect1" text:name="Sección1">
              <text:section text:style-name="Sect1" text:name="Sección2">
                <text:p text:style-name="P7"><text:bookmark text:name="bodyContent"/></text:p>
                <text:section text:style-name="Sect2" text:name="Sección3">
                  <text:list xml:id="list2842634375" text:style-name="L2">
                    <text:list-item>
                      <text:p text:style-name="P15"><text:bookmark text:name="mw-content-text"/><text:span text:style-name="T1">Las </text:span><text:a xlink:type="simple" xlink:href="https://es.wikipedia.org/wiki/Psicosis" text:style-name="Internet_20_link" text:visited-style-name="Visited_20_Internet_20_Link">psicosis</text:a><text:span text:style-name="T1">, abarcan la manifestación más claramente asociada con la enfermedad mental, sus síntomas clásicos incluyen las alucinaciones, delirios y grave alteración afectiva y relacional, estos trastornos suelen tener un factor orgánico bastante pronunciado como los Trastornos </text:span><text:a xlink:type="simple" xlink:href="https://es.wikipedia.org/wiki/Depresión" text:style-name="Internet_20_link" text:visited-style-name="Visited_20_Internet_20_Link">Depresivos</text:a><text:span text:style-name="T1"> y </text:span><text:a xlink:type="simple" xlink:href="https://es.wikipedia.org/wiki/Trastorno_bipolar" text:style-name="Internet_20_link" text:visited-style-name="Visited_20_Internet_20_Link">Bipolares</text:a><text:span text:style-name="T1">, aunque las </text:span><text:a xlink:type="simple" xlink:href="https://es.wikipedia.org/wiki/Esquizofrenia" text:style-name="Internet_20_link" text:visited-style-name="Visited_20_Internet_20_Link">esquizofrenias</text:a><text:span text:style-name="T1"> son claramente las de mayor repercusión personal, social y familiar dado su carácter crónico y degenerativo caracterizado por los elementos propios de todos los trastornos psicóticos a los cuales se añaden la desconexión con la realidad y aplanamiento afectivo.</text:span></text:p>
                    </text:list-item>
                  </text:list>
                </text:section>
              </text:section>
            </text:section>
            <text:p text:style-name="P3"/>
          </table:table-cell>
        </table:table-row>
        <table:table-row>
          <table:table-cell table:style-name="Tabla2.A2" office:value-type="string">
            <text:p text:style-name="P4"><text:span text:style-name="T4">EPISÓDICOS</text:span> (episodios)</text:p>
          </table:table-cell>
          <table:table-cell table:style-name="Tabla2.B2" office:value-type="string">
            <text:p text:style-name="P4">ESTRUCTURALES (MANIFESTACIONES)</text:p>
          </table:table-cell>
        </table:table-row>
        <table:table-row>
          <table:table-cell table:style-name="Tabla2.A2" office:value-type="string">
            <text:p text:style-name="P4">El problema no es continuo, tiene un desencadenante y suele estar asociado a algo, cando la asociación desaparece el problema toma fase descendente</text:p>
          </table:table-cell>
          <table:table-cell table:style-name="Tabla2.B2" office:value-type="string">
            <text:p text:style-name="P4">El estado que genera el problema es continuo, incluso permanente, lo que no quiere decir que el enfermo lo muestre siempre, sino cando no es capaz de controlarlo, en manifestaciones, estas aparecen y remiten por factores que no tienen porque tener relación directa con el problema</text:p>
          </table:table-cell>
        </table:table-row>
        <table:table-row>
          <table:table-cell table:style-name="Tabla2.A2" office:value-type="string">
            <text:p text:style-name="P4">Ej. tiene un ataque de timidez porque nota mal olor corporal, en el resto de situaciones no suele sentirse <text:span text:style-name="T6">atenazado</text:span> por la timidez</text:p>
          </table:table-cell>
          <table:table-cell table:style-name="Tabla2.B2" office:value-type="string">
            <text:p text:style-name="P4">Siempre esta <text:span text:style-name="T6">angustiado</text:span> por las situaciones, pero controla su conducta y solo se le nota la timidez c<text:span text:style-name="T6">u</text:span>ando no ha dormido bien, en el resto de situaciones si sigue atenazado por la <text:span text:style-name="T6">timidez</text:span>, pero consigue que no se note.</text:p>
          </table:table-cell>
        </table:table-row>
        <table:table-row>
          <table:table-cell table:style-name="Tabla2.A2" office:value-type="string">
            <text:p text:style-name="P2">DERIVACIÓN</text:p>
            <text:p text:style-name="P5">Presenta muchos <text:span text:style-name="T6">síntomas</text:span> poco acusados que enmascaran el problema</text:p>
            <text:p text:style-name="P5"/>
          </table:table-cell>
          <table:table-cell table:style-name="Tabla2.B2" office:value-type="string">
            <text:p text:style-name="P2">CONCENTRACIÓN</text:p>
            <text:p text:style-name="P5">centraliza en un foco o pocos focos gran variedad de problemas</text:p>
          </table:table-cell>
        </table:table-row>
        <table:table-row>
          <table:table-cell table:style-name="Tabla2.A2" office:value-type="string">
            <text:p text:style-name="P5">Ej duerme mal, tiene pesadillas, tiene crisis de pruritos <text:span text:style-name="T6">cutáneos</text:span> ( le pica), reacciona violentamente ante la frustración...etc durante una semana, al cabo de ésta toma un avión y cando acaba el viaje se acaban todos los problemas</text:p>
          </table:table-cell>
          <table:table-cell table:style-name="Tabla2.B2" office:value-type="string">
            <text:p text:style-name="P5">Le dan una mala noticia, asma, tiene una intervención en público, asma, discute con un amigo, asma, no aban de darle una noticia, asma</text:p>
          </table:table-cell>
        </table:table-row>
      </table:table>
      <text:p text:style-name="P8"/>
      <text:p text:style-name="P9">La realidad psicológica es mucho más comp<text:span text:style-name="T5">l</text:span>eja que la <text:span text:style-name="T5">orgánica</text:span>,encontrar la enfermedad en el cuerpo es capital, en la mente no; a menudo el nombre es poco útil, porque no encierra una descripción precisa y si es más importante conocer una descripción, un resumen de lo principal que sucede. No importa tanto si es esto o aquello y si sí es epis<text:span text:style-name="T7">ó</text:span>dico o estrúctural, si es derivativo o concentrado; etc.</text:p>
      <text:p text:style-name="P10">Esto; por supuesto sí el origen no es orgánico, en este caso rigen los principios clásicos de la medicina. Por ejemplo; alucinaciones por drogas, quita la droga y ya tines mucho ganado, trastorno depresivo por falta de litio, logra que el paciente asimile litio y ya está mucho ganado. </text:p>
      <text:p text:style-name="P10">Ni hay competición, ni hay jerarquía: las enfermedades mentales pueden ser tratadas con <text:span text:style-name="T7">éxito</text:span> por <text:span text:style-name="T7">neurólogos</text:span> que tratan básicamente a nivel de tejidos y organos, por psiquiatras que tratan <text:span text:style-name="T7">básicamente</text:span> a nivel de funcionamiento <text:span text:style-name="T7">orgánico</text:span> y bioquímico (¿<text:span text:style-name="T7">genético</text:span>?) o por <text:span text:style-name="T7">psicólogos</text:span> que tratan pautas de conducta y estrategias mentales de prevención y preparación. </text:p>
      <text:p text:style-name="P11"><text:span text:style-name="T7">Estrés</text:span> postraumatico de veterano de guerra:</text:p>
      <text:p text:style-name="P11"><text:s/>1- mediante un tratamiento de tres semanas de compuesto básico en dicofenatina,<text:span text:style-name="T7">(altera los receptores de dopamina, logra concentraciones elevadas de transaminasas, grasa en sangre)</text:span> repetir hasta que vaya remitiendo y entonces acompañar con sueño inducido prolongado, no menos de doce horas <text:span text:style-name="T7">día</text:span>, deseable hasta dieciocho para restablecimiento neuronal (<text:span text:style-name="T8">neurólogo</text:span>)</text:p>
      <text:p text:style-name="P10">2- Aplicación de <text:span text:style-name="T6">tranquilizantes</text:span> <text:span text:style-name="T6">durante, al menos, tres meses , en episodios diarios, ansiolíticos, si hay más de tres episodios diarios diazepam en forma continua durante unos días y reanudar; si van cesando los episodios se va rebajando la dosis base de tranquilizantes (placebo infusiones o baños) control trimestral de indicativos de estrés en sangre, corazón y cerebro. (</text:span><text:span text:style-name="T9">psiquiatra)</text:span></text:p>
      <text:p text:style-name="P12">3- Yoga al levantarse, ritmo de tareas ordenado, pautado con deberes a superar revisados cada tres <text:span text:style-name="T7">días.</text:span> Cuidado de un perro sin excepciones, siempre y sin posibilidad de delegación, <text:span text:style-name="T7">gimnasio</text:span> y relajación muscular al anochecer, yoga antes de dormir.(<text:span text:style-name="T8">psicólogo</text:span>)</text:p>
      <text:p text:style-name="P10"/>
      <text:p text:style-name="P10"/>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unga" svg:font-family="Tung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unga" fo:font-size="12pt" fo:language="gl"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unga" fo:font-size="12pt" fo:language="gl"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unga" fo:font-family="Tunga"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unga" fo:font-family="Tunga"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unga" fo:font-family="Tunga"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0:42:52.748000000</meta:creation-date>
    <meta:print-date>2018-01-31T20:43:52.798000000</meta:print-date>
    <dc:date>2018-02-01T00:52:25.711000000</dc:date>
    <meta:editing-duration>PT7M58S</meta:editing-duration>
    <meta:editing-cycles>6</meta:editing-cycles>
    <meta:generator>LibreOffice/5.4.4.2$Windows_X86_64 LibreOffice_project/2524958677847fb3bb44820e40380acbe820f960</meta:generator>
    <meta:document-statistic meta:table-count="2" meta:image-count="0" meta:object-count="0" meta:page-count="1" meta:paragraph-count="84" meta:word-count="2542" meta:character-count="16238" meta:non-whitespace-character-count="13776"/>
  </office:meta>
</office:document-meta>
</file>