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f1c" officeooo:paragraph-rsid="00119f1c"/>
    </style:style>
    <style:style style:name="P2" style:family="paragraph" style:parent-style-name="Standard">
      <style:text-properties officeooo:rsid="00132f30" officeooo:paragraph-rsid="00132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ico social:</text:p>
      <text:p text:style-name="P1">1- la autorealización no es completa con uno mismo</text:p>
      <text:p text:style-name="P1">1.1- necesitamos impresionar a los demás</text:p>
      <text:p text:style-name="P1">1.2 – necesitamos verificarnos en los femás incluso en el autoengaño</text:p>
      <text:p text:style-name="P1">2- El individuo que sabe, nota, intuye que no tiene una percepción clara y eficiente de la realidad no está autorealizado: los demás, los otros, este , aque, Juan etc son una parte muy importante de esta realidad</text:p>
      <text:p text:style-name="P1">3- para aceptarnos a nosotros mismos sin verguenza o culpas necesitamos aber que no hay en nuestras relaciones sociales motivo para ello</text:p>
      <text:p text:style-name="P1">4- no podemos ser espontaneos y abiertos a nuevas experiencias, si tememos a los demás o de los demas algo, sin nuevas experiencias la vida es aburrida</text:p>
      <text:p text:style-name="P1">5- nuestra autonomía e independencia se fija en las normas que le ponemos a los demás y que nos ponen los demás</text:p>
      <text:p text:style-name="P1">6- la capacidad de resolver problemas engloba una dimensión, muchos los resolvemos juntos, colectivamente, en grupo, necesitamos a los demás</text:p>
      <text:p text:style-name="P1">7- am,a su soledad, disfruta de su vida consigo mismo quien está autorealizado ¡y para eso debe colmar bien sus fines en la vida social, sino está siempre dependiente de ella.</text:p>
      <text:p text:style-name="P2">8- quien se sabe llevar con los demás tiene buena capacidad amorosa, no es agresivo, tiene sentido del humor</text:p>
      <text:p text:style-name="P2">9- Los demás nos obligan a no ser idiotas morales a distinguie el bien del m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23:11:05.617000000</meta:creation-date>
    <dc:date>2018-03-01T23:24:39.778000000</dc:date>
    <meta:editing-duration>PT3M24S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222" meta:character-count="1282" meta:non-whitespace-character-count="1071"/>
  </office:meta>
</office:document-meta>
</file>