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r Sans" svg:font-family="'Marr Sans', Helvetica, Arial, Roboto, sans-serif"/>
    <style:font-face style:name="The Antiqua B" svg:font-family="'The Antiqua B', Georgia, Droid-serif, 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L1">
      <style:paragraph-properties fo:line-height="115%" fo:text-align="justify" style:justify-single-word="false" fo:orphans="2" fo:widows="2"/>
      <style:text-properties style:font-name="Arial" fo:font-size="12pt" fo:language="fr" fo:country="FR" officeooo:rsid="001653f9" officeooo:paragraph-rsid="001653f9" style:font-size-asian="12pt" style:font-size-complex="12pt"/>
    </style:style>
    <style:style style:name="P2" style:family="paragraph" style:parent-style-name="Standard">
      <style:paragraph-properties fo:line-height="115%" fo:text-align="justify" style:justify-single-word="false" fo:orphans="2" fo:widows="2"/>
      <style:text-properties style:font-name="Arial" fo:font-size="12pt" fo:language="fr" fo:country="FR" officeooo:rsid="001653f9" officeooo:paragraph-rsid="001653f9" style:font-size-asian="12pt" style:font-size-complex="12pt"/>
    </style:style>
    <style:style style:name="P3" style:family="paragraph" style:parent-style-name="Standard" style:list-style-name="L2">
      <style:paragraph-properties fo:line-height="115%" fo:text-align="justify" style:justify-single-word="false" fo:orphans="2" fo:widows="2"/>
      <style:text-properties style:font-name="Arial" fo:font-size="12pt" fo:language="fr" fo:country="FR" officeooo:rsid="001653f9" officeooo:paragraph-rsid="001653f9" style:font-size-asian="12pt" style:font-size-complex="12pt"/>
    </style:style>
    <style:style style:name="P4" style:family="paragraph" style:parent-style-name="Standard">
      <style:paragraph-properties fo:line-height="115%" fo:text-align="justify" style:justify-single-word="false" fo:orphans="2" fo:widows="2"/>
      <style:text-properties style:font-name="Arial" fo:font-size="12pt" fo:language="fr" fo:country="FR" officeooo:rsid="0017b640" officeooo:paragraph-rsid="0017b640" style:font-size-asian="12pt" style:font-size-complex="12pt"/>
    </style:style>
    <style:style style:name="P5" style:family="paragraph" style:parent-style-name="Standard">
      <style:paragraph-properties fo:margin-left="0cm" fo:margin-right="0cm" fo:line-height="115%" fo:text-align="justify" style:justify-single-word="false" fo:orphans="2" fo:widows="2" fo:text-indent="0cm" style:auto-text-indent="false"/>
      <style:text-properties style:font-name="Arial" fo:font-size="12pt" fo:language="fr" fo:country="FR" style:font-size-asian="12pt" style:font-size-complex="12pt"/>
    </style:style>
    <style:style style:name="P6" style:family="paragraph" style:parent-style-name="Standard">
      <style:paragraph-properties fo:margin-left="0cm" fo:margin-right="0cm" fo:line-height="115%" fo:text-align="justify" style:justify-single-word="false" fo:orphans="2" fo:widows="2" fo:text-indent="0cm" style:auto-text-indent="false"/>
      <style:text-properties style:font-name="Arial" fo:font-size="12pt" fo:language="fr" fo:country="FR" officeooo:rsid="001653f9" officeooo:paragraph-rsid="001653f9" style:font-size-asian="12pt" style:font-size-complex="12pt"/>
    </style:style>
    <style:style style:name="P7"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font-variant="normal" fo:text-transform="none" fo:color="#2a303b" style:font-name="Arial" fo:font-size="12pt" fo:language="fr" fo:country="FR" fo:font-style="normal" fo:font-weight="normal" style:font-size-asian="12pt" style:font-size-complex="12pt"/>
    </style:style>
    <style:style style:name="P8" style:family="paragraph" style:parent-style-name="Text_20_body">
      <style:paragraph-properties fo:margin-left="0cm" fo:margin-right="0cm" fo:margin-top="0cm" fo:margin-bottom="0cm" loext:contextual-spacing="false" fo:line-height="111%" fo:orphans="2" fo:widows="2" fo:text-indent="0cm" style:auto-text-indent="false" fo:padding="0cm" fo:border="none"/>
      <style:text-properties fo:font-variant="normal" fo:text-transform="none" fo:color="#2a303b" style:font-name="The Antiqua B" fo:letter-spacing="normal" fo:language="fr" fo:country="FR" fo:font-style="normal" fo:font-weight="normal"/>
    </style:style>
    <style:style style:name="P9"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font-variant="normal" fo:text-transform="none" fo:color="#383f4e" style:font-name="Arial" fo:font-size="12pt" fo:letter-spacing="normal" fo:language="fr" fo:country="FR" fo:font-style="normal" fo:font-weight="normal" style:font-size-asian="12pt" style:font-size-complex="12pt"/>
    </style:style>
    <style:style style:name="P10"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fo:padding="0cm" fo:border="none"/>
    </style:style>
    <style:style style:name="P11" style:family="paragraph" style:parent-style-name="Heading_20_1">
      <style:paragraph-properties fo:margin-left="0cm" fo:margin-right="0cm" fo:margin-top="0cm" fo:margin-bottom="0cm" loext:contextual-spacing="false" fo:line-height="111%" fo:orphans="2" fo:widows="2" fo:text-indent="0cm" style:auto-text-indent="false" fo:padding="0cm" fo:border="none"/>
      <style:text-properties fo:font-variant="normal" fo:text-transform="none" fo:color="#2a303b" style:font-name="The Antiqua B" fo:letter-spacing="normal" fo:language="fr" fo:country="FR" fo:font-style="normal" fo:font-weight="normal"/>
    </style:style>
    <style:style style:name="T1" style:family="text">
      <style:text-properties fo:font-variant="normal" fo:text-transform="none" fo:color="#383f4e" fo:letter-spacing="normal" fo:font-style="normal" fo:font-weight="normal"/>
    </style:style>
    <style:style style:name="T2" style:family="text">
      <style:text-properties fo:font-variant="normal" fo:text-transform="none" fo:color="#383f4e" style:font-name="Arial" fo:font-size="12pt" fo:letter-spacing="normal" fo:language="fr" fo:country="FR" fo:font-style="normal" fo:font-weight="normal" style:font-size-asian="12pt" style:font-size-complex="12pt"/>
    </style:style>
    <style:style style:name="T3" style:family="text">
      <style:text-properties fo:font-variant="normal" fo:text-transform="none" fo:color="#383f4e" style:font-name="Arial" fo:font-size="12pt" fo:letter-spacing="normal" fo:language="fr" fo:country="FR" fo:font-style="normal" fo:font-weight="normal" officeooo:rsid="001653f9" style:font-size-asian="12pt" style:font-size-complex="12pt"/>
    </style:style>
    <style:style style:name="T4" style:family="text">
      <style:text-properties officeooo:rsid="0017b640"/>
    </style:style>
    <style:style style:name="T5"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L’Espagne en état d’alerte face au coronavirus : confinement généralisé et militaires déployés</text:h>
      <text:p text:style-name="P8"/>
      <text:p text:style-name="P7">Seules les sorties indispensables sont autorisées.</text:p>
      <text:p text:style-name="P9">Le gouvernement espagnol a, en effet, publié, samedi 14 mars, peu avant minuit, le décret instaurant l’état d’alerte pour une durée minimale de quinze jours dans tout le pays, afin de lutter contre l’expansion galopante de la pandémie due au Covid-19, dont le dernier bilan faisait état, dimanche, de 7 753 cas et 288 morts. L’Espagne est devenue le deuxième pays européen le plus touché. </text:p>
      <text:p text:style-name="P10"><text:span text:style-name="T3">T</text:span><text:span text:style-name="T2">outes les régions, sans exception, sont touchées. « </text:span><text:span text:style-name="Emphasis"><text:span text:style-name="T2">Les mesures que nous prenons sont drastiques et auront malheureusement des conséquences sur la vie de l’ensemble de la population »</text:span></text:span><text:span text:style-name="T2">, a expliqué, plus grave que jamais, le président du gouvernement espagnol, le socialiste Pedro S</text:span><text:span text:style-name="T3">á</text:span><text:span text:style-name="T2">nchez, dont l’épouse a été testée positive, tout comme deux ministres du gouvernement, celle de la fonction publique, Carolina Darias, et celle de l’égalité, Irene Montero.</text:span></text:p>
      <text:p text:style-name="P5"><text:span text:style-name="T1">Les Espagnols ont vécu leur première journée de la semaine en état de confinement quasi complet, une situation qui, selon un ministre, pourrait se prolonger. Les 47 millions d’habitants ne sont autorisés à sortir que pour aller au travail, acheter de la nourriture ou se rendre dans une pharmacie ou un hôpital. Plus d’un millier de militaires ont été déployés en renfort de la police dans 14 villes du pays pour faire respecter ce confinement.</text:span> </text:p>
      <text:p text:style-name="P5"/>
      <text:p text:style-name="P6"><text:span text:style-name="T4">1.-</text:span>Note les mots que tu ne connais pas :</text:p>
      <text:list xml:id="list3764466773" text:style-name="L1">
        <text:list-item>
          <text:p text:style-name="P1">..</text:p>
        </text:list-item>
        <text:list-item>
          <text:p text:style-name="P1">..</text:p>
        </text:list-item>
        <text:list-item>
          <text:p text:style-name="P1">..</text:p>
        </text:list-item>
        <text:list-item>
          <text:p text:style-name="P1">..</text:p>
        </text:list-item>
        <text:list-item>
          <text:p text:style-name="P1">..</text:p>
        </text:list-item>
        <text:list-item>
          <text:p text:style-name="P1">..</text:p>
        </text:list-item>
        <text:list-item>
          <text:p text:style-name="P1">..</text:p>
        </text:list-item>
        <text:list-item>
          <text:p text:style-name="P1">..</text:p>
        </text:list-item>
      </text:list>
      <text:p text:style-name="P2"/>
      <text:p text:style-name="P2"><text:span text:style-name="T4">2.-À partir de ce texte, é</text:span>cris 5 phrases pour exprimer l’obligation ou l’interdiction avec les structures que nous avons travaillé en cours (il faut, il ne faut pas, il est interdit, …)</text:p>
      <text:list xml:id="list933544503" text:style-name="L2">
        <text:list-item>
          <text:p text:style-name="P3">…</text:p>
        </text:list-item>
        <text:list-item>
          <text:p text:style-name="P3">…</text:p>
        </text:list-item>
        <text:list-item>
          <text:p text:style-name="P3">…</text:p>
        </text:list-item>
        <text:list-item>
          <text:p text:style-name="P3">…</text:p>
        </text:list-item>
        <text:list-item>
          <text:p text:style-name="P3">…</text:p>
        </text:list-item>
      </text:list>
      <text:p text:style-name="P2"/>
      <text:p text:style-name="P2"/>
      <text:p text:style-name="P2"/>
      <text:p text:style-name="P4"><text:soft-page-break/>3.-Trouve tous les pronoms relatifs du texte et réécris les deux phrases indépendantes qui ont formé la subordonné.</text:p>
      <text:p text:style-name="P4">Exemple : <text:span text:style-name="T5">Le texte que je vous propose est un peu difficile</text:span> (esta sería la frase de relativo)</text:p>
      <text:p text:style-name="P4">Hay que buscar las dos frases independientes, al revés de como lo hicimos en clase :</text:p>
      <text:p text:style-name="P4"><text:tab/>Le texte est un peu difficile. Je vous propose ce tex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r Sans" svg:font-family="'Marr Sans', Helvetica, Arial, Roboto, sans-serif"/>
    <style:font-face style:name="The Antiqua B" svg:font-family="'The Antiqua B', Georgia, Droid-serif, 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00:59:40.146000000</meta:creation-date>
    <dc:date>2020-03-17T01:18:22.557000000</dc:date>
    <meta:editing-duration>PT8M32S</meta:editing-duration>
    <meta:editing-cycles>1</meta:editing-cycles>
    <meta:document-statistic meta:table-count="0" meta:image-count="0" meta:object-count="0" meta:page-count="2" meta:paragraph-count="24" meta:word-count="358" meta:character-count="2045" meta:non-whitespace-character-count="1721"/>
    <meta:generator>LibreOffice/6.2.4.2$Windows_X86_64 LibreOffice_project/2412653d852ce75f65fbfa83fb7e7b669a126d64</meta:generator>
  </office:meta>
</office:document-meta>
</file>