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List_20_Paragraph" style:list-style-name="WWNum1">
      <style:paragraph-properties fo:margin-left="1.27cm" fo:margin-right="0cm" fo:line-height="107%" fo:text-indent="-0.635cm" style:auto-text-indent="false" style:writing-mode="lr-tb"/>
    </style:style>
    <style:style style:name="P3" style:family="paragraph" style:parent-style-name="List_20_Paragraph" style:list-style-name="WWNum1">
      <style:paragraph-properties fo:margin-left="2.54cm" fo:margin-right="0cm" fo:line-height="107%" fo:text-indent="-0.635cm" style:auto-text-indent="false" style:writing-mode="lr-tb"/>
    </style:style>
    <style:style style:name="P4" style:family="paragraph" style:parent-style-name="List_20_Paragraph">
      <style:paragraph-properties fo:margin-left="1.27cm" fo:margin-right="0cm" fo:line-height="107%" fo:text-indent="0cm" style:auto-text-indent="false" style:writing-mode="lr-tb"/>
      <style:text-properties fo:language="fr" fo:country="FR"/>
    </style:style>
    <style:style style:name="T1" style:family="text">
      <style:text-properties fo:font-size="12pt" fo:language="fr" fo:country="FR" fo:font-weight="bold" style:font-size-asian="12pt" style:font-weight-asian="bold" style:font-size-complex="12pt"/>
    </style:style>
    <style:style style:name="T2" style:family="text">
      <style:text-properties fo:font-size="12pt" fo:language="fr" fo:country="FR" style:font-size-asian="12pt" style:font-size-complex="12pt"/>
    </style:style>
    <style:style style:name="T3" style:family="text">
      <style:text-properties fo:font-size="12pt" fo:language="fr" fo:country="FR" style:font-size-asian="12pt" style:font-size-complex="12pt" fo:background-color="#ffff00"/>
    </style:style>
    <style:style style:name="T4" style:family="text">
      <style:text-properties fo:language="fr" fo:country="FR"/>
    </style:style>
    <style:style style:name="T5" style:family="text">
      <style:text-properties fo:language="fr" fo:country="FR" style:text-underline-style="solid" style:text-underline-width="auto" style:text-underline-color="font-color"/>
    </style:style>
    <style:style style:name="T6" style:family="text">
      <style:text-properties fo:font-size="16pt" fo:language="fr" fo:country="FR" style:font-size-asian="16pt" style:font-size-complex="16pt"/>
    </style:style>
    <style:style style:name="T7" style:family="text">
      <style:text-properties fo:font-size="16pt" fo:language="fr" fo:country="FR" style:font-size-asian="16pt" style:font-size-complex="16pt" fo:background-color="#ffff00"/>
    </style:style>
    <style:style style:name="T8" style:family="text">
      <style:text-properties fo:font-size="16pt" fo:language="fr" fo:country="FR" fo:font-weight="bold" style:font-size-asian="16pt" style:font-weight-asian="bold" style:font-size-complex="16pt"/>
    </style:style>
    <style:style style:name="T9" style:family="text">
      <style:text-properties fo:font-size="16pt" fo:language="fr" fo:country="FR" fo:font-weight="bold" officeooo:rsid="000934a3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Sur la feuille nº 6b, tu as l’information sur les pronoms compléments d’objet direct.</text:span></text:p>
      <text:p text:style-name="P1"><text:span text:style-name="T1"/></text:p>
      <text:p text:style-name="P1"><text:span text:style-name="T6">Les pronoms COD substituent les COD pour ne pas faire des répétitions :</text:span></text:p>
      <text:p text:style-name="P1"><text:span text:style-name="T6"/></text:p>
      <text:p text:style-name="P1"><text:span text:style-name="T6">Masculin singulier </text:span><text:span text:style-name="T7">LE</text:span></text:p>
      <text:p text:style-name="P1"><text:span text:style-name="T6">Masculin pluriel </text:span><text:span text:style-name="T7">LES</text:span></text:p>
      <text:p text:style-name="P1"><text:span text:style-name="T6">Féminin singulier </text:span><text:span text:style-name="T7">LA</text:span></text:p>
      <text:p text:style-name="P1"><text:span text:style-name="T6">Féminin pluriel </text:span><text:span text:style-name="T7">LES</text:span></text:p>
      <text:p text:style-name="P1"><text:span text:style-name="T2">Si le mot suivant commence par voyelle ou par « h », la forme pour les singuliers est </text:span><text:span text:style-name="T3">L’</text:span></text:p>
      <text:p text:style-name="P1"><text:span text:style-name="T3"/></text:p>
      <text:p text:style-name="P1"><text:span text:style-name="T1">Exemples :</text:span></text:p>
      <text:p text:style-name="P1"><text:span text:style-name="T2">Tu détestes le tennis : tu le détestes / tu ne le détestes pas</text:span></text:p>
      <text:p text:style-name="P1"><text:span text:style-name="T2">Nous aimons le football : nous l’aimons / nous ne l’aimons pas</text:span></text:p>
      <text:p text:style-name="P1"><text:span text:style-name="T2">Je regarde la télé : je la regarde / je ne la regarde pas</text:span></text:p>
      <text:p text:style-name="P1"><text:span text:style-name="T2">Nous faisons le repas : nous le faisons / nous ne le faisons pas</text:span></text:p>
      <text:p text:style-name="P1"><text:span text:style-name="T2">Tu fais les exercices : tu les fais / tu ne le fais pas</text:span></text:p>
      <text:p text:style-name="P1"><text:span text:style-name="T2"/></text:p>
      <text:p text:style-name="P1"><text:span text:style-name="T9">Exercice : </text:span><text:span text:style-name="T8">Transforme les phrases en substituant le complément souligné par un pronom :</text:span></text:p>
      <text:list xml:id="list3421222795" text:style-name="WWNum1">
        <text:list-item>
          <text:p text:style-name="P2"><text:span text:style-name="T4">Je mets </text:span><text:span text:style-name="T5">le livre</text:span><text:span text:style-name="T4"> sur le bureau.</text:span></text:p>
          <text:list>
            <text:list-item>
              <text:p text:style-name="P3"><text:span text:style-name="T4">.</text:span></text:p>
            </text:list-item>
          </text:list>
        </text:list-item>
        <text:list-item>
          <text:p text:style-name="P2"><text:span text:style-name="T4">Tu poses </text:span><text:span text:style-name="T5">les cahiers</text:span><text:span text:style-name="T4"> sur l’étagère.</text:span></text:p>
          <text:list>
            <text:list-item>
              <text:p text:style-name="P3"><text:span text:style-name="T4">.</text:span></text:p>
            </text:list-item>
          </text:list>
        </text:list-item>
        <text:list-item>
          <text:p text:style-name="P2"><text:span text:style-name="T4">Elle écoute </text:span><text:span text:style-name="T5">le CD</text:span><text:span text:style-name="T4"> dans sa chambre.</text:span></text:p>
          <text:list>
            <text:list-item>
              <text:p text:style-name="P3"><text:span text:style-name="T4">.</text:span></text:p>
            </text:list-item>
          </text:list>
        </text:list-item>
        <text:list-item>
          <text:p text:style-name="P2"><text:span text:style-name="T4">Je fais </text:span><text:span text:style-name="T5">les exercices de maths</text:span><text:span text:style-name="T4"> avec une copine.</text:span></text:p>
          <text:list>
            <text:list-item>
              <text:p text:style-name="P3"><text:span text:style-name="T4">.</text:span></text:p>
            </text:list-item>
          </text:list>
        </text:list-item>
        <text:list-item>
          <text:p text:style-name="P2"><text:span text:style-name="T4">Il regarde </text:span><text:span text:style-name="T5">la télé</text:span><text:span text:style-name="T4"> dans le séjour.</text:span></text:p>
          <text:list>
            <text:list-item>
              <text:p text:style-name="P3"><text:span text:style-name="T4">.</text:span></text:p>
            </text:list-item>
          </text:list>
        </text:list-item>
        <text:list-item>
          <text:p text:style-name="P2"><text:span text:style-name="T4">Ils mettent </text:span><text:span text:style-name="T5">le classeur</text:span><text:span text:style-name="T4"> dans le tiroir.</text:span></text:p>
          <text:list>
            <text:list-item>
              <text:p text:style-name="P3"><text:span text:style-name="T4">.</text:span></text:p>
            </text:list-item>
          </text:list>
        </text:list-item>
        <text:list-item>
          <text:p text:style-name="P2"><text:span text:style-name="T4">Tu écris </text:span><text:span text:style-name="T5">l’e-mail</text:span><text:span text:style-name="T4"> dans ta chambre.</text:span></text:p>
          <text:list>
            <text:list-item>
              <text:p text:style-name="P3"><text:span text:style-name="T4">.</text:span></text:p>
            </text:list-item>
          </text:list>
        </text:list-item>
        <text:list-item>
          <text:p text:style-name="P2"><text:span text:style-name="T4">Elle prend </text:span><text:span text:style-name="T5">son petit déjeuner</text:span><text:span text:style-name="T4"> dans la cuisine.</text:span></text:p>
          <text:list>
            <text:list-item>
              <text:p text:style-name="P3"><text:span text:style-name="T4">.</text:span></text:p>
            </text:list-item>
          </text:list>
        </text:list-item>
        <text:list-item>
          <text:p text:style-name="P2"><text:span text:style-name="T4">Elle appelle </text:span><text:span text:style-name="T5">sa copine</text:span><text:span text:style-name="T4"> tous les samedis.</text:span></text:p>
          <text:list>
            <text:list-item>
              <text:p text:style-name="P3"><text:span text:style-name="T4">.</text:span></text:p>
            </text:list-item>
          </text:list>
        </text:list-item>
        <text:list-item>
          <text:p text:style-name="P2"><text:span text:style-name="T4">Tu révises </text:span><text:span text:style-name="T5">tes leçons</text:span><text:span text:style-name="T4"> avant de dîner.</text:span></text:p>
          <text:list>
            <text:list-item>
              <text:p text:style-name="P3"><text:span text:style-name="T4">.</text:span></text:p>
            </text:list-item>
          </text:list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Symbol1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7:47:30.860000000</meta:creation-date>
    <dc:date>2020-03-16T17:49:23.987000000</dc:date>
    <meta:editing-duration>PT1M54S</meta:editing-duration>
    <meta:editing-cycles>1</meta:editing-cycles>
    <meta:document-statistic meta:table-count="0" meta:image-count="0" meta:object-count="0" meta:page-count="1" meta:paragraph-count="34" meta:word-count="243" meta:character-count="1128" meta:non-whitespace-character-count="939"/>
    <meta:generator>LibreOffice/6.2.4.2$Windows_X86_64 LibreOffice_project/2412653d852ce75f65fbfa83fb7e7b669a126d64</meta:generator>
  </office:meta>
</office:document-meta>
</file>