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ucida Console" svg:font-family="'Lucida Conso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07%" fo:text-indent="0cm" style:auto-text-indent="false" style:writing-mode="lr-tb"/>
    </style:style>
    <style:style style:name="P2" style:family="paragraph" style:parent-style-name="Standard">
      <style:paragraph-properties fo:margin-left="0cm" fo:margin-right="0cm" fo:line-height="107%" fo:text-indent="0cm" style:auto-text-indent="false" style:writing-mode="lr-tb">
        <style:tab-stops>
          <style:tab-stop style:position="3.776cm"/>
        </style:tab-stops>
      </style:paragraph-properties>
    </style:style>
    <style:style style:name="P3" style:family="paragraph" style:parent-style-name="Standard">
      <style:paragraph-properties fo:margin-left="0cm" fo:margin-right="0cm" fo:line-height="107%" fo:text-indent="0cm" style:auto-text-indent="false" style:writing-mode="lr-tb"/>
      <style:text-properties fo:language="fr" fo:country="FR" officeooo:rsid="000c7d34" officeooo:paragraph-rsid="000c7d34"/>
    </style:style>
    <style:style style:name="P4" style:family="paragraph" style:parent-style-name="Standard">
      <style:paragraph-properties fo:margin-left="0cm" fo:margin-right="0cm" fo:line-height="107%" fo:text-indent="0cm" style:auto-text-indent="false" style:writing-mode="lr-tb"/>
      <style:text-properties style:font-name="Arial" fo:language="fr" fo:country="FR" officeooo:rsid="000c7d34" officeooo:paragraph-rsid="000c7d34"/>
    </style:style>
    <style:style style:name="P5" style:family="paragraph" style:parent-style-name="List_20_Paragraph" style:list-style-name="WWNum1">
      <style:paragraph-properties fo:margin-left="1.27cm" fo:margin-right="0cm" fo:line-height="107%" fo:text-indent="-0.635cm" style:auto-text-indent="false" style:writing-mode="lr-tb">
        <style:tab-stops>
          <style:tab-stop style:position="3.776cm"/>
        </style:tab-stops>
      </style:paragraph-properties>
    </style:style>
    <style:style style:name="P6" style:family="paragraph" style:parent-style-name="List_20_Paragraph" style:list-style-name="WWNum1">
      <style:paragraph-properties fo:margin-left="2.54cm" fo:margin-right="0cm" fo:line-height="107%" fo:text-indent="-0.635cm" style:auto-text-indent="false" style:writing-mode="lr-tb">
        <style:tab-stops>
          <style:tab-stop style:position="3.776cm"/>
        </style:tab-stops>
      </style:paragraph-properties>
    </style:style>
    <style:style style:name="P7" style:family="paragraph" style:parent-style-name="List_20_Paragraph" style:list-style-name="WWNum1">
      <style:paragraph-properties fo:margin-left="0.635cm" fo:margin-right="0cm" fo:line-height="107%" fo:text-indent="0cm" style:auto-text-indent="false" style:writing-mode="lr-tb">
        <style:tab-stops>
          <style:tab-stop style:position="3.776cm"/>
        </style:tab-stops>
      </style:paragraph-properties>
      <style:text-properties fo:language="fr" fo:country="FR"/>
    </style:style>
    <style:style style:name="T1" style:family="text">
      <style:text-properties fo:font-size="14pt" fo:language="fr" fo:country="FR" fo:font-weight="bold" style:font-size-asian="14pt" style:font-weight-asian="bold" style:font-size-complex="14pt"/>
    </style:style>
    <style:style style:name="T2" style:family="text">
      <style:text-properties fo:language="fr" fo:country="FR"/>
    </style:style>
    <style:style style:name="T3" style:family="text">
      <style:text-properties officeooo:rsid="000d0233"/>
    </style:style>
    <style:style style:name="T4" style:family="text">
      <style:text-properties officeooo:rsid="000ef8aa"/>
    </style:style>
    <style:style style:name="T5" style:family="text">
      <style:text-properties style:font-name="Lucida Console"/>
    </style:style>
    <style:style style:name="T6"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p>
      <text:p text:style-name="P3"><text:tab/><text:span text:style-name="T6">Salut! Je m’appelle Grégory. J’ai treize ans et j’habite avec mes parents et Max, mon chien. Je me lève tous les jours à 7h15. Je prends mon bain, je m’habille et je prends le petit déjeuner. </text:span></text:p>
      <text:p text:style-name="P4"><text:tab/>À 7h40 je pars à pied au collège, avec mon amie Louise. Elle habite dans la même rue que moi. Mes cours commencent à 8h00.</text:p>
      <text:p text:style-name="P4"><text:tab/>Habituellement je mange à 12h20 à la cantine. L’après-midi, mes cours terminent à 16h45. Comme je n’ai pas cours le mercredi après-midi, je rentre chez moi à midi. Je déjeune etr je fais mes devoirs. <text:span text:style-name="T3">Parfois je vais chez des amis pour faire un travail de groupe ou pour réviser mes leçons. J’aime avoir des bonnes notes, mais j’ai des difficultés en anglais.</text:span></text:p>
      <text:p text:style-name="P4"><text:tab/><text:span text:style-name="T3">Quand mes parents rentrent du travail, toute la famille aide à préparer le repas. Mon père prépare le dîner et <text:s/>moi, j’aide mon papa parce que j’adore faire la cuisine. C’est ma passion. J’ai plusieurs livres avec des recettes délicieuses et j’aime beaucoup les confectrionner. Ma spécialité est <text:s/>la mousse au chocolat. Ma maman <text:s/>met la table. Ensuite, nous dînons et nous parlons de notre journée. Après, ma maman fait la vaisselle, mon père descend la poubelle et moi, je sors mon chien. Avant de me coucher, je joue sur ma tablette à des jeux on-line mais seulement pendant 30 minutes. J’aime beaucoup les jeux de foot. Je regarde aussi la télévision avec mes parents.</text:span></text:p>
      <text:p text:style-name="P4"><text:tab/><text:span text:style-name="T4">Le week-end tout est différent. Je me lève à 9h30 et je fais mes devoirs après le petit déjeuner. Ma maman va au gymnase et je vais avec mon père faire du vélo. On fait beaucoup de kilomètres. J’adore ce sport. C’est aussi ma passion ! On déjeune toujours au restaurant. L’après-midi, on se promène au bord de la mer et on fait des courses.</text:span></text:p>
      <text:p text:style-name="P4"><text:tab/><text:span text:style-name="T4">Le dimanche nous allons déjeuner chez mes grands-parents. J’aime beaucoup les dimanches parce que joue aux cartes avec mes cousins ou on joue à des jeux vidéo, surtout à FIFA !</text:span></text:p>
      <text:p text:style-name="P1"/>
      <text:p text:style-name="P1"/>
      <text:p text:style-name="P1"/>
      <text:p text:style-name="P1"/>
      <text:p text:style-name="P2"><text:span text:style-name="T1">Lis le texte et réponds aux questions :</text:span></text:p>
      <text:list xml:id="list185005542" text:style-name="WWNum1">
        <text:list-item>
          <text:p text:style-name="P5"><text:span text:style-name="T2">À quelle heure terminent les cours de Grégory le lundi?</text:span></text:p>
          <text:list>
            <text:list-item>
              <text:p text:style-name="P6"><text:span text:style-name="T2">.</text:span></text:p>
            </text:list-item>
          </text:list>
        </text:list-item>
        <text:list-item>
          <text:p text:style-name="P5"><text:span text:style-name="T2">Quelles sont les tâches ménagères que fait son papa ?</text:span></text:p>
          <text:list>
            <text:list-item>
              <text:p text:style-name="P6"><text:span text:style-name="T2">.</text:span></text:p>
            </text:list-item>
          </text:list>
        </text:list-item>
        <text:list-item>
          <text:p text:style-name="P5"><text:span text:style-name="T2">Qu’est-ce que Grégory fait après le dîner ?</text:span></text:p>
          <text:list>
            <text:list-item>
              <text:p text:style-name="P6"><text:span text:style-name="T2">.</text:span></text:p>
            </text:list-item>
          </text:list>
        </text:list-item>
        <text:list-item>
          <text:p text:style-name="P5"><text:span text:style-name="T2">Pourquoi Grégory a des livres de cuisine ?</text:span></text:p>
          <text:list>
            <text:list-item>
              <text:p text:style-name="P6"><text:span text:style-name="T2">.</text:span></text:p>
            </text:list-item>
          </text:list>
        </text:list-item>
        <text:list-item>
          <text:p text:style-name="P5"><text:span text:style-name="T2">Maintenant (ahora), écris un texte similaire (parecido) pour parler de toi et de ta famille.</text:span></text:p>
          <text:list>
            <text:list-item>
              <text:p text:style-name="P6"><text:span text:style-name="T2">.</text:span></text:p>
            </text:list-item>
          </text:list>
          <text:p text:style-name="P7"/>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ucida Console" svg:font-family="'Lucida Conso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17:49:55.788000000</meta:creation-date>
    <dc:date>2020-03-16T18:19:37.498000000</dc:date>
    <meta:editing-duration>PT7M40S</meta:editing-duration>
    <meta:editing-cycles>1</meta:editing-cycles>
    <meta:document-statistic meta:table-count="0" meta:image-count="0" meta:object-count="0" meta:page-count="1" meta:paragraph-count="17" meta:word-count="409" meta:character-count="2214" meta:non-whitespace-character-count="1822"/>
    <meta:generator>LibreOffice/6.2.4.2$Windows_X86_64 LibreOffice_project/2412653d852ce75f65fbfa83fb7e7b669a126d64</meta:generator>
  </office:meta>
</office:document-meta>
</file>