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" svg:font-family="'Droid Sans'"/>
    <style:font-face style:name="Lato" svg:font-family="Lato, Arial, Helvetica, sans-serif"/>
    <style:font-face style:name="Montserrat" svg:font-family="Montserrat"/>
    <style:font-face style:name="Times New Roman" svg:font-family="'Times New Roman'"/>
    <style:font-face style:name="Ubuntu" svg:font-family="Ubuntu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78cm" table:align="left"/>
    </style:style>
    <style:style style:name="Tabla1.A" style:family="table-column">
      <style:table-column-properties style:column-width="5.971cm"/>
    </style:style>
    <style:style style:name="Tabla1.B" style:family="table-column">
      <style:table-column-properties style:column-width="5.897cm"/>
    </style:style>
    <style:style style:name="Tabla1.C" style:family="table-column">
      <style:table-column-properties style:column-width="5.909cm"/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language="fr" fo:country="FR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777777" fo:letter-spacing="normal" fo:language="fr" fo:country="FR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font-variant="normal" fo:text-transform="none" fo:color="#777777" style:font-name="Lato" fo:font-size="13.5pt" fo:letter-spacing="normal" fo:language="fr" fo:country="FR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 fo:padding="0cm" fo:border="none"/>
      <style:text-properties fo:language="fr" fo:country="FR"/>
    </style:style>
    <style:style style:name="P5" style:family="paragraph" style:parent-style-name="Standard">
      <style:text-properties fo:language="fr" fo:country="FR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inherit" fo:language="fr" fo:country="FR" fo:font-weight="normal" loext:padding="0cm" loext:border="none"/>
    </style:style>
    <style:style style:name="P9" style:family="paragraph" style:parent-style-name="Table_20_Contents">
      <style:paragraph-properties fo:margin-left="0cm" fo:margin-right="0cm" fo:margin-top="0cm" fo:margin-bottom="0.529cm" loext:contextual-spacing="false" fo:text-indent="0cm" style:auto-text-indent="false" fo:padding="0cm" fo:border="none"/>
      <style:text-properties fo:language="fr" fo:country="FR"/>
    </style:style>
    <style:style style:name="P10" style:family="paragraph" style:parent-style-name="Heading_20_2">
      <style:text-properties fo:font-variant="normal" fo:text-transform="none" fo:color="#5d6769" style:font-name="Montserrat" fo:font-size="21pt" fo:letter-spacing="normal" fo:language="fr" fo:country="FR" fo:font-style="normal" fo:font-weight="bold"/>
    </style:style>
    <style:style style:name="T1" style:family="text">
      <style:text-properties fo:font-variant="normal" fo:text-transform="none" fo:color="#777777" style:font-name="Lato" fo:font-size="13.5pt" fo:letter-spacing="normal" fo:font-style="normal" fo:font-weight="normal"/>
    </style:style>
    <style:style style:name="T2" style:family="text">
      <style:text-properties fo:font-variant="normal" fo:text-transform="none" fo:color="#777777" fo:letter-spacing="normal"/>
    </style:style>
    <style:style style:name="T3" style:family="text">
      <style:text-properties fo:font-variant="normal" fo:text-transform="none" fo:color="#f57c00" style:text-line-through-style="none" style:text-line-through-type="none" style:font-name="Lato" fo:font-size="13.5pt" fo:letter-spacing="normal" fo:font-style="normal" style:text-underline-style="none" fo:font-weight="normal" style:text-blinking="false" loext:padding="0cm" loext:border="none"/>
    </style:style>
    <style:style style:name="T4" style:family="text">
      <style:text-properties fo:color="#ff6600" style:font-name="inherit" fo:font-weight="bold" loext:padding="0cm" loext:border="none"/>
    </style:style>
    <style:style style:name="T5" style:family="text">
      <style:text-properties fo:color="#ff6600" style:font-name="inherit" fo:language="fr" fo:country="FR" fo:font-weight="bold" loext:padding="0cm" loext:border="none"/>
    </style:style>
    <style:style style:name="T6" style:family="text">
      <style:text-properties officeooo:rsid="000635f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text:span text:style-name="T6">Verbes irréguliers au s</text:span>ubjonctif présent </text:h>
      <text:p text:style-name="P2"> </text:p>
      <text:p text:style-name="P3">Au <text:span text:style-name="T6">présent du </text:span>subjonctif, il y a seulement 10 verbes irréguliers. <text:span text:style-name="T6">Les terminaisons sont les mêmes que pour les verbes régueliers mais ils ont un radical différent</text:span></text:p>
      <text:p text:style-name="P1"><text:span text:style-name="T1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6"><text:span text:style-name="Strong_20_Emphasis"><text:span text:style-name="T5">ÊTRE</text:span></text:span></text:p>
            <text:p text:style-name="P8">que je sois</text:p>
            <text:p text:style-name="P8">que tu sois</text:p>
            <text:p text:style-name="P8">qu’il, elle, on soit</text:p>
            <text:p text:style-name="P8">que nous soyons</text:p>
            <text:p text:style-name="P8">que vous soyez</text:p>
            <text:p text:style-name="P8">qu’ils, elles soient</text:p>
            <text:p text:style-name="P9"> </text:p>
          </table:table-cell>
          <table:table-cell table:style-name="Tabla1.A1" office:value-type="string">
            <text:p text:style-name="P6"><text:span text:style-name="Strong_20_Emphasis"><text:span text:style-name="T5">AVOIR</text:span></text:span></text:p>
            <text:p text:style-name="P8">que j’aie</text:p>
            <text:p text:style-name="P8">que tu aies</text:p>
            <text:p text:style-name="P8">qu’il, elle, on ait</text:p>
            <text:p text:style-name="P8">que nous ayons</text:p>
            <text:p text:style-name="P8">que vous ayez</text:p>
            <text:p text:style-name="P8">qu’ils, elles aient</text:p>
            <text:p text:style-name="P9"> </text:p>
          </table:table-cell>
          <table:table-cell table:style-name="Tabla1.A1" office:value-type="string">
            <text:p text:style-name="P6"><text:span text:style-name="Strong_20_Emphasis"><text:span text:style-name="T5">FAIRE</text:span></text:span></text:p>
            <text:p text:style-name="P8">que je fasse</text:p>
            <text:p text:style-name="P8">que tu fasses</text:p>
            <text:p text:style-name="P8">qu’il, elle, on fasse</text:p>
            <text:p text:style-name="P8">que nous fassions</text:p>
            <text:p text:style-name="P8">que vous fassiez</text:p>
            <text:p text:style-name="P8">qu’ils, elles fassent</text:p>
            <text:p text:style-name="P9"> </text:p>
          </table:table-cell>
        </table:table-row>
        <table:table-row>
          <table:table-cell table:style-name="Tabla1.A1" office:value-type="string">
            <text:p text:style-name="P6"><text:span text:style-name="Strong_20_Emphasis"><text:span text:style-name="T5">ALLER</text:span></text:span></text:p>
            <text:p text:style-name="P8">que j’aille</text:p>
            <text:p text:style-name="P8">que tu ailles</text:p>
            <text:p text:style-name="P8">qu’il, elle, on aille</text:p>
            <text:p text:style-name="P8">que nous allions</text:p>
            <text:p text:style-name="P8">que vous alliez</text:p>
            <text:p text:style-name="P8">qu’ils, elles aillent</text:p>
            <text:p text:style-name="P9"> </text:p>
          </table:table-cell>
          <table:table-cell table:style-name="Tabla1.A1" office:value-type="string">
            <text:p text:style-name="P6"><text:span text:style-name="Strong_20_Emphasis"><text:span text:style-name="T5">VALOIR</text:span></text:span></text:p>
            <text:p text:style-name="P8">que je vaille</text:p>
            <text:p text:style-name="P8">que tu vailles</text:p>
            <text:p text:style-name="P8">qu’il, elle, on vaille</text:p>
            <text:p text:style-name="P8">que nous valions</text:p>
            <text:p text:style-name="P8">que vous valiez</text:p>
            <text:p text:style-name="P8">qu’ils, elles vaillent</text:p>
            <text:p text:style-name="P9"> </text:p>
          </table:table-cell>
          <table:table-cell table:style-name="Tabla1.A1" office:value-type="string">
            <text:p text:style-name="P6"><text:span text:style-name="Strong_20_Emphasis"><text:span text:style-name="T5">SAVOIR</text:span></text:span></text:p>
            <text:p text:style-name="P8">que je sache</text:p>
            <text:p text:style-name="P8">que tu saches</text:p>
            <text:p text:style-name="P8">qu’il, elle, on sache</text:p>
            <text:p text:style-name="P8">que nous sachions</text:p>
            <text:p text:style-name="P8">que vous sachiez</text:p>
            <text:p text:style-name="P8">qu’ils, elles sachent</text:p>
            <text:p text:style-name="P9"> </text:p>
          </table:table-cell>
        </table:table-row>
        <table:table-row>
          <table:table-cell table:style-name="Tabla1.A1" office:value-type="string">
            <text:p text:style-name="P6"><text:span text:style-name="Strong_20_Emphasis"><text:span text:style-name="T5">POUVOIR</text:span></text:span></text:p>
            <text:p text:style-name="P8">que je puisse</text:p>
            <text:p text:style-name="P8">que tu puisses</text:p>
            <text:p text:style-name="P8">qu’il, elle, on puisse</text:p>
            <text:p text:style-name="P8">que nous puissions</text:p>
            <text:p text:style-name="P8">que vous puissiez</text:p>
            <text:p text:style-name="P8">qu’ils, elles puissent</text:p>
          </table:table-cell>
          <table:table-cell table:style-name="Tabla1.A1" office:value-type="string">
            <text:p text:style-name="P6"><text:span text:style-name="Strong_20_Emphasis"><text:span text:style-name="T5">VOULOIR</text:span></text:span></text:p>
            <text:p text:style-name="P8">que je veuille</text:p>
            <text:p text:style-name="P8">que tu veuilles</text:p>
            <text:p text:style-name="P8">qu’il, elle, on veuille</text:p>
            <text:p text:style-name="P8">que nous voulions</text:p>
            <text:p text:style-name="P8">que vous vouliez</text:p>
            <text:p text:style-name="P8">qu’ils, elles veuillent</text:p>
          </table:table-cell>
          <table:table-cell table:style-name="Tabla1.A1" office:value-type="string">
            <text:p text:style-name="P6"><text:span text:style-name="Strong_20_Emphasis"><text:span text:style-name="T5">FALLOIR</text:span></text:span></text:p>
            <text:p text:style-name="P8">qu’il faille</text:p>
            <text:p text:style-name="P9"> </text:p>
            <text:p text:style-name="P9"> </text:p>
            <text:p text:style-name="P7"><text:span text:style-name="Strong_20_Emphasis"><text:span text:style-name="T5">PLEUVOIR</text:span></text:span></text:p>
            <text:p text:style-name="P8">qu’il pleuve</text:p>
          </table:table-cell>
        </table:table-row>
      </table:table>
      <text:p text:style-name="P4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" svg:font-family="'Droid Sans'"/>
    <style:font-face style:name="Lato" svg:font-family="Lato, Arial, Helvetica, sans-serif"/>
    <style:font-face style:name="Montserrat" svg:font-family="Montserrat"/>
    <style:font-face style:name="Times New Roman" svg:font-family="'Times New Roman'"/>
    <style:font-face style:name="Ubuntu" svg:font-family="Ubuntu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00:27:03.955000000</meta:creation-date>
    <dc:date>2020-03-17T00:41:06.065000000</dc:date>
    <meta:editing-duration>PT14M3S</meta:editing-duration>
    <meta:editing-cycles>1</meta:editing-cycles>
    <meta:document-statistic meta:table-count="1" meta:image-count="0" meta:object-count="0" meta:page-count="1" meta:paragraph-count="71" meta:word-count="196" meta:character-count="1085" meta:non-whitespace-character-count="941"/>
    <meta:generator>LibreOffice/6.2.4.2$Windows_X86_64 LibreOffice_project/2412653d852ce75f65fbfa83fb7e7b669a126d64</meta:generator>
  </office:meta>
</office:document-meta>
</file>