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T1" style:family="text">
      <style:text-properties fo:font-size="14pt" fo:language="fr" fo:country="FR" fo:font-weight="bold" style:font-size-asian="14pt" style:font-weight-asian="bold" style:font-size-complex="14pt" fo:background-color="#ffff00"/>
    </style:style>
    <style:style style:name="T2" style:family="text">
      <style:text-properties fo:font-size="14pt" fo:language="fr" fo:country="FR" style:font-size-asian="14pt" style:font-size-complex="14pt" fo:background-color="#ffff00"/>
    </style:style>
    <style:style style:name="T3" style:family="text">
      <style:text-properties fo:font-size="14pt" style:font-size-asian="14pt" style:font-size-complex="14pt" fo:background-color="#ffff00"/>
    </style:style>
    <style:style style:name="T4" style:family="text">
      <style:text-properties fo:language="fr" fo:country="FR"/>
    </style:style>
    <style:style style:name="T5" style:family="text">
      <style:text-properties fo:color="#000000" style:font-name="Times New Roman" fo:font-size="1pt" fo:background-color="#000000" loext:char-shading-value="0" style:font-size-asian="1pt" style:language-asian="es" style:country-asian="ES" style:text-scale="100%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IRE (hacer)</text:span></text:p>
      <text:p text:style-name="P1"><text:span text:style-name="T4">Je fais</text:span></text:p>
      <text:p text:style-name="P1"><text:span text:style-name="T4">Tu fais</text:span></text:p>
      <text:p text:style-name="P1"><text:span text:style-name="T4">Il, elle fait</text:span></text:p>
      <text:p text:style-name="P1"><text:span text:style-name="T4">Nous faisons</text:span></text:p>
      <text:p text:style-name="P1"><text:span text:style-name="T4">Vous faites</text:span></text:p>
      <text:p text:style-name="P1">Ils, elles font</text:p>
      <text:p text:style-name="Standard"/>
      <text:p text:style-name="Standard"/>
      <text:p text:style-name="P1"><text:span text:style-name="T3">ALLER (ir)</text:span> es el único verbo que termina en –ER que no es regular</text:p>
      <text:p text:style-name="P1"><text:span text:style-name="T4">Je vais</text:span></text:p>
      <text:p text:style-name="P1"><text:span text:style-name="T4">Tu vas</text:span></text:p>
      <text:p text:style-name="P1"><text:span text:style-name="T4">Il, elle va</text:span></text:p>
      <text:p text:style-name="P1"><text:span text:style-name="T4">Nous allons</text:span></text:p>
      <text:p text:style-name="P1"><text:span text:style-name="T4">Vous allez</text:span></text:p>
      <text:p text:style-name="P1"><text:span text:style-name="T4">Ils, elles vont </text:span></text:p>
      <text:p text:style-name="Standard"/>
      <text:p text:style-name="Standard"/>
      <text:p text:style-name="P1"><text:span text:style-name="T2">LES MOMENTS DE LA JOURNÉE :</text:span></text:p>
      <text:p text:style-name="P1"><text:span text:style-name="T4">Le matin ( la mañana)</text:span></text:p>
      <text:p text:style-name="P1"><text:span text:style-name="T4">L’après-midi (la tarde)</text:span></text:p>
      <text:p text:style-name="P1"><text:span text:style-name="T4">Le soir (a tardiña)</text:span></text:p>
      <text:p text:style-name="P1"><text:span text:style-name="T4">La nuit (la noche)</text:span><text:span text:style-name="T5"> </text:span></text:p>
      <text:p text:style-name="Standard"/>
      <text:p text:style-name="Standard"/>
      <text:p text:style-name="P1">EXERCICE 1 : Lee el cómic anterior y haz una lista con las actividades que realiza Agathe con los verbos en infinitivo.</text:p>
      <text:p text:style-name="P1"><text:span text:style-name="T4">EXERCICE 2: Fais une rédaction pour raconter ( contar) tes activités quotidiennes et à quelle heure tu les fais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7:38:52.395000000</meta:creation-date>
    <dc:date>2020-03-16T17:41:28.886000000</dc:date>
    <meta:editing-duration>PT2M37S</meta:editing-duration>
    <meta:editing-cycles>1</meta:editing-cycles>
    <meta:document-statistic meta:table-count="0" meta:image-count="0" meta:object-count="0" meta:page-count="1" meta:paragraph-count="21" meta:word-count="107" meta:character-count="545" meta:non-whitespace-character-count="456"/>
    <meta:generator>LibreOffice/6.2.4.2$Windows_X86_64 LibreOffice_project/2412653d852ce75f65fbfa83fb7e7b669a126d64</meta:generator>
  </office:meta>
</office:document-meta>
</file>