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5" style:family="paragraph" style:parent-style-name="Text_20_body">
      <style:paragraph-properties fo:text-align="start" style:justify-single-word="false"/>
      <style:text-properties style:font-name="Times New Roman1" fo:font-size="8pt" fo:language="gl" fo:country="ES" fo:font-style="italic" fo:font-weight="normal"/>
    </style:style>
    <style:style style:name="P6" style:family="paragraph" style:parent-style-name="Text_20_body">
      <style:paragraph-properties fo:margin-top="0cm" fo:margin-bottom="0.499cm"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gl" fo:country="ES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gl" fo:country="ES"/>
    </style:style>
    <style:style style:name="T5" style:family="text">
      <style:text-properties fo:font-weight="normal"/>
    </style:style>
    <style:style style:name="T6" style:family="text">
      <style:text-properties fo:font-size="8pt"/>
    </style:style>
    <style:style style:name="T7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8" style:family="text">
      <style:text-properties style:font-name="Times New Roman" style:font-size-asian="8pt" style:font-weight-asian="normal" style:font-name-complex="Times New Roman" style:font-size-complex="8pt"/>
    </style:style>
    <style:style style:name="T9" style:family="text">
      <style:text-properties style:font-name="Wingdings" fo:font-size="8pt" fo:font-weight="normal" style:font-size-asian="8pt" style:font-weight-asian="normal" style:font-size-complex="8pt"/>
    </style:style>
    <style:style style:name="T10" style:family="text">
      <style:text-properties style:font-name="Times New Roman1"/>
    </style:style>
    <style:style style:name="T11" style:family="text">
      <style:text-properties fo:font-style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SOLICITUDE DE VALIDACIÓN DA ÁREA DE MÚSICA</text:p>
      <text:p text:style-name="P7"/>
      <text:p text:style-name="P10">D. / Dª_____________________________________________________</text:p>
      <text:p text:style-name="P10"/>
      <text:p text:style-name="P10">Con D.N.I. __________________________ nai , <text:s/>pai, titor/a do alumno/a</text:p>
      <text:p text:style-name="P10"/>
      <text:p text:style-name="P10">________________________________________________matriculado/a</text:p>
      <text:p text:style-name="P10"/>
      <text:p text:style-name="P10">no _______ curso de___________________ grupo ____________</text:p>
      <text:p text:style-name="P10"/>
      <text:p text:style-name="P10"/>
      <text:p text:style-name="P8"><text:span text:style-name="T1">SOLICITO </text:span><text:span text:style-name="T2"><text:s/></text:span><text:span text:style-name="T3">validación da área de música para o/a alumno/a citado/a <text:s text:c="6"/></text:span></text:p>
      <text:p text:style-name="P10"/>
      <text:p text:style-name="P10">aportando o certificado académico expedido polo conservatorio ou centro </text:p>
      <text:p text:style-name="P10"/>
      <text:p text:style-name="P10">de música autorizado para acreditar a superación da materia susceptible de </text:p>
      <text:p text:style-name="P10"/>
      <text:p text:style-name="P10">ser validada.</text:p>
      <text:p text:style-name="P9"/>
      <text:p text:style-name="P9"/>
      <text:p text:style-name="P9"/>
      <text:p text:style-name="P9"/>
      <text:p text:style-name="P9"/>
      <text:p text:style-name="P11">Lalín, a _____ de _________________de 200___</text:p>
      <text:p text:style-name="P11"/>
      <text:p text:style-name="P11"/>
      <text:p text:style-name="P11"/>
      <text:p text:style-name="P11"/>
      <text:p text:style-name="P11"/>
      <text:p text:style-name="P11"/>
      <text:p text:style-name="P11">Asdo:__________________________________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·" style:num-format="" text:start-value="0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3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4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5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6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7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8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9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8.75cm" fo:margin-left="-1.914cm" table:align="left" style:writing-mode="lr-tb"/>
    </style:style>
    <style:style style:name="Táboa1.A" style:family="table-column">
      <style:table-column-properties style:column-width="9.525cm"/>
    </style:style>
    <style:style style:name="Táboa1.B" style:family="table-column">
      <style:table-column-properties style:column-width="9.225cm"/>
    </style:style>
    <style:style style:name="Táboa1.1" style:family="table-row">
      <style:table-row-properties style:min-row-height="2.836cm"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MP2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1" fo:font-size="8pt" fo:language="gl" fo:country="ES" fo:font-style="italic" fo:font-weight="normal"/>
    </style:style>
    <style:style style:name="MP6" style:family="paragraph" style:parent-style-name="Text_20_body">
      <style:paragraph-properties fo:margin-top="0cm" fo:margin-bottom="0.499cm" fo:text-align="start" style:justify-single-word="false"/>
    </style:style>
    <style:style style:name="MP7" style:family="paragraph" style:parent-style-name="Standard">
      <style:paragraph-properties fo:text-align="center" style:justify-single-word="false"/>
      <style:text-properties fo:language="gl" fo:country="ES"/>
    </style:style>
    <style:style style:name="MP8" style:family="paragraph" style:parent-style-name="Header">
      <style:text-properties fo:language="gl" fo:country="ES"/>
    </style:style>
    <style:style style:name="MT1" style:family="text">
      <style:text-properties style:font-name="Times New Roman" style:font-size-asian="8pt" style:font-weight-asian="normal" style:font-name-complex="Times New Roman" style:font-size-complex="8pt"/>
    </style:style>
    <style:style style:name="MT2" style:family="text">
      <style:text-properties style:font-name="Times New Roman1" fo:font-size="8pt" fo:language="gl" fo:country="ES" fo:font-style="italic" fo:font-weight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s1" text:anchor-type="char" svg:x="0.171cm" svg:y="-2.833cm" svg:width="8.913cm" svg:height="2.517cm" draw:z-index="0"><draw:image xlink:href="Pictures/10000000000001FA0000007E9DB96EA9.jpg" xlink:type="simple" xlink:show="embed" xlink:actuate="onLoad"/></draw:frame></text:p>
            </table:table-cell>
            <table:table-cell table:style-name="Táboa1.B1" office:value-type="string">
              <text:p text:style-name="MP2"><draw:frame draw:style-name="Mfr2" draw:name="imaxes2" text:anchor-type="char" svg:x="5.022cm" svg:y="0.252cm" svg:width="3.547cm" svg:height="2.27cm" draw:z-index="1"><draw:image xlink:href="Pictures/10000000000001A900000061C48542F0.png" xlink:type="simple" xlink:show="embed" xlink:actuate="onLoad"/></draw:frame></text:p>
              <text:p text:style-name="MP3">I.E.S. LAXEIRO</text:p>
              <text:p text:style-name="MP4">Av. Bos Aires <text:s/>nº 71 - 36500 </text:p>
              <text:p text:style-name="MP4">LALIN (PONTEVEDRA).</text:p>
              <text:p text:style-name="MP4">Telf.: 986787051 – Fax 986787403</text:p>
              <text:p text:style-name="MP5"><text:span text:style-name="MT1">http://centros.edu.xunta.es/ieslaxeiro</text:span></text:p>
              <text:p text:style-name="MP6"><text:span text:style-name="MT2">ies.laxeiro@edu.xunta.es</text:span></text:p>
              <text:p text:style-name="MP7"/>
            </table:table-cell>
          </table:table-row>
        </table:table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DE VALIDACIÓN DA ÁREA DE MÚSICA</dc:title>
    <meta:initial-creator>user</meta:initial-creator>
    <meta:creation-date>2009-09-24T18:14:00</meta:creation-date>
    <dc:date>2009-11-02T13:21:04.34</dc:date>
    <meta:print-date>2008-01-28T16:57:00</meta:print-date>
    <meta:editing-cycles>2</meta:editing-cycles>
    <meta:editing-duration>PT00H10M00S</meta:editing-duration>
    <meta:document-statistic meta:table-count="1" meta:image-count="2" meta:object-count="0" meta:page-count="1" meta:paragraph-count="17" meta:word-count="83" meta:character-count="760"/>
    <meta:generator>OpenOffice.org/3.0$Win32 OpenOffice.org_project/300m9$Build-9358</meta:generator>
  </office:meta>
</office:document-meta>
</file>