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5.265cm" fo:margin-left="-0.132cm" table:align="left" style:writing-mode="lr-tb"/>
    </style:style>
    <style:style style:name="Táboa1.A" style:family="table-column">
      <style:table-column-properties style:column-width="7.624cm"/>
    </style:style>
    <style:style style:name="Táboa1.B" style:family="table-column">
      <style:table-column-properties style:column-width="7.641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.2" style:family="table-row">
      <style:table-row-properties style:keep-together="false" fo:keep-together="always"/>
    </style:style>
    <style:style style:name="Tábo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o_20_independiente_20_2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fo:language="en" fo:country="GB"/>
    </style:style>
    <style:style style:name="P10" style:family="paragraph" style:parent-style-name="Standard">
      <style:paragraph-properties fo:text-align="justify" style:justify-single-word="false"/>
      <style:text-properties style:font-size-complex="14pt"/>
    </style:style>
    <style:style style:name="P11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3" style:family="text">
      <style:text-properties fo:language="en" fo:country="GB"/>
    </style:style>
    <style:style style:name="T4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Text_20_body">IMPRESO DE SOLICITUDE DE DISPENSA OU EXENCIÓN DE ACTIVIDADES PRÁCTICAS NA ASIGNATURA DE EDUCACIÓN FÍSICA</text:p>
      <text:p text:style-name="P2">(Orde 10 – 7 – 95, B.O.E.: 15 – 7 – 95 )</text:p>
      <text:p text:style-name="Standard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4">Alumno/a: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Grupo:</text:p>
          </table:table-cell>
          <table:table-cell table:style-name="Táboa1.A1" office:value-type="string">
            <text:p text:style-name="P3"><text:span text:style-name="T1">Fecha de nacemento:</text:span></text:p>
          </table:table-cell>
        </table:table-row>
        <table:table-row table:style-name="Táboa1.1">
          <table:table-cell table:style-name="Táboa1.A1" table:number-columns-spanned="2" office:value-type="string">
            <text:p text:style-name="P4">Domicilio: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3"><text:span text:style-name="T1">Localidade:</text:span></text:p>
          </table:table-cell>
          <table:table-cell table:style-name="Táboa1.A1" office:value-type="string">
            <text:p text:style-name="P4">Teléfono:</text:p>
          </table:table-cell>
        </table:table-row>
      </table:table>
      <text:p text:style-name="P6"/>
      <text:p text:style-name="P6"><text:tab/><text:tab/><text:tab/><text:tab/><text:span text:style-name="T1">SOLICITA: </text:span>(Coloque unha cruz onde proceda).</text:p>
      <text:p text:style-name="P6"/>
      <text:list xml:id="list32625880" text:style-name="WW8Num7">
        <text:list-item>
          <text:p text:style-name="P11">Exención da asignatura por ser maior de 25 anos <text:s/>(Adxuntase fotocopia do D.N.I.)</text:p>
        </text:list-item>
        <text:list-item>
          <text:p text:style-name="P11">Dispensa na parte práctica da asignatura (total ou parcial), polo seguinte motivo: </text:p>
        </text:list-item>
      </text:list>
      <text:p text:style-name="P12">( Cumplimentarao o/a alumno/a se é maior de 18 anos, ou os pais, ou titores legais se é menor de 18 anos)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6">Para o que adxunto á presente solicitude, CERTIFICADO MÉDICO OFICIAL, máis os informes que <text:s/>considerei oportuno e que <text:s/>xustifican os motivos alegados para a exención total ou parcial das prácticas da asignatura.</text:p>
      <text:p text:style-name="P6"/>
      <text:p text:style-name="P6"><text:tab/><text:tab/><text:tab/>Lalín, a ____ de ___________________ de 200 ___</text:p>
      <text:p text:style-name="P6"/>
      <text:p text:style-name="P6"><text:tab/>O/A PAI / NAI<text:tab/><text:tab/><text:tab/><text:tab/>O/A ALUMNO/A</text:p>
      <text:p text:style-name="P6"><text:s text:c="9"/>(Fillo/a menor de 18 anos) <text:s text:c="31"/>(Se ten máis de 18 anos)</text:p>
      <text:p text:style-name="P6"/>
      <text:p text:style-name="P6"/>
      <text:p text:style-name="P6"/>
      <text:p text:style-name="P6">Asdo.: _________________________ <text:s text:c="19"/>Asdo.:________________________</text:p>
      <text:p text:style-name="P6"/>
      <text:p text:style-name="P6"><text:span text:style-name="T1">OBSERVACIONS: </text:span></text:p>
      <text:p text:style-name="P5"/>
      <text:p text:style-name="P1">A dispensa para cursar a asignatura de Educación Física limitarase únicamente aos alumnos/as maiores de 25 anos. O resto de alumnos/as que, por imposibilidades psicofísicas non poidan realizar ningunha práctica, ou só parte de estas, para aprobar a asignatura deberán cursar e superar as oportunas adaptaciónss curriculares que en cada caso propoña o Departamento de Educación Física do Centro.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2" style:family="table">
      <style:table-properties style:width="17.489cm" fo:margin-left="-1.492cm" fo:margin-right="-0.998cm" table:align="margins" style:writing-mode="lr-tb"/>
    </style:style>
    <style:style style:name="Táboa2.A" style:family="table-column">
      <style:table-column-properties style:column-width="9.1cm" style:rel-column-width="34099*"/>
    </style:style>
    <style:style style:name="Táboa2.B" style:family="table-column">
      <style:table-column-properties style:column-width="8.389cm" style:rel-column-width="31436*"/>
    </style:style>
    <style:style style:name="Táboa2.1" style:family="table-row">
      <style:table-row-properties style:min-row-height="2.836cm" style:keep-together="true" fo:keep-together="auto"/>
    </style:style>
    <style:style style:name="Tábo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office:value-type="string">
              <text:p text:style-name="MP1"><draw:frame draw:style-name="Mfr1" draw:name="imaxes1" text:anchor-type="char" svg:x="-0.004cm" svg:y="0.22cm" svg:width="8.913cm" svg:height="2.224cm" draw:z-index="0"><draw:image xlink:href="Pictures/10000000000001FA0000007E9DB96EA9.jpg" xlink:type="simple" xlink:show="embed" xlink:actuate="onLoad"/></draw:frame></text:p>
            </table:table-cell>
            <table:table-cell table:style-name="Táboa2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MPRESO DE SOLICITUD DE DISPENSA O EXENCIÓN DE ACTIVIDADES PRÁCTICAS EN LA ASIGNATURA DE EDUCACIÓN FÍSICA</dc:title>
    <meta:initial-creator>user</meta:initial-creator>
    <meta:creation-date>2007-09-07T18:22:00</meta:creation-date>
    <dc:date>2009-11-03T12:53:58.37</dc:date>
    <meta:print-date>2007-09-21T19:43:00</meta:print-date>
    <meta:editing-cycles>4</meta:editing-cycles>
    <meta:editing-duration>PT00H18M00S</meta:editing-duration>
    <meta:document-statistic meta:table-count="2" meta:image-count="2" meta:object-count="0" meta:page-count="1" meta:paragraph-count="26" meta:word-count="230" meta:character-count="1877"/>
    <meta:generator>OpenOffice.org/3.0$Win32 OpenOffice.org_project/300m9$Build-9358</meta:generator>
  </office:meta>
</office:document-meta>
</file>