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40000004B8A47180C4B69B937.jpg" manifest:media-type="image/jpeg"/>
  <manifest:file-entry manifest:full-path="Pictures/1000000100000441000001DC1388732D7AD01E34.png" manifest:media-type="image/png"/>
  <manifest:file-entry manifest:full-path="Pictures/10000001000000980000009806D54E31A8E7E8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corn" svg:font-family="Unicorn" style:font-pitch="variable"/>
  </office:font-face-decls>
  <office:automatic-styles>
    <style:style style:name="P1" style:family="paragraph" style:parent-style-name="Text">
      <style:paragraph-properties fo:text-align="center" style:justify-single-word="false"/>
      <style:text-properties style:font-name="Arial" fo:font-size="9pt" fo:font-weight="bold" officeooo:paragraph-rsid="001c8082" style:font-size-asian="9pt" style:font-weight-asian="bold" style:font-name-complex="Arial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officeooo:paragraph-rsid="001c8082" style:font-size-asian="10.5pt" style:font-size-complex="10.5pt"/>
    </style:style>
    <style:style style:name="P3" style:family="paragraph" style:parent-style-name="Heading_20_1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officeooo:paragraph-rsid="001c8082"/>
    </style:style>
    <style:style style:name="P4" style:family="paragraph" style:parent-style-name="Heading_20_1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0.5pt" officeooo:paragraph-rsid="001c8082" style:font-size-asian="10.5pt" style:font-size-complex="10.5pt"/>
    </style:style>
    <style:style style:name="P5" style:family="paragraph" style:parent-style-name="Heading_20_9" style:list-style-name="" style:master-pag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page-number="auto"/>
      <style:text-properties officeooo:paragraph-rsid="001c8082"/>
    </style:style>
    <style:style style:name="P6" style:family="paragraph" style:parent-style-name="Heading_20_9" style:list-style-name="" style:master-pag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page-number="auto"/>
      <style:text-properties officeooo:paragraph-rsid="001c8082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bf819e" loext:opacity="100%" style:font-name="Arial Rounded MT Bold" fo:language="gl" fo:country="ES" fo:text-shadow="1pt 1pt" style:language-complex="ar" style:country-complex="SA"/>
    </style:style>
    <style:style style:name="T2" style:family="text">
      <style:text-properties fo:color="#bf819e" loext:opacity="100%" style:font-name="Arial Rounded MT Bold" fo:language="gl" fo:country="ES" fo:text-shadow="1pt 1pt" officeooo:rsid="00277208" style:language-complex="ar" style:country-complex="SA"/>
    </style:style>
    <style:style style:name="T3" style:family="text">
      <style:text-properties fo:color="#bf819e" loext:opacity="100%" style:font-name="Arial Rounded MT Bold" fo:language="gl" fo:country="ES" fo:text-shadow="1pt 1pt" officeooo:rsid="0004155a" style:language-complex="ar" style:country-complex="SA"/>
    </style:style>
    <style:style style:name="T4" style:family="text">
      <style:text-properties fo:color="#bf819e" loext:opacity="100%" style:font-name="Arial Rounded MT Bold" fo:language="gl" fo:country="ES" fo:text-shadow="1pt 1pt" officeooo:rsid="0045fd6a" style:language-complex="ar" style:country-complex="SA"/>
    </style:style>
    <style:style style:name="T5" style:family="text">
      <style:text-properties fo:color="#bf819e" loext:opacity="100%" style:font-name="Arial Rounded MT Bold" fo:language="gl" fo:country="ES" fo:text-shadow="1pt 1pt" style:font-name-asian="Arial" style:font-name-complex="Arial" style:language-complex="ar" style:country-complex="SA"/>
    </style:style>
    <style:style style:name="T6" style:family="text">
      <style:text-properties fo:color="#a1467e" loext:opacity="100%" fo:font-size="36pt" fo:language="gl" fo:country="ES" fo:text-shadow="1pt 1pt" style:font-size-asian="36pt" style:font-size-complex="36pt" style:language-complex="ar" style:country-complex="SA"/>
    </style:style>
    <style:style style:name="T7" style:family="text">
      <style:text-properties fo:color="#a1467e" loext:opacity="100%" fo:font-size="36pt" fo:language="gl" fo:country="ES" fo:text-shadow="1pt 1pt" officeooo:rsid="00277208" style:font-size-asian="36pt" style:font-size-complex="36pt" style:language-complex="ar" style:country-complex="SA"/>
    </style:style>
    <style:style style:name="T8" style:family="text">
      <style:text-properties fo:color="#a1467e" loext:opacity="100%" fo:font-size="36pt" fo:language="gl" fo:country="ES" fo:text-shadow="1pt 1pt" style:font-name-asian="Arial" style:font-size-asian="36pt" style:font-name-complex="Arial" style:font-size-complex="36pt" style:language-complex="ar" style:country-complex="SA"/>
    </style:style>
    <style:style style:name="T9" style:family="text">
      <style:text-properties fo:color="#a1467e" loext:opacity="100%" fo:font-size="36pt" fo:language="gl" fo:country="ES" fo:text-shadow="1pt 1pt" officeooo:rsid="00277208" style:font-name-asian="Arial" style:font-size-asian="36pt" style:font-name-complex="Arial" style:font-size-complex="36pt" style:language-complex="ar" style:country-complex="SA"/>
    </style:style>
    <style:style style:name="T10" style:family="text">
      <style:text-properties fo:color="#a1467e" loext:opacity="100%" style:font-name="Hobo Std" fo:font-size="36pt" fo:language="gl" fo:country="ES" fo:text-shadow="1pt 1pt" style:font-size-asian="36pt" style:font-size-complex="36pt" style:language-complex="ar" style:country-complex="SA"/>
    </style:style>
    <style:style style:name="T11" style:family="text">
      <style:text-properties fo:color="#a1467e" loext:opacity="100%" style:font-name="Hobo Std" fo:font-size="36pt" fo:language="gl" fo:country="ES" fo:text-shadow="1pt 1pt" officeooo:rsid="00277208" style:font-size-asian="36pt" style:font-size-complex="36pt" style:language-complex="ar" style:country-complex="SA"/>
    </style:style>
    <style:style style:name="T12" style:family="text">
      <style:text-properties fo:color="#a1467e" loext:opacity="100%" style:font-name="Hobo Std" fo:font-size="36pt" fo:language="gl" fo:country="ES" fo:text-shadow="1pt 1pt" officeooo:rsid="001c8082" style:font-size-asian="36pt" style:font-size-complex="36pt" style:language-complex="ar" style:country-complex="SA"/>
    </style:style>
    <style:style style:name="T13" style:family="text">
      <style:text-properties fo:color="#a1467e" loext:opacity="100%" style:font-name="Hobo Std" fo:font-size="36pt" fo:language="gl" fo:country="ES" fo:text-shadow="1pt 1pt" style:font-name-asian="Arial" style:font-size-asian="36pt" style:font-name-complex="Arial" style:font-size-complex="36pt" style:language-complex="ar" style:country-complex="SA"/>
    </style:style>
    <style:style style:name="T14" style:family="text">
      <style:text-properties fo:color="#a1467e" loext:opacity="100%" style:font-name="Hobo Std" fo:font-size="36pt" fo:language="gl" fo:country="ES" fo:text-shadow="1pt 1pt" officeooo:rsid="00277208" style:font-name-asian="Arial" style:font-size-asian="36pt" style:font-name-complex="Arial" style:font-size-complex="36pt" style:language-complex="ar" style:country-complex="SA"/>
    </style:style>
    <style:style style:name="T15" style:family="text">
      <style:text-properties fo:color="#a1467e" loext:opacity="100%" style:font-name="Hobo Std" fo:font-size="18pt" fo:language="gl" fo:country="ES" fo:text-shadow="1pt 1pt" style:font-size-asian="18pt" style:font-size-complex="18pt" style:language-complex="ar" style:country-complex="SA"/>
    </style:style>
    <style:style style:name="T16" style:family="text">
      <style:text-properties fo:color="#a1467e" loext:opacity="100%" style:font-name="Hobo Std" fo:font-size="18pt" fo:language="gl" fo:country="ES" fo:text-shadow="1pt 1pt" officeooo:rsid="001c8082" style:font-size-asian="18pt" style:font-size-complex="18pt" style:language-complex="ar" style:country-complex="SA"/>
    </style:style>
    <style:style style:name="T17" style:family="text">
      <style:text-properties fo:color="#a1467e" loext:opacity="100%" style:font-name="Hobo Std" fo:font-size="18pt" fo:language="gl" fo:country="ES" fo:text-shadow="1pt 1pt" style:font-name-asian="Arial" style:font-size-asian="18pt" style:font-name-complex="Arial" style:font-size-complex="18pt" style:language-complex="ar" style:country-complex="SA"/>
    </style:style>
    <style:style style:name="T18" style:family="text">
      <style:text-properties fo:color="#a1467e" loext:opacity="100%" style:font-name="Hobo Std" fo:font-size="18pt" fo:language="gl" fo:country="ES" fo:text-shadow="1pt 1pt" officeooo:rsid="00277208" style:font-name-asian="Arial" style:font-size-asian="18pt" style:font-name-complex="Arial" style:font-size-complex="18pt" style:language-complex="ar" style:country-complex="SA"/>
    </style:style>
    <style:style style:name="T19" style:family="text">
      <style:text-properties fo:color="#a1467e" loext:opacity="100%" style:font-name="Hobo Std" fo:font-size="26pt" fo:language="gl" fo:country="ES" fo:text-shadow="1pt 1pt" style:font-size-asian="26pt" style:font-size-complex="26pt" style:language-complex="ar" style:country-complex="SA"/>
    </style:style>
    <style:style style:name="T20" style:family="text">
      <style:text-properties fo:color="#a1467e" loext:opacity="100%" style:font-name="Hobo Std" fo:font-size="26pt" fo:language="gl" fo:country="ES" fo:text-shadow="1pt 1pt" officeooo:rsid="001c8082" style:font-size-asian="26pt" style:font-size-complex="26pt" style:language-complex="ar" style:country-complex="SA"/>
    </style:style>
    <style:style style:name="T21" style:family="text">
      <style:text-properties fo:color="#a1467e" loext:opacity="100%" style:font-name="Hobo Std" fo:font-size="26pt" fo:language="gl" fo:country="ES" fo:text-shadow="1pt 1pt" style:font-name-asian="Arial" style:font-size-asian="26pt" style:font-name-complex="Arial" style:font-size-complex="26pt" style:language-complex="ar" style:country-complex="SA"/>
    </style:style>
    <style:style style:name="T22" style:family="text">
      <style:text-properties fo:color="#a1467e" loext:opacity="100%" style:font-name="Hobo Std" fo:font-size="26pt" fo:language="gl" fo:country="ES" fo:text-shadow="1pt 1pt" officeooo:rsid="00277208" style:font-name-asian="Arial" style:font-size-asian="26pt" style:font-name-complex="Arial" style:font-size-complex="26pt" style:language-complex="ar" style:country-complex="SA"/>
    </style:style>
    <style:style style:name="T23" style:family="text">
      <style:text-properties style:font-name="Arial" fo:language="pt" fo:country="BR" fo:font-weight="bold" style:font-weight-asian="bold" style:font-name-complex="Arial" style:font-weight-complex="bold"/>
    </style:style>
    <style:style style:name="T24" style:family="text">
      <style:text-properties style:use-window-font-color="true" loext:opacity="0%" style:font-name="Arial" fo:language="pt" fo:country="BR" fo:font-weight="bold" officeooo:rsid="004d261c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5" style:family="text">
      <style:text-properties style:font-name="Arial Rounded MT Bold" fo:language="gl" fo:country="ES" fo:text-shadow="1pt 1pt" officeooo:rsid="00277208" style:language-complex="ar" style:country-complex="SA"/>
    </style:style>
    <style:style style:name="T26" style:family="text">
      <style:text-properties fo:color="#5983b0" loext:opacity="100%"/>
    </style:style>
    <style:style style:name="T27" style:family="text">
      <style:text-properties fo:color="#5983b0" loext:opacity="100%" style:font-name="Arial Rounded MT Bold" fo:language="gl" fo:country="ES" fo:text-shadow="1pt 1pt" officeooo:rsid="00277208" style:language-complex="ar" style:country-complex="SA"/>
    </style:style>
    <style:style style:name="T28" style:family="text">
      <style:text-properties fo:color="#5983b0" loext:opacity="100%" style:font-name="Hobo Std" fo:font-size="26pt" fo:language="gl" fo:country="ES" fo:text-shadow="1pt 1pt" style:font-size-asian="26pt" style:font-size-complex="26pt" style:language-complex="ar" style:country-complex="SA"/>
    </style:style>
    <style:style style:name="T29" style:family="text">
      <style:text-properties fo:color="#5983b0" loext:opacity="100%" style:font-name="Hobo Std" fo:font-size="26pt" fo:language="gl" fo:country="ES" fo:text-shadow="1pt 1pt" officeooo:rsid="001c8082" style:font-size-asian="26pt" style:font-size-complex="26pt" style:language-complex="ar" style:country-complex="SA"/>
    </style:style>
    <style:style style:name="T30" style:family="text">
      <style:text-properties fo:color="#5983b0" loext:opacity="100%" style:font-name="Hobo Std" fo:font-size="26pt" fo:language="gl" fo:country="ES" fo:text-shadow="1pt 1pt" style:font-name-asian="Arial" style:font-size-asian="26pt" style:font-name-complex="Arial" style:font-size-complex="26pt" style:language-complex="ar" style:country-complex="SA"/>
    </style:style>
    <style:style style:name="T31" style:family="text">
      <style:text-properties fo:color="#5983b0" loext:opacity="100%" style:font-name="Hobo Std" fo:font-size="26pt" fo:language="gl" fo:country="ES" fo:text-shadow="1pt 1pt" officeooo:rsid="00277208" style:font-name-asian="Arial" style:font-size-asian="26pt" style:font-name-complex="Arial" style:font-size-complex="26pt" style:language-complex="ar" style:country-complex="SA"/>
    </style:style>
    <style:style style:name="T32" style:family="text">
      <style:text-properties fo:color="#3465a4" loext:opacity="100%" style:font-name="Hobo Std" fo:font-size="26pt" fo:language="gl" fo:country="ES" fo:text-shadow="1pt 1pt" style:font-size-asian="26pt" style:font-size-complex="26pt" style:language-complex="ar" style:country-complex="SA"/>
    </style:style>
    <style:style style:name="T33" style:family="text">
      <style:text-properties fo:color="#3465a4" loext:opacity="100%" style:font-name="Hobo Std" fo:font-size="26pt" fo:language="gl" fo:country="ES" fo:text-shadow="1pt 1pt" officeooo:rsid="001c8082" style:font-size-asian="26pt" style:font-size-complex="26pt" style:language-complex="ar" style:country-complex="SA"/>
    </style:style>
    <style:style style:name="T34" style:family="text">
      <style:text-properties fo:color="#3465a4" loext:opacity="100%" style:font-name="Hobo Std" fo:font-size="26pt" fo:language="gl" fo:country="ES" fo:text-shadow="1pt 1pt" style:font-name-asian="Arial" style:font-size-asian="26pt" style:font-name-complex="Arial" style:font-size-complex="26pt" style:language-complex="ar" style:country-complex="SA"/>
    </style:style>
    <style:style style:name="T35" style:family="text">
      <style:text-properties fo:color="#3465a4" loext:opacity="100%" style:font-name="Hobo Std" fo:font-size="26pt" fo:language="gl" fo:country="ES" fo:text-shadow="1pt 1pt" officeooo:rsid="00277208" style:font-name-asian="Arial" style:font-size-asian="26pt" style:font-name-complex="Arial" style:font-size-complex="26pt" style:language-complex="ar" style:country-complex="SA"/>
    </style:style>
    <style:style style:name="T36" style:family="text">
      <style:text-properties fo:language="pt" fo:country="BR" fo:font-style="normal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254cm, 0cm, 1.2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corn" svg:font-family="Unico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font-name-asian="Arial Unicode MS" style:font-family-asian="'Arial Unicode MS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Text" style:family="paragraph" style:parent-style-name="Caption" style:class="extra"/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Arial" fo:font-family="Arial" style:font-family-generic="swiss" style:font-pitch="variable" fo:font-size="16pt" fo:language="es" fo:country="ES" fo:font-weight="bold" style:font-name-asian="Arial Unicode MS" style:font-family-asian="'Arial Unicode MS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/>
    </style:style>
    <style:style style:name="Bibliolamas_20_Car" style:display-name="Bibliolamas Car" style:family="text" style:parent-style-name="_20_Car_20_Car">
      <style:text-properties style:font-name="Unicorn" fo:font-family="Unicorn" style:font-pitch="variable" fo:language="es" fo:country="ES" style:font-name-complex="Unicorn" style:font-family-complex="Unicor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9" style:list-style-name="" style:master-pag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page-number="auto"/>
      <style:text-properties officeooo:paragraph-rsid="001c8082"/>
    </style:style>
    <style:style style:name="MP2" style:family="paragraph" style:parent-style-name="Heading_20_1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0.5pt" officeooo:paragraph-rsid="001c8082" style:font-size-asian="10.5pt" style:font-size-complex="10.5pt"/>
    </style:style>
    <style:style style:name="MP3" style:family="paragraph" style:parent-style-name="Footer">
      <style:paragraph-properties fo:text-align="center" style:justify-single-word="false"/>
      <style:text-properties fo:font-size="10.5pt" officeooo:paragraph-rsid="001c8082" style:font-size-asian="10.5pt" style:font-size-complex="10.5pt"/>
    </style:style>
    <style:style style:name="MP4" style:family="paragraph" style:parent-style-name="Text">
      <style:paragraph-properties fo:text-align="center" style:justify-single-word="false"/>
      <style:text-properties style:font-name="Arial" fo:font-size="9pt" fo:font-weight="bold" officeooo:paragraph-rsid="001c8082" style:font-size-asian="9pt" style:font-weight-asian="bold" style:font-name-complex="Arial" style:font-size-complex="9pt" style:font-weight-complex="bold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a1467e" loext:opacity="100%" style:font-name="Hobo Std" fo:font-size="26pt" fo:language="gl" fo:country="ES" fo:text-shadow="1pt 1pt" officeooo:rsid="001c8082" style:font-size-asian="26pt" style:font-size-complex="26pt" style:language-complex="ar" style:country-complex="SA"/>
    </style:style>
    <style:style style:name="MT2" style:family="text">
      <style:text-properties fo:color="#3465a4" loext:opacity="100%" style:font-name="Hobo Std" fo:font-size="26pt" fo:language="gl" fo:country="ES" fo:text-shadow="1pt 1pt" officeooo:rsid="001c8082" style:font-size-asian="26pt" style:font-size-complex="26pt" style:language-complex="ar" style:country-complex="SA"/>
    </style:style>
    <style:style style:name="MT3" style:family="text">
      <style:text-properties fo:color="#3465a4" loext:opacity="100%" style:font-name="Hobo Std" fo:font-size="26pt" fo:language="gl" fo:country="ES" fo:text-shadow="1pt 1pt" style:font-size-asian="26pt" style:font-size-complex="26pt" style:language-complex="ar" style:country-complex="SA"/>
    </style:style>
    <style:style style:name="MT4" style:family="text">
      <style:text-properties fo:color="#3465a4" loext:opacity="100%" style:font-name="Hobo Std" fo:font-size="26pt" fo:language="gl" fo:country="ES" fo:text-shadow="1pt 1pt" style:font-name-asian="Arial" style:font-size-asian="26pt" style:font-name-complex="Arial" style:font-size-complex="26pt" style:language-complex="ar" style:country-complex="SA"/>
    </style:style>
    <style:style style:name="MT5" style:family="text">
      <style:text-properties fo:color="#3465a4" loext:opacity="100%" style:font-name="Hobo Std" fo:font-size="26pt" fo:language="gl" fo:country="ES" fo:text-shadow="1pt 1pt" officeooo:rsid="00277208" style:font-name-asian="Arial" style:font-size-asian="26pt" style:font-name-complex="Arial" style:font-size-complex="26pt" style:language-complex="ar" style:country-complex="SA"/>
    </style:style>
    <style:style style:name="MT6" style:family="text">
      <style:text-properties fo:color="#5983b0" loext:opacity="100%"/>
    </style:style>
    <style:style style:name="MT7" style:family="text">
      <style:text-properties fo:color="#5983b0" loext:opacity="100%" style:font-name="Arial Rounded MT Bold" fo:language="gl" fo:country="ES" fo:text-shadow="1pt 1pt" officeooo:rsid="00277208" style:language-complex="ar" style:country-complex="SA"/>
    </style:style>
    <style:style style:name="MT8" style:family="text">
      <style:text-properties style:font-name="Arial" fo:language="pt" fo:country="BR" fo:font-weight="bold" style:font-weight-asian="bold" style:font-name-complex="Arial" style:font-weight-complex="bold"/>
    </style:style>
    <style:style style:name="MT9" style:family="text">
      <style:text-properties style:use-window-font-color="true" loext:opacity="0%" style:font-name="Arial" fo:language="pt" fo:country="BR" fo:font-weight="bold" officeooo:rsid="004d261c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MT10" style:family="text">
      <style:text-properties fo:language="pt" fo:country="BR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.254cm, 0cm, 1.25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32cm" fo:margin-bottom="2cm" fo:margin-left="1.217cm" fo:margin-right="1.28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h text:style-name="MP1" text:outline-level="9"><text:span text:style-name="Bibliolamas_20_Car"><text:span text:style-name="MT1"><text:s/><text:tab/><text:tab/></text:span></text:span><text:span text:style-name="Bibliolamas_20_Car"><text:span text:style-name="MT2">23 febreiro: </text:span></text:span><text:span text:style-name="Bibliolamas_20_Car"><text:span text:style-name="MT3">Día</text:span></text:span><text:span text:style-name="Bibliolamas_20_Car"><text:span text:style-name="MT4"> </text:span></text:span><text:span text:style-name="Bibliolamas_20_Car"><text:span text:style-name="MT2">de</text:span></text:span><text:span text:style-name="Bibliolamas_20_Car"><text:span text:style-name="MT4"> </text:span></text:span><text:span text:style-name="Bibliolamas_20_Car"><text:span text:style-name="MT5">R</text:span></text:span><text:span text:style-name="Bibliolamas_20_Car"><text:span text:style-name="MT3">os</text:span></text:span><text:span text:style-name="Bibliolamas_20_Car"><text:span text:style-name="MT2">al</text:span></text:span><text:span text:style-name="Bibliolamas_20_Car"><text:span text:style-name="MT3">ía</text:span></text:span><text:span text:style-name="MT6"> </text:span><draw:frame draw:style-name="Mfr1" draw:name="Imagen2" text:anchor-type="char" svg:x="14.291cm" svg:y="-0.284cm" svg:width="4.752cm" svg:height="2.275cm" draw:z-index="1"><draw:image xlink:href="Pictures/1000000100000441000001DC1388732D7AD01E34.png" xlink:type="simple" xlink:show="embed" xlink:actuate="onLoad" draw:mime-type="image/png"/></draw:frame><draw:frame draw:style-name="Mfr2" draw:name="Imagen1" text:anchor-type="char" svg:x="-0.002cm" svg:y="-0.034cm" svg:width="2.081cm" svg:height="2.08cm" draw:z-index="0"><draw:image xlink:href="Pictures/10000001000000980000009806D54E31A8E7E8D4.png" xlink:type="simple" xlink:show="embed" xlink:actuate="onLoad" draw:mime-type="image/png"/><draw:contour-polygon svg:width="1.93cm" svg:height="1.911cm" svg:viewBox="0 0 1930 1911" draw:points="1019,0 604,0 154,345 189,559 0,914 50,1235 258,1697 673,1911 708,1911 881,1911 1054,1911 1573,1733 1930,1199 1930,701 1712,559 1746,96 1158,0" draw:recreate-on-edit="false"/></draw:frame></text:h>
        <text:h text:style-name="MP2" text:outline-level="1"><text:span text:style-name="Bibliolamas_20_Car"><text:span text:style-name="MT7">Recital poético</text:span></text:span></text:h>
      </style:header>
      <style:footer>
        <text:p text:style-name="MP3"><text:span text:style-name="MT8">Biblioteca do IES Lamas de Castelo<text:tab/> <text:s text:c="6"/>Curso 202</text:span><text:span text:style-name="MT9">3</text:span><text:span text:style-name="MT8">-2</text:span><text:span text:style-name="MT9">4</text:span><text:span text:style-name="MT8"> <text:s text:c="8"/>Rede de Bibliotecas Escolares de Galicia</text:span></text:p>
        <text:p text:style-name="MP4"><draw:frame text:anchor-type="paragraph" draw:z-index="2" draw:name="Imagen 1" draw:style-name="Mgr1" draw:text-style-name="MP5" svg:width="2.251cm" svg:height="0.5cm" svg:x="0.289cm" svg:y="0.129cm"><draw:image xlink:href="Pictures/10000000000001240000004B8A47180C4B69B937.jpg" xlink:type="simple" xlink:show="embed" xlink:actuate="onLoad" draw:mime-type="image/jpeg"><text:p/></draw:image></draw:frame><text:span text:style-name="MT10">CC BY-NC-ND 4.0 DEED </text:span><text:span text:style-name="MT8">Atribución-NoComercial-SinDerivadas 4.0 Internacion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3:29:45.037000000</meta:creation-date>
    <dc:date>2024-02-23T13:37:12.386000000</dc:date>
    <meta:editing-duration>PT7M27S</meta:editing-duration>
    <meta:editing-cycles>1</meta:editing-cycles>
    <meta:document-statistic meta:table-count="0" meta:image-count="4" meta:object-count="0" meta:page-count="1" meta:paragraph-count="5" meta:word-count="33" meta:character-count="255" meta:non-whitespace-character-count="204"/>
    <meta:generator>LibreOffice/7.3.2.2$Windows_X86_64 LibreOffice_project/49f2b1bff42cfccbd8f788c8dc32c1c309559be0</meta:generator>
  </office:meta>
</office:document-meta>
</file>