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78000000780C11128F67286AF70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Estándar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ooter">
      <style:text-properties officeooo:rsid="00075a20" officeooo:paragraph-rsid="00075a20"/>
    </style:style>
    <style:style style:name="P2" style:family="paragraph" style:parent-style-name="Standard">
      <style:paragraph-properties fo:margin-top="0.635cm" fo:margin-bottom="0.212cm" loext:contextual-spacing="false" fo:text-align="center" style:justify-single-word="false"/>
      <style:text-properties fo:color="#333333" style:font-name="Arial1" fo:language="es" fo:country="ES" officeooo:rsid="00075a20" officeooo:paragraph-rsid="00075a20" fo:background-color="#ffffff" style:font-name-complex="Arial1"/>
    </style:style>
    <style:style style:name="P3" style:family="paragraph" style:parent-style-name="Standard">
      <style:text-properties style:font-name="Arial1" officeooo:rsid="0005c86b" officeooo:paragraph-rsid="00067719"/>
    </style:style>
    <style:style style:name="P4" style:family="paragraph" style:parent-style-name="Standard">
      <style:text-properties style:font-name="Arial1" officeooo:paragraph-rsid="00067719"/>
    </style:style>
    <style:style style:name="P5" style:family="paragraph" style:parent-style-name="Standard">
      <style:text-properties style:font-name="Arial1" officeooo:rsid="014aae40" officeooo:paragraph-rsid="00067719"/>
    </style:style>
    <style:style style:name="P6" style:family="paragraph" style:parent-style-name="Standard">
      <style:text-properties style:font-name="Arial1" officeooo:rsid="014c6953" officeooo:paragraph-rsid="00067719"/>
    </style:style>
    <style:style style:name="P7" style:family="paragraph" style:parent-style-name="Standard">
      <style:text-properties style:font-name="Arial1" officeooo:rsid="014dd04c" officeooo:paragraph-rsid="00067719"/>
    </style:style>
    <style:style style:name="P8" style:family="paragraph" style:parent-style-name="Standard">
      <style:text-properties style:font-name="Arial1" officeooo:rsid="014deca9" officeooo:paragraph-rsid="00067719"/>
    </style:style>
    <style:style style:name="P9" style:family="paragraph" style:parent-style-name="Standard">
      <style:text-properties style:font-name="Arial1" officeooo:rsid="00067719" officeooo:paragraph-rsid="00067719"/>
    </style:style>
    <style:style style:name="P10" style:family="paragraph" style:parent-style-name="Standard">
      <style:text-properties style:font-name="Arial1" fo:font-style="italic" officeooo:rsid="00067719" officeooo:paragraph-rsid="00067719" fo:background-color="transparent" style:font-style-asian="italic" style:font-style-complex="italic"/>
    </style:style>
    <style:style style:name="P11" style:family="paragraph" style:parent-style-name="Heading_20_2" style:master-page-name="Standard">
      <style:paragraph-properties fo:text-align="center" style:justify-single-word="false" style:page-number="auto" fo:padding="0.049cm" fo:border-left="none" fo:border-right="none" fo:border-top="none" fo:border-bottom="0.06pt solid #000000"/>
    </style:style>
    <style:style style:name="P12" style:family="paragraph" style:parent-style-name="Standard" style:list-style-name="L1">
      <style:text-properties style:font-name="Arial1" officeooo:paragraph-rsid="00067719"/>
    </style:style>
    <style:style style:name="P13" style:family="paragraph" style:parent-style-name="Standard" style:list-style-name="L2">
      <style:text-properties style:font-name="Arial1" officeooo:rsid="0044e46b" officeooo:paragraph-rsid="00067719"/>
    </style:style>
    <style:style style:name="P14" style:family="paragraph" style:parent-style-name="Standard" style:list-style-name="L3">
      <style:text-properties style:font-name="Arial1" fo:font-style="italic" officeooo:rsid="00067719" officeooo:paragraph-rsid="00067719" fo:background-color="transparent" style:font-style-asian="italic" style:font-style-complex="italic"/>
    </style:style>
    <style:style style:name="P15" style:family="paragraph" style:parent-style-name="Standard" style:list-style-name="L4">
      <style:text-properties style:font-name="Arial1" officeooo:paragraph-rsid="00067719"/>
    </style:style>
    <style:style style:name="P16" style:family="paragraph" style:parent-style-name="Standard" style:list-style-name="L4">
      <style:text-properties style:font-name="Arial1" officeooo:rsid="014c6953" officeooo:paragraph-rsid="00067719"/>
    </style:style>
    <style:style style:name="P17" style:family="paragraph" style:parent-style-name="Standard" style:list-style-name="L5">
      <style:text-properties style:font-name="Arial1" officeooo:paragraph-rsid="00067719"/>
    </style:style>
    <style:style style:name="P18" style:family="paragraph" style:parent-style-name="Standard" style:list-style-name="L4">
      <style:text-properties style:font-name="Arial1" officeooo:rsid="014e5921" officeooo:paragraph-rsid="00067719"/>
    </style:style>
    <style:style style:name="P19" style:family="paragraph" style:parent-style-name="Standard" style:list-style-name="L2">
      <style:text-properties officeooo:rsid="0044e46b" officeooo:paragraph-rsid="00067719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officeooo:paragraph-rsid="0014f715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.1000003814697pt" fo:font-weight="bold" style:font-size-asian="16.1000003814697pt" style:font-weight-asian="bold" style:font-size-complex="16.1000003814697pt" style:font-weight-complex="bold"/>
    </style:style>
    <style:style style:name="T1" style:family="text">
      <style:text-properties officeooo:rsid="0083e12d"/>
    </style:style>
    <style:style style:name="T2" style:family="text">
      <style:text-properties officeooo:rsid="00ad5279"/>
    </style:style>
    <style:style style:name="T3" style:family="text">
      <style:text-properties officeooo:rsid="00af2ed3"/>
    </style:style>
    <style:style style:name="T4" style:family="text">
      <style:text-properties officeooo:rsid="0106be5b"/>
    </style:style>
    <style:style style:name="T5" style:family="text">
      <style:text-properties officeooo:rsid="014aae4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4deca9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4deca9" style:font-style-asian="italic" style:font-weight-asian="bold" style:font-style-complex="italic" style:font-weight-complex="bold"/>
    </style:style>
    <style:style style:name="T10" style:family="text">
      <style:text-properties officeooo:rsid="0045de06"/>
    </style:style>
    <style:style style:name="T11" style:family="text">
      <style:text-properties officeooo:rsid="0044e46b"/>
    </style:style>
    <style:style style:name="T12" style:family="text">
      <style:text-properties officeooo:rsid="014c6953"/>
    </style:style>
    <style:style style:name="T13" style:family="text">
      <style:text-properties officeooo:rsid="00b183de"/>
    </style:style>
    <style:style style:name="T14" style:family="text">
      <style:text-properties officeooo:rsid="014dd04c"/>
    </style:style>
    <style:style style:name="T15" style:family="text">
      <style:text-properties officeooo:rsid="014deca9"/>
    </style:style>
    <style:style style:name="T16" style:family="text">
      <style:text-properties officeooo:rsid="014e5921"/>
    </style:style>
    <style:style style:name="T17" style:family="text">
      <style:text-properties officeooo:rsid="014f4cec"/>
    </style:style>
    <style:style style:name="T18" style:family="text">
      <style:text-properties officeooo:rsid="00067719"/>
    </style:style>
    <style:style style:name="fr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0c0c0" style:editable="false">
        <style:columns fo:column-count="1" fo:column-gap="0cm"/>
        <style:background-image/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Información para os pais</text:h>
      <text:p text:style-name="Text_20_body"/>
      <text:p text:style-name="P20">IES Lamas de Abade – Curso 20 <text:s/>-</text:p>
      <text:p text:style-name="P20"/>
      <text:p text:style-name="P22"><text:span text:style-name="T18">Tecnoloxía: c</text:span>riterios sobre avaliación, cualificación e promoción</text:p>
      <text:p text:style-name="P21"/>
      <text:p text:style-name="P4">A avaliación trimestral será continua, <text:span text:style-name="T2">polo tanto se</text:span> poderán requirir nas distintas proba<text:span text:style-name="T2">s os Contidos, asociados cos seus respectivos Estándares de Aprendizaxe, explicados noutros trimestres.</text:span></text:p>
      <text:p text:style-name="P4">A posibilidade de superar a materia mediante os períodos trimestrais estará condicionada a non perder o dereito á avaliación continua por acumulación excesiva de faltas de asistencia ou por calquera outro motivo.</text:p>
      <text:p text:style-name="P4">Ademais se requirir<text:span text:style-name="T3">á</text:span>, para que o alumnado supere cun resultado positivo a materia, que non <text:span text:style-name="T4">cometera ningunha das</text:span> seguintes f<text:span text:style-name="T1">altas graves:</text:span></text:p>
      <text:list xml:id="list3121153922" text:style-name="L1">
        <text:list-item>
          <text:p text:style-name="P12">Uso perigoso das ferramentas de xeito que perigue a integridade física do mesmo o dos seus compañeiro.</text:p>
        </text:list-item>
        <text:list-item>
          <text:p text:style-name="P12">Ofensas graves ós membros da sociedade educativa, sempre que non exista unha reparación inmediata das mesmas.</text:p>
        </text:list-item>
        <text:list-item>
          <text:p text:style-name="P12">Impedir repetidamente o exercicio da docencia, consideraremos que esta falta está supeditada á expulsión do alumno do centro tanto como carácter preventivo reiteradamente ou como resultado da incoación dun expediente polo motivo exposto.</text:p>
        </text:list-item>
        <text:list-item>
          <text:p text:style-name="P12">Copiar nun exame.</text:p>
        </text:list-item>
      </text:list>
      <text:p text:style-name="P4">Os criterios para a cualificación do alumnado dependeran dos indicadores acadados <text:span text:style-name="T5">para os desempeños indicados.</text:span></text:p>
      <text:p text:style-name="P5">O alumnados acadará unha avaliación positiva sempre e cando <text:span text:style-name="T6">supere todos os indicadores básicos das tres </text:span><text:span text:style-name="T8">Trazas</text:span>:</text:p>
      <text:list xml:id="list399156960" text:style-name="L2">
        <text:list-item>
          <text:p text:style-name="P19">Adquisición e desenvolvemento de Nocións</text:p>
        </text:list-item>
        <text:list-item>
          <text:p text:style-name="P19">Adquisición e desenvolvemento de <text:span text:style-name="T10">Destrezas</text:span></text:p>
        </text:list-item>
        <text:list-item>
          <text:p text:style-name="P13">Adquisición e desenvolvemento de Hábitos</text:p>
        </text:list-item>
      </text:list>
      <text:p text:style-name="P9"/>
      <text:section text:style-name="Sect1" text:name="Sección1">
        <text:p text:style-name="P10">Exemplos de indicadores básicos son:</text:p>
        <text:list xml:id="list4271418486" text:style-name="L3">
          <text:list-item>
            <text:p text:style-name="P14">Nocións: Realizar operacións con funcións.</text:p>
          </text:list-item>
          <text:list-item>
            <text:p text:style-name="P14">Destrezas: Empregar correctamente a calculadora.</text:p>
          </text:list-item>
          <text:list-item>
            <text:p text:style-name="P14">Hábitos: Manter un ritmo constante de traballo.</text:p>
          </text:list-item>
        </text:list>
        <text:p text:style-name="P10">A lista completa, por curso, pode atoparse na programación que se pode descargar dende o seguinte enlace: https://www.edu.xunta.gal/centros/ieslamasabade/????</text:p>
      </text:section>
      <text:p text:style-name="P9"/>
      <text:p text:style-name="P6">A nota numérica determinarase segundo o número de indicadores logrados nos desempeños mencionados.</text:p>
      <text:p text:style-name="P6">Para calcular esta numérica partiremos de unha base numérica determinada pola Traza de <text:span text:style-name="T11">Adquisición e desenvolvemento de Nocións:</text:span></text:p>
      <text:list xml:id="list2024029414" text:style-name="L4">
        <text:list-item>
          <text:p text:style-name="P15"><text:soft-page-break/><text:span text:style-name="T12">Se se acadan tod</text:span>os <text:span text:style-name="T12">os </text:span>indicadores básicos <text:span text:style-name="T12">para os desempeños mencionados, e ningún máis a base numérica será de cinco (5).</text:span></text:p>
        </text:list-item>
        <text:list-item>
          <text:p text:style-name="P16">Se se acada algún dos indicadores <text:span text:style-name="T13">adicionais </text:span>este valor incrementarase ata poder chegar a un dez (10) o incremento será proporcional á cantidade de estes acadados, <text:span text:style-name="T13">todos con a mesma valoración, </text:span>en resumo poderá engadir, como máximo, ata un cinco á base numérica proporcionada polos indicadores básicos.</text:p>
        </text:list-item>
      </text:list>
      <text:p text:style-name="P7">A base numérica <text:s/><text:span text:style-name="T12">determinada pola Traza de Adquisición e desenvolvemento de Nocións </text:span>estará <text:span text:style-name="T8">modulada</text:span> polas dúas Trazas restantes.</text:p>
      <text:p text:style-name="P8">O factor de modulación da Traza de <text:span text:style-name="T11">Adquisición e desenvolvemento de Hábitos </text:span>será coma máximo 1,1. <text:span text:style-name="T14">Para obter un factor de 1 chega con ter cumpridos todos <text:s/>os indicadores básicos da Traza para os desempeños mencionados. Se se acada algún dos indicadores adicionais este valor incrementarase ata un 0,</text:span>1<text:span text:style-name="T14"> <text:s text:c="2"/>o incremento será proporcional á cantidade de estes acadados, todos con a mesma valoración, ó igual que no caso da base numérica.</text:span></text:p>
      <text:p text:style-name="P7">O factor de modulación da Traza de <text:span text:style-name="T11">Adquisición e desenvolvemento de Destrezas, </text:span>será coma máximo 1,35. Para obter un factor de 1 chega con ter cumpridos todos <text:s/><text:span text:style-name="T12">os </text:span>indicadores básicos da Traza <text:span text:style-name="T12">para os desempeños mencionados. Se se acada algún dos indicadores adicionais este valor incrementarase ata un 0,35 <text:s text:c="2"/>o incremento será proporcional á cantidade de estes acadados, todos con a mesma valoración, ó igual que no caso da base numérica.</text:span></text:p>
      <text:p text:style-name="P7"/>
      <text:p text:style-name="P8">Para calcular a nota numérica final multiplicaremos a base numérica polos dous moduladores, se o resultado fose superior a dez este quedaría nun dez e o redondeo faise cara abaixo se a parte decimal non supera 0,5 e para arriba se o supera.</text:p>
      <text:p text:style-name="P6"/>
      <text:p text:style-name="P4"><text:span text:style-name="T15">Un </text:span>alumno que <text:span text:style-name="T6">non supere todos os indicadores básicos, </text:span><text:span text:style-name="T7">das tres </text:span><text:span text:style-name="T9">Trazas,</text:span><text:span text:style-name="T6"> terá unha cualificación negativa</text:span>, inferior a cinco, e polo tanto non logrará unha avaliación positiva.</text:p>
      <text:p text:style-name="P4">Unha cualificación negativa se calculará do seguinte xeito:</text:p>
      <text:list xml:id="list1642912971" text:style-name="L5">
        <text:list-item>
          <text:p text:style-name="P17">Segundo a cantidade de indicadores básicos acadados, sendo un cinco a consecución de todos.</text:p>
        </text:list-item>
        <text:list-item>
          <text:p text:style-name="P17">As faltas graves se reflectiran con unha diminución do valor numérico da nota de tres puntos por calquera delas, sendo estes tres puntos acumulativos. En ningún caso o alumno terá una cualificación superior a cinco no avaliación trimestral en que cometa unha falta grave. A reincidencia se valorará de cara a avaliación ordinaria.</text:p>
        </text:list-item>
      </text:list>
      <text:p text:style-name="P4">Se <text:span text:style-name="T16">non </text:span>todos os indicadores básicos son superados se procederá a cualificar ó alumnado do seguinte xeito:</text:p>
      <text:list xml:id="list105821953668942" text:continue-list="list2024029414" text:style-name="L4">
        <text:list-item>
          <text:p text:style-name="P18">A base numérica dependerá, igualmente, da Traza de <text:span text:style-name="T11">Adquisición e desenvolvemento de Nocións, </text:span>sendo un catro se a cantidade de indicadores básicos está entre o 80% e 100%, tres se está entre 60% e 80%, dous se está entre 30% e 60% e 1 no resto dos casos.</text:p>
        </text:list-item>
        <text:list-item>
          <text:p text:style-name="P18">A modulación proporcionada pol<text:span text:style-name="T17">as outras </text:span>Traza<text:span text:style-name="T17">s</text:span> <text:span text:style-name="T14"><text:s/></text:span>nunca será superior a 1, no caso de superar todos os indicadores básicos, pero poderá ser inferior <text:span text:style-name="T17">no caso de non superalos, este factor se calculará cunha relación matemática supoñendo que todos os indicadores básicos son o 100% e obviando os indicadores adicionais.</text:span></text:p>
        </text:list-item>
      </text:list>
      <text:p text:style-name="P4">O alumnado promocionará de acordo o que indica a lei e a normativa existente no centro, en caso de dúbida o profesorado manterá unha decisión de promoción, segundo os criterios do centro, acorde co número de suspensos do alumno antes de que empezara o debate sobre a promoción do mesmo.</text:p>
      <text:p text:style-name="P3"><text:soft-page-break/>Reflectimos de este xeito que o grao mínimo de consecución reflexa fielmente, dende un criterio de aproximación á materia, as competencias adquiridas, calquera outra decisión iría en contra do traballo desenvolvido neste documen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Estándar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Estánd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Estándar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5a20" officeooo:paragraph-rsid="00075a20"/>
    </style:style>
    <style:style style:name="MP2" style:family="paragraph" style:parent-style-name="Standard">
      <style:paragraph-properties fo:margin-top="0.635cm" fo:margin-bottom="0.212cm" loext:contextual-spacing="false" fo:text-align="center" style:justify-single-word="false"/>
      <style:text-properties fo:color="#333333" style:font-name="Arial1" fo:language="es" fo:country="ES" officeooo:rsid="00075a20" officeooo:paragraph-rsid="00075a20" fo:background-color="#ffffff" style:font-name-complex="Arial1"/>
    </style:style>
    <style:style style:name="Mfr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xe1" text:anchor-type="as-char" svg:width="0.914cm" svg:height="0.811cm" draw:z-index="2"><draw:image xlink:href="Pictures/100000000000078000000780C11128F67286AF70.jpg" xlink:type="simple" xlink:show="embed" xlink:actuate="onLoad" loext:mime-type="image/jpeg"/></draw:frame>----------------------------------------------------------------------------------------------------------------------------</text:p>
        <text:p text:style-name="MP1">Fun informado dos criterios de avaliación da materia de Tecnoloxía:</text:p>
        <text:p text:style-name="MP1"/>
        <text:p text:style-name="MP1"/>
        <text:p text:style-name="MP1"/>
        <text:p text:style-name="MP2">Asdo: Pai/nai/titor legal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12-03T20:18:22.432341168</meta:creation-date>
    <dc:title>BasicoArial</dc:title>
    <meta:editing-duration>PT4H27M20S</meta:editing-duration>
    <meta:editing-cycles>11</meta:editing-cycles>
    <meta:generator>LibreOffice/6.3.2.2$Linux_X86_64 LibreOffice_project/30$Build-2</meta:generator>
    <meta:initial-creator>Roberto X. Noya Dopazo</meta:initial-creator>
    <dc:date>2019-10-23T10:58:21.214763892</dc:date>
    <meta:document-statistic meta:table-count="0" meta:image-count="1" meta:object-count="0" meta:page-count="3" meta:paragraph-count="40" meta:word-count="883" meta:character-count="5766" meta:non-whitespace-character-count="4929"/>
    <meta:template xlink:type="simple" xlink:actuate="onRequest" xlink:title="BasicoArial" xlink:href="../../../../.config/libreoffice/4/user/template/BasicoArial.ott" meta:date="2017-12-03T20:18:21.767518214"/>
  </office:meta>
</office:document-meta>
</file>