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.792cm" fo:margin-left="2.505cm" table:align="left"/>
    </style:style>
    <style:style style:name="Tabla1.A" style:family="table-column">
      <style:table-column-properties style:column-width="7.004cm"/>
    </style:style>
    <style:style style:name="Tabla1.B" style:family="table-column">
      <style:table-column-properties style:column-width="10.78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loext:opacity="100%" fo:font-size="12pt" fo:font-style="normal" fo:font-weight="normal" officeooo:rsid="00252b77" officeooo:paragraph-rsid="0010b9c6" style:font-size-asian="12pt" style:font-style-asian="normal" style:font-weight-asian="normal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font-variant="normal" fo:text-transform="none" fo:color="#222222" loext:opacity="100%" fo:font-size="12pt" fo:font-style="normal" fo:font-weight="normal" officeooo:rsid="001192d2" officeooo:paragraph-rsid="001192d2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left="3.27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fo:font-size="12pt" fo:font-style="normal" fo:font-weight="normal" officeooo:rsid="0020c00f" officeooo:paragraph-rsid="0010b9c6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fo:font-size="12pt" fo:font-style="normal" fo:font-weight="normal" officeooo:paragraph-rsid="0010b9c6" fo:background-color="transparent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fo:font-size="12pt" fo:font-style="normal" fo:font-weight="normal" officeooo:rsid="0011410e" officeooo:paragraph-rsid="0011410e" fo:background-color="transparent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left="3.27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fo:font-size="12pt" fo:font-style="normal" fo:font-weight="normal" officeooo:rsid="0020c00f" officeooo:paragraph-rsid="0010b9c6" fo:background-color="transparent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loext:opacity="100%" fo:font-size="12pt" fo:font-style="italic" fo:font-weight="normal" officeooo:rsid="00252b77" officeooo:paragraph-rsid="0010b9c6" style:font-size-asian="12pt" style:font-style-asian="italic" style:font-weight-asian="normal" style:font-size-complex="12pt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loext:opacity="100%" fo:font-size="12pt" fo:font-style="italic" fo:font-weight="normal" officeooo:rsid="00252b77" officeooo:paragraph-rsid="0011410e" style:font-size-asian="12pt" style:font-style-asian="italic" style:font-weight-asian="normal" style:font-size-complex="12pt" style:font-style-complex="italic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font-size="14pt" fo:font-style="normal" fo:font-weight="bold" officeooo:paragraph-rsid="0010b9c6" style:font-size-asian="14pt" style:font-style-asian="normal" style:font-weight-asian="bold" style:font-size-complex="14pt"/>
    </style:style>
    <style:style style:name="P10" style:family="paragraph" style:parent-style-name="Standard">
      <style:paragraph-properties fo:margin-left="3.27cm" fo:margin-right="0cm" fo:orphans="2" fo:widows="2" fo:text-indent="0cm" style:auto-text-indent="false"/>
      <style:text-properties fo:font-variant="normal" fo:text-transform="none" fo:color="#222222" loext:opacity="100%" style:font-name="Arial" fo:font-size="16pt" fo:font-style="normal" fo:font-weight="bold" officeooo:paragraph-rsid="0010b9c6" style:font-name-asian="Arial2" style:font-size-asian="16pt" style:font-style-asian="normal" style:font-weight-asian="bold" style:font-name-complex="Arial2" style:font-size-complex="16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officeooo:paragraph-rsid="00198e73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officeooo:paragraph-rsid="001b4f65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269b8e" officeooo:paragraph-rsid="0010b9c6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style="italic" officeooo:rsid="00269b8e" officeooo:paragraph-rsid="0010b9c6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fo:font-size="12pt" fo:font-style="italic" officeooo:rsid="00269b8e" officeooo:paragraph-rsid="0011410e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273ff9" officeooo:paragraph-rsid="0010b9c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1410e" officeooo:paragraph-rsid="0011410e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269b8e" officeooo:paragraph-rsid="0010b9c6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officeooo:paragraph-rsid="0010b9c6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fo:font-size="12pt" fo:font-style="normal" fo:font-weight="normal" officeooo:rsid="0011410e" officeooo:paragraph-rsid="002cd57b" fo:background-color="transparent" style:font-size-asian="12pt" style:font-style-asian="normal" style:font-weight-asian="norm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fo:font-size="12pt" fo:font-style="normal" fo:font-weight="normal" officeooo:rsid="0011410e" officeooo:paragraph-rsid="0011410e" fo:background-color="transparent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fo:font-size="16pt" fo:font-style="normal" fo:font-weight="bold" officeooo:rsid="002d3487" officeooo:paragraph-rsid="002d3487" fo:background-color="transparent" style:font-size-asian="16pt" style:font-style-asian="normal" style:font-weight-asian="bold" style:font-size-complex="16pt" style:font-weight-complex="bold"/>
    </style:style>
    <style:style style:name="T1" style:family="text">
      <style:text-properties officeooo:rsid="00273ff9"/>
    </style:style>
    <style:style style:name="T2" style:family="text">
      <style:text-properties officeooo:rsid="00269b8e"/>
    </style:style>
    <style:style style:name="T3" style:family="text">
      <style:text-properties officeooo:rsid="0011410e"/>
    </style:style>
    <style:style style:name="T4" style:family="text">
      <style:text-properties officeooo:rsid="00146414"/>
    </style:style>
    <style:style style:name="T5" style:family="text">
      <style:text-properties officeooo:rsid="00184507"/>
    </style:style>
    <style:style style:name="T6" style:family="text">
      <style:text-properties fo:font-variant="normal" fo:text-transform="none" fo:color="#222222" loext:opacity="100%" fo:font-size="12pt" fo:font-style="normal" fo:font-weight="normal" officeooo:rsid="00198e73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222222" loext:opacity="100%" fo:font-size="12pt" fo:font-style="normal" fo:font-weight="normal" officeooo:rsid="001192d2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222222" loext:opacity="100%" fo:font-size="12pt" fo:font-style="normal" fo:font-weight="normal" officeooo:rsid="001b4f65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222222" loext:opacity="100%" fo:font-size="12pt" fo:font-style="normal" fo:font-weight="normal" officeooo:rsid="00209613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222222" loext:opacity="100%" fo:font-size="12pt" fo:font-style="normal" fo:font-weight="normal" officeooo:rsid="0023fe4f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222222" loext:opacity="100%" fo:font-size="12pt" fo:font-style="normal" fo:font-weight="normal" officeooo:rsid="00246940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222222" loext:opacity="100%" fo:font-size="12pt" fo:font-style="normal" fo:font-weight="normal" officeooo:rsid="0027438b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222222" loext:opacity="100%" fo:font-size="12pt" fo:font-style="normal" fo:font-weight="normal" officeooo:rsid="002cd57b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222222" loext:opacity="100%" fo:font-size="12pt" fo:font-style="normal" fo:font-weight="normal" officeooo:rsid="0011410e" fo:background-color="transparent" loext:char-shading-value="0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222222" loext:opacity="100%" fo:font-size="12pt" fo:font-style="normal" fo:font-weight="normal" officeooo:rsid="00209613" fo:background-color="transparent" loext:char-shading-value="0" style:font-size-asian="12pt" style:font-style-asian="normal" style:font-weight-asian="normal" style:font-size-complex="12pt"/>
    </style:style>
    <style:style style:name="T16" style:family="text">
      <style:text-properties officeooo:rsid="001b4f65"/>
    </style:style>
    <style:style style:name="T17" style:family="text">
      <style:text-properties officeooo:rsid="00209613"/>
    </style:style>
    <style:style style:name="T18" style:family="text">
      <style:text-properties officeooo:rsid="002c8861"/>
    </style:style>
    <style:style style:name="T19" style:family="text">
      <style:text-properties officeooo:rsid="002cd57b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1410e"/>
    </style:style>
    <style:style style:name="T22" style:family="text">
      <style:text-properties style:text-underline-style="solid" style:text-underline-width="auto" style:text-underline-color="font-color" officeooo:rsid="002096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CUPERACIÓN <text:span text:style-name="T1">DE PENDENTES 3º ESO</text:span></text:p>
      <text:p text:style-name="P10"/>
      <text:p text:style-name="P12"><text:span text:style-name="T6"><text:s text:c="11"/>Para traballar a asignatura de física e química pendente, </text:span><text:span text:style-name="T7">debere</text:span><text:span text:style-name="T6">des</text:span><text:span text:style-name="T7"> realizar e entregar </text:span><text:span text:style-name="T12">o</text:span><text:span text:style-name="T13">s exercicios que se indican do</text:span><text:span text:style-name="T10"> c</text:span><text:span text:style-name="T12">uadernillo de reforzo </text:span><text:span text:style-name="T13">(Unidade 1, páxinas 9 e 10 da unidade 3, unidades 4 e 5) <text:s/></text:span><text:span text:style-name="T12">que se vos entrega</text:span><text:span text:style-name="T11">, </text:span><text:span text:style-name="T12">segundo a temporalización que se indica na táboa</text:span><text:span text:style-name="T7">. </text:span><text:span text:style-name="T6">A entrega dos exercicios correctamente realizados contará ata un punto da nota de cada trimestre. </text:span><text:span text:style-name="T7">Ademáis debe</text:span><text:span text:style-name="T8">re</text:span><text:span text:style-name="T7">d</text:span><text:span text:style-name="T6">es</text:span><text:span text:style-name="T7"> facer unha proba escrita por trimestre, </text:span><text:span text:style-name="T6">que contará nove puntos da nota do trimestre</text:span><text:span text:style-name="T7">. </text:span><text:span text:style-name="T14">As probas escritas consistirán en problemas e cuestións similares aos propostos durante o curso, </text:span><text:span text:style-name="T15">e versarán en cada trimestre sobre os temas que se corresponden aos dos exercicios de repaso dese trimestre</text:span><text:span text:style-name="T14">. </text:span><text:span text:style-name="T7">A </text:span><text:span text:style-name="T6">nota de cada trimestre será a suma de ambas. </text:span></text:p>
      <text:p text:style-name="P11"><text:span text:style-name="T6"><text:s text:c="10"/>A nota final do curso d</text:span><text:span text:style-name="T7">eberá ser maior que 5 e calcularase como a media das cualificacións obtidas e</text:span><text:span text:style-name="T6">n cada avaliación</text:span><text:span text:style-name="T7"> sempre que en cada un del</text:span><text:span text:style-name="T6">a</text:span><text:span text:style-name="T7">s </text:span><text:span text:style-name="T8">se</text:span><text:span text:style-name="T7"> obteña máis dun 3,5. Se non </text:span><text:span text:style-name="T8">se </text:span><text:span text:style-name="T7">acadan esas notas, poder</text:span><text:span text:style-name="T8">ase</text:span><text:span text:style-name="T7"> facer un exame final no q</text:span><text:span text:style-name="T9">ue</text:span><text:span text:style-name="T7"> se v</text:span><text:span text:style-name="T8">os</text:span><text:span text:style-name="T7"> avaliará das partes suspensas. As datas dos exames e entrega de exercicios son as seguintes:</text:span></text:p>
      <text:p text:style-name="P2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3">DATA</text:p>
          </table:table-cell>
        </table:table-row>
        <table:table-row>
          <table:table-cell table:style-name="Tabla1.A2" office:value-type="string">
            <text:p text:style-name="P7"><text:span text:style-name="T2">Entrega exercicios </text:span>Unidad 1 <text:span text:style-name="T19">y página 10 de la unidad 3</text:span></text:p>
          </table:table-cell>
          <table:table-cell table:style-name="Tabla1.B2" office:value-type="string">
            <text:p text:style-name="P18"><text:span text:style-name="T17">8</text:span>/1<text:span text:style-name="T3">1</text:span>/202<text:span text:style-name="T16">3</text:span></text:p>
          </table:table-cell>
        </table:table-row>
        <table:table-row>
          <table:table-cell table:style-name="Tabla1.A2" office:value-type="string">
            <text:p text:style-name="P14">Primeiro <text:span text:style-name="T4">exame </text:span>parcial</text:p>
          </table:table-cell>
          <table:table-cell table:style-name="Tabla1.B2" office:value-type="string">
            <text:p text:style-name="P18"><text:span text:style-name="T3">22</text:span>/1<text:span text:style-name="T3">1</text:span>/202<text:span text:style-name="T16">3</text:span></text:p>
          </table:table-cell>
        </table:table-row>
        <table:table-row>
          <table:table-cell table:style-name="Tabla1.A2" office:value-type="string">
            <text:p text:style-name="P7"><text:span text:style-name="T2">Entrega exercicios</text:span> Unidad<text:span text:style-name="T19">e </text:span><text:span text:style-name="T5">4</text:span></text:p>
          </table:table-cell>
          <table:table-cell table:style-name="Tabla1.B2" office:value-type="string">
            <text:p text:style-name="P18"><text:span text:style-name="T17">7</text:span>/<text:span text:style-name="T3">2</text:span>/202<text:span text:style-name="T16">3</text:span></text:p>
          </table:table-cell>
        </table:table-row>
        <table:table-row>
          <table:table-cell table:style-name="Tabla1.A2" office:value-type="string">
            <text:p text:style-name="P14">Segundo <text:span text:style-name="T4">exame </text:span>parcial</text:p>
          </table:table-cell>
          <table:table-cell table:style-name="Tabla1.B2" office:value-type="string">
            <text:p text:style-name="P19"><text:span text:style-name="T17">21</text:span>/<text:span text:style-name="T3">2</text:span>/202<text:span text:style-name="T16">3</text:span></text:p>
          </table:table-cell>
        </table:table-row>
        <table:table-row>
          <table:table-cell table:style-name="Tabla1.A2" office:value-type="string">
            <text:p text:style-name="P8"><text:span text:style-name="T2">Entrega exercicios</text:span> Unidad<text:span text:style-name="T5">e 5</text:span></text:p>
          </table:table-cell>
          <table:table-cell table:style-name="Tabla1.B2" office:value-type="string">
            <text:p text:style-name="P17"><text:span text:style-name="T17">10</text:span>/4/202<text:span text:style-name="T18">4</text:span></text:p>
          </table:table-cell>
        </table:table-row>
        <table:table-row>
          <table:table-cell table:style-name="Tabla1.A2" office:value-type="string">
            <text:p text:style-name="P15"><text:span text:style-name="T3">Terceiro exame </text:span>parcial</text:p>
          </table:table-cell>
          <table:table-cell table:style-name="Tabla1.B2" office:value-type="string">
            <text:p text:style-name="P17"><text:span text:style-name="T16">24</text:span>/<text:span text:style-name="T16">4</text:span>/202<text:span text:style-name="T18">4</text:span></text:p>
          </table:table-cell>
        </table:table-row>
        <table:table-row>
          <table:table-cell table:style-name="Tabla1.A2" office:value-type="string">
            <text:p text:style-name="P14">Final</text:p>
          </table:table-cell>
          <table:table-cell table:style-name="Tabla1.B2" office:value-type="string">
            <text:p text:style-name="P16"><text:span text:style-name="T17">8</text:span>/5/202<text:span text:style-name="T18">4</text:span></text:p>
          </table:table-cell>
        </table:table-row>
      </table:table>
      <text:p text:style-name="P6"/>
      <text:p text:style-name="P5"><text:s text:c="8"/>A hora do exame será de <text:span text:style-name="T17">10:35</text:span> a <text:span text:style-name="T17">11:25</text:span>, e <text:span text:style-name="T17">o lugar, a aula 13.</text:span></text:p>
      <text:p text:style-name="P4"><text:s text:c="8"/>A maiores, haberá actividades de repaso na aula virtual que os alumnos que o precisen poderán consultar. Se calquera alumno require unha explicación extra, atenderáselle na clase ou nun recreo.</text:p>
      <text:p text:style-name="P5">Se un alumno aproba a materia de física e química de <text:span text:style-name="T17">4</text:span>º da ESO considéraselle aprobada a de <text:span text:style-name="T17">3</text:span>º da ESO.</text:p>
      <text:p text:style-name="P5"/>
      <text:p text:style-name="P5"/>
      <text:p text:style-name="P5"/>
      <table:table table:name="Tabla2" table:style-name="Tabla2" table:template-name="Default Style">
        <table:table-column table:style-name="Tabla2.A"/>
        <table:table-row>
          <table:table-cell table:style-name="Tabla2.A1" office:value-type="string">
            <text:p text:style-name="P22">MODIFICACIÓN: Se dará una nueva oportunidad a los alumnos que no se presentaron al primer parcial el día <text:span text:style-name="T20">10 de enero </text:span><text:span text:style-name="T21">de </text:span><text:span text:style-name="T22">10:35</text:span><text:span text:style-name="T21"> a </text:span><text:span text:style-name="T22">11:25</text:span><text:span text:style-name="T21">, </text:span><text:span text:style-name="T20">en el</text:span><text:span text:style-name="T22"> aula 13</text:span><text:span text:style-name="T17">. </text:span>Esta medida extraordinaria no se volverá a repetir, ya que los alumnos deben ser responsables. De ahora en adelante, si alguien no se presenta a alguno de los exámenes, podrá recuperarlos en el examen final.</text:p>
          </table:table-cell>
        </table:table-row>
      </table:table>
      <text:p text:style-name="P5"/>
      <text:p text:style-name="P20"/>
      <text:p text:style-name="P22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423cm" fo:margin-bottom="0.212cm" style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9T11:05:56.692000000</meta:creation-date>
    <dc:date>2023-12-19T09:37:02.172000000</dc:date>
    <meta:editing-duration>P1DT22H2M31S</meta:editing-duration>
    <meta:editing-cycles>19</meta:editing-cycles>
    <meta:generator>LibreOffice/7.5.4.2$Windows_X86_64 LibreOffice_project/36ccfdc35048b057fd9854c757a8b67ec53977b6</meta:generator>
    <meta:document-statistic meta:table-count="2" meta:image-count="0" meta:object-count="0" meta:page-count="2" meta:paragraph-count="22" meta:word-count="354" meta:character-count="2088" meta:non-whitespace-character-count="1717"/>
  </office:meta>
</office:document-meta>
</file>