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42300000063F16A6296E8FA6AF7.jpg" manifest:media-type="image/jpeg"/>
  <manifest:file-entry manifest:full-path="Pictures/1000000000000421000003198061C09E59589771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>
        <style:tab-stops/>
      </style:paragraph-properties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2" draw:layer="layout" svg:width="25.199cm" svg:height="5.209cm" svg:x="1.2cm" svg:y="1.349cm" presentation:class="title" presentation:user-transformed="true">
          <draw:text-box>
            <text:p text:style-name="P1">I PREMIO <text:line-break/>DE RECITADO POEMAS<text:line-break/>ROSALÍA DE CASTRO</text:p>
          </draw:text-box>
        </draw:frame>
        <draw:frame presentation:style-name="pr2" draw:text-style-name="P3" draw:layer="layout" svg:width="25.199cm" svg:height="7.597cm" svg:x="1.4cm" svg:y="9.548cm" presentation:class="subtitle" presentation:user-transformed="true">
          <draw:text-box>
            <text:p>O VENRES 23 DE FEBREIRO QUEREMOS CELEBRAR O DÍA DE ROSALÍA DE CASTRO</text:p>
            <text:p/>
            <text:p>ESCOLLE UN POEMA E ACHÉGATE NO PRIMEIRO RECREO AO SALÓN DE ACTOS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0" draw:border="0%"/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gradient draw:name="Forma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8061C09E59589771.jp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xecto_20_sen_20_recheo_20_e_20_sen_20_liña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frame draw:style-name="Mgr3" draw:text-style-name="MP7" draw:layer="backgroundobjects" svg:width="28.047cm" svg:height="2.634cm" svg:x="-0.047cm" svg:y="-0.034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2-07T11:20:10.232611807</meta:creation-date>
    <meta:editing-duration>PT5M30S</meta:editing-duration>
    <meta:editing-cycles>2</meta:editing-cycles>
    <meta:generator>LibreOffice/6.2.7.1$Linux_X86_64 LibreOffice_project/23edc44b61b830b7d749943e020e96f5a7df63bf</meta:generator>
    <dc:title>Lights</dc:title>
    <dc:date>2024-02-07T11:25:40.078731855</dc:date>
    <meta:document-statistic meta:object-count="48"/>
  </office:meta>
</office:document-meta>
</file>