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0874138D2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cm" svg:stroke-color="#800080" draw:marker-start-width="0.38cm" draw:marker-start-center="false" draw:marker-end-width="0.38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52cm" fo:padding-bottom="0.152cm" fo:padding-left="0.272cm" fo:padding-right="0.272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e6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3cm" svg:stroke-color="#e6ff00" draw:marker-start-width="0.65cm" draw:marker-end-width="0.65cm" draw:fill="solid" draw:fill-color="#660066" draw:auto-grow-height="true" draw:auto-grow-width="false" fo:max-height="0cm" fo:min-height="0cm" fo:padding-top="0.37cm" fo:padding-bottom="0.37cm" fo:padding-left="0.3cm" fo:padding-right="0.3cm"/>
    </style:style>
    <style:style style:name="gr6" style:family="graphic" style:parent-style-name="standard">
      <style:graphic-properties draw:stroke="solid" svg:stroke-width="0.2cm" svg:stroke-color="#000000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2cm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notes">
      <style:graphic-properties draw:fill-color="#ffffff" fo:min-height="13.114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Cooper Black'" style:font-style-name="Norm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Broadway" style:font-family-generic="decorative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ffff00" fo:font-family="Broadway" style:font-family-generic="decorative" style:font-pitch="variable" fo:font-size="26pt" style:font-size-asian="26pt" style:font-size-complex="26pt"/>
    </style:style>
    <style:style style:name="T1" style:family="text">
      <style:text-properties fo:font-family="'Cooper Black'" style:font-style-name="Normal" style:font-family-generic="roman" style:font-pitch="variable" fo:font-size="24pt" style:font-size-asian="24pt" style:font-size-complex="24pt"/>
    </style:style>
    <style:style style:name="T2" style:family="text">
      <style:text-properties fo:font-family="Broadway" style:font-family-generic="decorative" style:font-pitch="variable"/>
    </style:style>
    <style:style style:name="T3" style:family="text">
      <style:text-properties fo:color="#ffff00" fo:font-family="Broadway" style:font-family-generic="decorative" style:font-pitch="variable" fo:font-size="26pt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use-date-time-name="dtd1" draw:id="id1">
        <office:forms form:automatic-focus="false" form:apply-design-mode="false"/>
        <draw:frame draw:style-name="gr1" draw:text-style-name="P1" draw:layer="layout" svg:width="15.625cm" svg:height="6.913cm" svg:x="6.21cm" svg:y="7.082cm">
          <draw:image xlink:href="../logo%20biblio.bmp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 draw:id="id2">
        <office:forms form:automatic-focus="false" form:apply-design-mode="false"/>
        <draw:custom-shape draw:style-name="gr3" draw:text-style-name="P4" draw:layer="layout" svg:width="24cm" svg:height="11.039cm" svg:x="2cm" svg:y="4.5cm">
          <text:p text:style-name="P3"><text:span text:style-name="T1">HABENT</text:span></text:p>
          <text:p text:style-name="P3"><text:span text:style-name="T1">SVA FATA</text:span></text:p>
          <text:p text:style-name="P3"><text:span text:style-name="T1">LIBELLI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383.767343027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2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 draw:id="id3">
        <office:forms form:automatic-focus="false" form:apply-design-mode="false"/>
        <draw:custom-shape draw:style-name="gr4" draw:text-style-name="P5" draw:layer="layout" svg:width="25cm" svg:height="3.539cm" svg:x="1.5cm" svg:y="0.961cm">
          <text:p text:style-name="P3"><text:span text:style-name="T2">Os libros de Suso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1752.1219151234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1" draw:text-style-name="P1" draw:layer="layout" svg:width="24.543cm" svg:height="14.866cm" svg:x="1.857cm" svg:y="5.634cm">
          <draw:image xlink:href="../img06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 draw:id="id4">
        <office:forms form:automatic-focus="false" form:apply-design-mode="false"/>
        <draw:frame draw:style-name="gr5" draw:text-style-name="P7" draw:layer="layout" svg:width="10.2cm" svg:height="18.438cm" svg:x="1cm" svg:y="1.381cm">
          <draw:text-box>
            <text:p text:style-name="P6"><text:span text:style-name="T3">Jesús Fabeiro Gómez</text:span></text:p>
            <text:p text:style-name="P6"><text:span text:style-name="T3">(1923-2006)</text:span></text:p>
            <text:p text:style-name="P6"><text:span text:style-name="T3"/></text:p>
            <text:p text:style-name="P6"><text:span text:style-name="T3">Funcionario da Administración de Xustiza</text:span></text:p>
            <text:p text:style-name="P6"><text:span text:style-name="T3"/></text:p>
            <text:p text:style-name="P6"><text:span text:style-name="T3">Oficial e Sustituto do Rexistrador da Propiedade</text:span></text:p>
            <text:p text:style-name="P6"><text:span text:style-name="T3"/></text:p>
            <text:p text:style-name="P6"><text:span text:style-name="T3">Lector</text:span></text:p>
            <text:p text:style-name="P6"><text:span text:style-name="T3"/></text:p>
            <text:p text:style-name="P6"><text:span text:style-name="T3">Viaxeiro</text:span></text:p>
            <text:p text:style-name="P6"><text:span text:style-name="T3"/></text:p>
            <text:p text:style-name="P6"><text:span text:style-name="T3">Fotógrafo...</text:span></text:p>
          </draw:text-box>
        </draw:frame>
        <draw:frame draw:style-name="gr1" draw:text-style-name="P1" draw:layer="layout" svg:width="13.5cm" svg:height="7cm" svg:x="13.8cm" svg:y="7cm">
          <draw:image xlink:href="../img071.jpg" xlink:type="simple" xlink:show="embed" xlink:actuate="onLoad">
            <text:p/>
          </draw:image>
        </draw:frame>
        <draw:frame draw:style-name="gr1" draw:text-style-name="P1" draw:layer="layout" svg:width="13.409cm" svg:height="7.025cm" svg:x="12.501cm" svg:y="0.501cm">
          <draw:image xlink:href="../img070.jpg" xlink:type="simple" xlink:show="embed" xlink:actuate="onLoad">
            <text:p/>
          </draw:image>
        </draw:frame>
        <draw:frame draw:style-name="gr1" draw:text-style-name="P1" draw:layer="layout" svg:width="12.5cm" svg:height="6.5cm" svg:x="12.6cm" svg:y="13.9cm">
          <draw:image xlink:href="../img072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 draw:id="id5">
        <office:forms form:automatic-focus="false" form:apply-design-mode="false"/>
        <draw:frame draw:style-name="gr5" draw:text-style-name="P7" draw:layer="layout" svg:width="26cm" svg:height="3.864cm" svg:x="1cm" svg:y="1.281cm">
          <draw:text-box>
            <text:p text:style-name="P6"><text:span text:style-name="T3">Na nosa Biblioteca acollemos máis de 5.000 libros que foron da súa propiedade, e que abranguen moitos campos do saber humano</text:span></text:p>
          </draw:text-box>
        </draw:frame>
        <draw:frame draw:style-name="gr6" draw:text-style-name="P1" draw:layer="layout" svg:width="13.977cm" svg:height="11.538cm" draw:transform="rotate (-1.57079632679579) translate (26.738cm 6.223cm)">
          <draw:image xlink:href="../CAM00286.jpg" xlink:type="simple" xlink:show="embed" xlink:actuate="onLoad">
            <text:p/>
          </draw:image>
        </draw:frame>
        <draw:frame draw:style-name="gr6" draw:text-style-name="P1" draw:layer="layout" svg:width="12.977cm" svg:height="5.361cm" svg:x="1.3cm" svg:y="10.139cm">
          <draw:image xlink:href="../CAM00285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 draw:id="id6">
        <office:forms form:automatic-focus="false" form:apply-design-mode="false"/>
        <draw:g>
          <draw:frame draw:style-name="gr7" draw:text-style-name="P1" draw:layer="layout" svg:width="10.667cm" svg:height="8cm" svg:x="2cm" svg:y="1.204cm">
            <draw:image xlink:href="../CAM00253.jpg" xlink:type="simple" xlink:show="embed" xlink:actuate="onLoad">
              <text:p/>
            </draw:image>
          </draw:frame>
          <draw:frame draw:style-name="gr7" draw:text-style-name="P1" draw:layer="layout" svg:width="10.667cm" svg:height="8cm" svg:x="15.833cm" svg:y="1.204cm">
            <draw:image xlink:href="../CAM00255.jpg" xlink:type="simple" xlink:show="embed" xlink:actuate="onLoad">
              <text:p/>
            </draw:image>
          </draw:frame>
          <draw:frame draw:style-name="gr7" draw:text-style-name="P1" draw:layer="layout" svg:width="10.834cm" svg:height="8.125cm" svg:x="1.766cm" svg:y="11.579cm">
            <draw:image xlink:href="../CAM00256.jpg" xlink:type="simple" xlink:show="embed" xlink:actuate="onLoad">
              <text:p/>
            </draw:image>
          </draw:frame>
          <draw:frame draw:style-name="gr7" draw:text-style-name="P1" draw:layer="layout" svg:width="10.791cm" svg:height="8.092cm" svg:x="15.809cm" svg:y="11.704cm">
            <draw:image xlink:href="../CAM00257.jpg" xlink:type="simple" xlink:show="embed" xlink:actuate="onLoad">
              <text:p/>
            </draw:image>
          </draw:frame>
        </draw:g>
        <anim:par presentation:node-type="timing-root">
          <anim:par smil:begin="id6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 draw:id="id7">
        <office:forms form:automatic-focus="false" form:apply-design-mode="false"/>
        <draw:g>
          <draw:frame draw:style-name="gr7" draw:text-style-name="P1" draw:layer="layout" svg:width="10.977cm" svg:height="8.232cm" svg:x="1.9cm" svg:y="1.268cm">
            <draw:image xlink:href="../CAM00251.jpg" xlink:type="simple" xlink:show="embed" xlink:actuate="onLoad">
              <text:p/>
            </draw:image>
          </draw:frame>
          <draw:frame draw:style-name="gr7" draw:text-style-name="P1" draw:layer="layout" svg:width="11cm" svg:height="8.249cm" svg:x="15.1cm" svg:y="1.4cm">
            <draw:image xlink:href="../CAM00249.jpg" xlink:type="simple" xlink:show="embed" xlink:actuate="onLoad">
              <text:p/>
            </draw:image>
          </draw:frame>
          <draw:frame draw:style-name="gr7" draw:text-style-name="P1" draw:layer="layout" svg:width="10.977cm" svg:height="8.232cm" svg:x="1.923cm" svg:y="10.718cm">
            <draw:image xlink:href="../CAM00258.jpg" xlink:type="simple" xlink:show="embed" xlink:actuate="onLoad">
              <text:p/>
            </draw:image>
          </draw:frame>
          <draw:frame draw:style-name="gr7" draw:text-style-name="P1" draw:layer="layout" svg:width="11cm" svg:height="8.249cm" svg:x="15.1cm" svg:y="10.7cm">
            <draw:image xlink:href="../CAM00259.jpg" xlink:type="simple" xlink:show="embed" xlink:actuate="onLoad">
              <text:p/>
            </draw:image>
          </draw:frame>
        </draw:g>
        <anim:par presentation:node-type="timing-root">
          <anim:par smil:begin="id7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 draw:id="id8">
        <office:forms form:automatic-focus="false" form:apply-design-mode="false"/>
        <draw:g>
          <draw:frame draw:style-name="gr7" draw:text-style-name="P1" draw:layer="layout" svg:width="9.335cm" svg:height="7cm" svg:x="6.45cm" svg:y="2.181cm">
            <draw:image xlink:href="../CAM00261.jpg" xlink:type="simple" xlink:show="embed" xlink:actuate="onLoad">
              <text:p/>
            </draw:image>
          </draw:frame>
          <draw:frame draw:style-name="gr7" draw:text-style-name="P1" draw:layer="layout" svg:width="4.106cm" svg:height="17.038cm" svg:x="1.45cm" svg:y="1.981cm">
            <draw:image xlink:href="../CAM00260.jpg" xlink:type="simple" xlink:show="embed" xlink:actuate="onLoad">
              <text:p/>
            </draw:image>
          </draw:frame>
          <draw:frame draw:style-name="gr7" draw:text-style-name="P1" draw:layer="layout" svg:width="9.477cm" svg:height="7.107cm" svg:x="17.073cm" svg:y="2.199cm">
            <draw:image xlink:href="../CAM00262.jpg" xlink:type="simple" xlink:show="embed" xlink:actuate="onLoad">
              <text:p/>
            </draw:image>
          </draw:frame>
          <draw:frame draw:style-name="gr7" draw:text-style-name="P1" draw:layer="layout" svg:width="9.477cm" svg:height="7.107cm" svg:x="6.473cm" svg:y="11.681cm">
            <draw:image xlink:href="../CAM00263.jpg" xlink:type="simple" xlink:show="embed" xlink:actuate="onLoad">
              <text:p/>
            </draw:image>
          </draw:frame>
          <draw:frame draw:style-name="gr7" draw:text-style-name="P1" draw:layer="layout" svg:width="9.5cm" svg:height="7.124cm" svg:x="16.95cm" svg:y="11.681cm">
            <draw:image xlink:href="../CAM00264.jpg" xlink:type="simple" xlink:show="embed" xlink:actuate="onLoad">
              <text:p/>
            </draw:image>
          </draw:frame>
        </draw:g>
        <anim:par presentation:node-type="timing-root">
          <anim:par smil:begin="id8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 draw:id="id9">
        <office:forms form:automatic-focus="false" form:apply-design-mode="false"/>
        <draw:g>
          <draw:frame draw:style-name="gr7" draw:text-style-name="P1" draw:layer="layout" svg:width="9.834cm" svg:height="7.375cm" svg:x="0.616cm" svg:y="0.901cm">
            <draw:image xlink:href="../CAM00269.jpg" xlink:type="simple" xlink:show="embed" xlink:actuate="onLoad">
              <text:p/>
            </draw:image>
          </draw:frame>
          <draw:frame draw:style-name="gr7" draw:text-style-name="P1" draw:layer="layout" svg:width="9.477cm" svg:height="7.107cm" svg:x="17.973cm" svg:y="0.901cm">
            <draw:image xlink:href="../CAM00271.jpg" xlink:type="simple" xlink:show="embed" xlink:actuate="onLoad">
              <text:p/>
            </draw:image>
          </draw:frame>
          <draw:frame draw:style-name="gr7" draw:text-style-name="P1" draw:layer="layout" svg:width="8.977cm" svg:height="6.732cm" svg:x="9.573cm" svg:y="6.401cm">
            <draw:image xlink:href="../CAM00272.jpg" xlink:type="simple" xlink:show="embed" xlink:actuate="onLoad">
              <text:p/>
            </draw:image>
          </draw:frame>
          <draw:frame draw:style-name="gr7" draw:text-style-name="P1" draw:layer="layout" svg:width="10cm" svg:height="7.499cm" svg:x="0.55cm" svg:y="12.601cm">
            <draw:image xlink:href="../CAM00273.jpg" xlink:type="simple" xlink:show="embed" xlink:actuate="onLoad">
              <text:p/>
            </draw:image>
          </draw:frame>
          <draw:frame draw:style-name="gr7" draw:text-style-name="P1" draw:layer="layout" svg:width="9.9cm" svg:height="7.424cm" svg:x="17.55cm" svg:y="12.601cm">
            <draw:image xlink:href="../CAM00274.jpg" xlink:type="simple" xlink:show="embed" xlink:actuate="onLoad">
              <text:p/>
            </draw:image>
          </draw:frame>
        </draw:g>
        <anim:par presentation:node-type="timing-root">
          <anim:par smil:begin="id9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 draw:id="id10">
        <office:forms form:automatic-focus="false" form:apply-design-mode="false"/>
        <draw:frame draw:style-name="gr1" draw:text-style-name="P1" draw:layer="layout" svg:width="27.209cm" svg:height="19.123cm" svg:x="0.4cm" svg:y="0.939cm">
          <draw:image xlink:href="../cartel%20ler-reducido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Wall" xlink:href="Pictures/10000000000000B4000000874138D20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bitmap" draw:fill-image-name="Wall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Wall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15-03-05T13:26:28</meta:creation-date>
    <dc:date>2015-04-13T09:26:09</dc:date>
    <meta:editing-cycles>13</meta:editing-cycles>
    <meta:editing-duration>PT5H1M13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75"/>
  </office:meta>
</office:document-meta>
</file>