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Pictures/100002000000000A0000000ADDA84F49.gif" manifest:media-type="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99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cm"/>
      <style:text-properties style:font-name="Arial"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fo:background-color="#00ae0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4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6" style:family="table-cell" style:parent-style-name="Default" style:data-style-name="N2">
      <style:table-cell-properties fo:background-color="#83caff" style:text-align-source="fix" style:repeat-content="fals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7" style:family="table-cell" style:parent-style-name="Default">
      <style:table-cell-properties fo:background-color="#dd4814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8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cm"/>
      <style:text-properties style:font-name="Arial" fo:font-size="17.9500007629395pt" fo:font-style="italic" style:font-name-asian="Droid Sans" style:font-size-asian="17.9500007629395pt" style:font-style-asian="italic" style:font-name-complex="Lohit Hindi" style:font-size-complex="17.9500007629395pt" style:font-style-complex="italic"/>
    </style:style>
    <style:style style:name="ce9" style:family="table-cell" style:parent-style-name="Default" style:data-style-name="N2">
      <style:table-cell-properties fo:background-color="#dc230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0" style:family="table-cell" style:parent-style-name="Default" style:data-style-name="N2">
      <style:table-cell-properties fo:background-color="#83caff" style:text-align-source="fix" style:repeat-content="false" style:vertical-align="middle"/>
      <style:paragraph-properties fo:text-align="center" fo:margin-left="0cm"/>
      <style:text-properties style:font-name="Arial" fo:font-size="18pt" style:font-size-asian="18pt" style:font-size-complex="18pt" style:text-overline-style="solid" style:text-overline-width="auto" style:text-overline-color="font-color"/>
    </style:style>
    <style:style style:name="ce11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3" style:family="table-cell" style:parent-style-name="Default" style:data-style-name="N10">
      <style:table-cell-properties fo:background-color="#dc230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4" style:family="table-cell" style:parent-style-name="Default" style:data-style-name="N111">
      <style:table-cell-properties fo:border-bottom="none" fo:background-color="#9966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15" style:family="table-cell" style:parent-style-name="Default" style:data-style-name="N111">
      <style:table-cell-properties fo:border-bottom="none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6" style:family="table-cell" style:parent-style-name="Default" style:data-style-name="N2">
      <style:table-cell-properties fo:border-bottom="0.06pt solid #000000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7" style:family="table-cell" style:parent-style-name="Default" style:data-style-name="N2">
      <style:table-cell-properties fo:background-color="#dd4814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8" style:family="table-cell" style:parent-style-name="Default" style:data-style-name="N111">
      <style:table-cell-properties fo:border-bottom="none" fo:background-color="#9966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19" style:family="table-cell" style:parent-style-name="Default" style:data-style-name="N111">
      <style:table-cell-properties fo:border-bottom="none" fo:background-color="#9966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0" style:family="table-cell" style:parent-style-name="Default" style:data-style-name="N2">
      <style:table-cell-properties fo:border-bottom="0.06pt solid #000000" fo:background-color="#9966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1" style:family="table-cell" style:parent-style-name="Default" style:data-style-name="N111">
      <style:table-cell-properties fo:border-bottom="none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22" style:family="table-cell" style:parent-style-name="Default" style:data-style-name="N127">
      <style:table-cell-properties fo:background-color="#dc2300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3" style:family="table-cell" style:parent-style-name="Default" style:data-style-name="N127">
      <style:table-cell-properties fo:background-color="#dd4814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4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style:font-name="Arial"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fo:background-color="#83caff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TABELA ESTATÍSTICA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number-columns-repeated="1013" table:default-cell-style-name="ce5"/>
        <table:table-row table:style-name="ro1">
          <table:table-cell table:style-name="ce1" office:value-type="string">
            <text:p>VALOR</text:p>
          </table:table-cell>
          <table:table-cell table:style-name="ce1" office:value-type="string">
            <text:p>FREC. ABS.</text:p>
          </table:table-cell>
          <table:table-cell table:style-name="ce1" office:value-type="string">
            <text:p>FREC. ABS. REL.</text:p>
          </table:table-cell>
          <table:table-cell table:style-name="ce1" office:value-type="string">
            <text:p>FREC. ACUM.</text:p>
          </table:table-cell>
          <table:table-cell table:style-name="ce1" office:value-type="string">
            <text:p>FREC. ACUM. REL. (%)</text:p>
          </table:table-cell>
          <table:table-cell table:style-name="ce1" office:value-type="string">
            <text:p>MÉDIA</text:p>
          </table:table-cell>
          <table:table-cell table:style-name="ce1" office:value-type="string">
            <text:p>DESV. MÉDIA (AUX.)</text:p>
          </table:table-cell>
          <table:table-cell table:style-name="ce1" office:value-type="string">
            <text:p>VARIANZA (AUX.)</text:p>
          </table:table-cell>
          <table:table-cell table:style-name="ce1" office:value-type="string">
            <text:p>DESVIACIÓN MÉDIA</text:p>
          </table:table-cell>
          <table:table-cell table:style-name="ce1" office:value-type="string">
            <text:p>VARIANZA</text:p>
          </table:table-cell>
          <table:table-cell table:style-name="ce1" office:value-type="string">
            <text:p>SECTOR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8" office:value-type="string">
            <text:p>h<text:span text:style-name="T1">i</text:span></text:p>
          </table:table-cell>
          <table:table-cell table:style-name="ce8" office:value-type="string">
            <text:p>F<text:span text:style-name="T1">i</text:span></text:p>
          </table:table-cell>
          <table:table-cell table:style-name="ce2" office:value-type="string">
            <text:p>H<text:span text:style-name="T1">i </text:span>(%)</text:p>
          </table:table-cell>
          <table:table-cell table:style-name="ce2" office:value-type="string">
            <text:p>x<text:span text:style-name="T1">i</text:span>·f<text:span text:style-name="T1">i</text:span></text:p>
          </table:table-cell>
          <table:table-cell table:style-name="ce2" office:value-type="string">
            <text:p>|x<text:span text:style-name="T1">i</text:span>-<text:span text:style-name="T2">x</text:span>|</text:p>
          </table:table-cell>
          <table:table-cell table:style-name="ce2" office:value-type="string">
            <text:p>(x<text:span text:style-name="T1">i</text:span>-<text:span text:style-name="T2">x</text:span>)²</text:p>
          </table:table-cell>
          <table:table-cell table:style-name="ce2" office:value-type="string">
            <text:p>|x<text:span text:style-name="T1">i</text:span>-<text:span text:style-name="T2">x</text:span>|·f<text:span text:style-name="T1">i</text:span></text:p>
          </table:table-cell>
          <table:table-cell table:style-name="ce2" office:value-type="string">
            <text:p>(x<text:span text:style-name="T1">i</text:span>-<text:span text:style-name="T2">x</text:span>)²·f<text:span text:style-name="T1">i</text:span></text:p>
          </table:table-cell>
          <table:table-cell table:style-name="ce2" office:value-type="string">
            <text:p>x<text:span text:style-name="T1">i</text:span>·360º/N</text:p>
          </table:table-cell>
          <table:table-cell table:style-name="ce24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9" table:formula="of:=[.B3]/[.$B$8]" office:value-type="float" office:value="0.0952380952380952">
            <text:p>0,10</text:p>
          </table:table-cell>
          <table:table-cell table:style-name="ce11" table:formula="of:=[.B3]" office:value-type="float" office:value="2">
            <text:p>2</text:p>
          </table:table-cell>
          <table:table-cell table:style-name="ce13" table:formula="of:=[.D3]/[.$B$8]" office:value-type="percentage" office:value="0.0952380952380952">
            <text:p>10%</text:p>
          </table:table-cell>
          <table:table-cell table:style-name="ce11" table:formula="of:=[.A3]*[.B3]" office:value-type="float" office:value="2">
            <text:p>2</text:p>
          </table:table-cell>
          <table:table-cell table:style-name="ce9" table:formula="of:=ABS([.$F$11]-[.A3])" office:value-type="float" office:value="2.04761904761905">
            <text:p>2,05</text:p>
          </table:table-cell>
          <table:table-cell table:style-name="ce9" table:formula="of:=([.$F$11]-[.A3])^2" office:value-type="float" office:value="4.19274376417234">
            <text:p>4,19</text:p>
          </table:table-cell>
          <table:table-cell table:style-name="ce9" table:formula="of:=ABS([.$F$11]-[.A3])*[.B3]" office:value-type="float" office:value="4.0952380952381">
            <text:p>4,10</text:p>
          </table:table-cell>
          <table:table-cell table:style-name="ce9" table:formula="of:=([.$F$11]-[.A3])^2*[.B3]" office:value-type="float" office:value="8.38548752834467">
            <text:p>8,39</text:p>
          </table:table-cell>
          <table:table-cell table:style-name="ce22" table:formula="of:=[.B3]*360/[.$B$8]" office:value-type="float" office:value="34.2857142857143">
            <text:p>34º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9" table:formula="of:=[.B4]/[.$B$8]" office:value-type="float" office:value="0.285714285714286">
            <text:p>0,29</text:p>
          </table:table-cell>
          <table:table-cell table:style-name="ce11" table:formula="of:=[.D3]+[.B4]" office:value-type="float" office:value="8">
            <text:p>8</text:p>
          </table:table-cell>
          <table:table-cell table:style-name="ce13" table:formula="of:=[.D4]/[.$B$8]" office:value-type="percentage" office:value="0.380952380952381">
            <text:p>38%</text:p>
          </table:table-cell>
          <table:table-cell table:style-name="ce11" table:formula="of:=[.A4]*[.B4]" office:value-type="float" office:value="12">
            <text:p>12</text:p>
          </table:table-cell>
          <table:table-cell table:style-name="ce9" table:formula="of:=ABS([.$F$11]-[.A4])" office:value-type="float" office:value="1.04761904761905">
            <text:p>1,05</text:p>
          </table:table-cell>
          <table:table-cell table:style-name="ce9" table:formula="of:=([.$F$11]-[.A4])^2" office:value-type="float" office:value="1.09750566893424">
            <text:p>1,10</text:p>
          </table:table-cell>
          <table:table-cell table:style-name="ce9" table:formula="of:=ABS([.$F$11]-[.A4])*[.B4]" office:value-type="float" office:value="6.28571428571429">
            <text:p>6,29</text:p>
          </table:table-cell>
          <table:table-cell table:style-name="ce9" table:formula="of:=([.$F$11]-[.A4])^2*[.B4]" office:value-type="float" office:value="6.58503401360544">
            <text:p>6,59</text:p>
          </table:table-cell>
          <table:table-cell table:style-name="ce22" table:formula="of:=[.B4]*360/[.$B$8]" office:value-type="float" office:value="102.857142857143">
            <text:p>103º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9" table:formula="of:=[.B5]/[.$B$8]" office:value-type="float" office:value="0.19047619047619">
            <text:p>0,19</text:p>
          </table:table-cell>
          <table:table-cell table:style-name="ce11" table:formula="of:=[.D4]+[.B5]" office:value-type="float" office:value="12">
            <text:p>12</text:p>
          </table:table-cell>
          <table:table-cell table:style-name="ce13" table:formula="of:=[.D5]/[.$B$8]" office:value-type="percentage" office:value="0.571428571428571">
            <text:p>57%</text:p>
          </table:table-cell>
          <table:table-cell table:style-name="ce11" table:formula="of:=[.A5]*[.B5]" office:value-type="float" office:value="12">
            <text:p>12</text:p>
          </table:table-cell>
          <table:table-cell table:style-name="ce9" table:formula="of:=ABS([.$F$11]-[.A5])" office:value-type="float" office:value="0.0476190476190475">
            <text:p>0,05</text:p>
          </table:table-cell>
          <table:table-cell table:style-name="ce9" table:formula="of:=([.$F$11]-[.A5])^2" office:value-type="float" office:value="0.00226757369614511">
            <text:p>0,00</text:p>
          </table:table-cell>
          <table:table-cell table:style-name="ce9" table:formula="of:=ABS([.$F$11]-[.A5])*[.B5]" office:value-type="float" office:value="0.19047619047619">
            <text:p>0,19</text:p>
          </table:table-cell>
          <table:table-cell table:style-name="ce9" table:formula="of:=([.$F$11]-[.A5])^2*[.B5]" office:value-type="float" office:value="0.00907029478458044">
            <text:p>0,01</text:p>
          </table:table-cell>
          <table:table-cell table:style-name="ce22" table:formula="of:=[.B5]*360/[.$B$8]" office:value-type="float" office:value="68.5714285714286">
            <text:p>69º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9" table:formula="of:=[.B6]/[.$B$8]" office:value-type="float" office:value="0.333333333333333">
            <text:p>0,33</text:p>
          </table:table-cell>
          <table:table-cell table:style-name="ce11" table:formula="of:=[.D5]+[.B6]" office:value-type="float" office:value="19">
            <text:p>19</text:p>
          </table:table-cell>
          <table:table-cell table:style-name="ce13" table:formula="of:=[.D6]/[.$B$8]" office:value-type="percentage" office:value="0.904761904761905">
            <text:p>90%</text:p>
          </table:table-cell>
          <table:table-cell table:style-name="ce11" table:formula="of:=[.A6]*[.B6]" office:value-type="float" office:value="28">
            <text:p>28</text:p>
          </table:table-cell>
          <table:table-cell table:style-name="ce9" table:formula="of:=ABS([.$F$11]-[.A6])" office:value-type="float" office:value="0.952380952380953">
            <text:p>0,95</text:p>
          </table:table-cell>
          <table:table-cell table:style-name="ce9" table:formula="of:=([.$F$11]-[.A6])^2" office:value-type="float" office:value="0.90702947845805">
            <text:p>0,91</text:p>
          </table:table-cell>
          <table:table-cell table:style-name="ce9" table:formula="of:=ABS([.$F$11]-[.A6])*[.B6]" office:value-type="float" office:value="6.66666666666667">
            <text:p>6,67</text:p>
          </table:table-cell>
          <table:table-cell table:style-name="ce9" table:formula="of:=([.$F$11]-[.A6])^2*[.B6]" office:value-type="float" office:value="6.34920634920635">
            <text:p>6,35</text:p>
          </table:table-cell>
          <table:table-cell table:style-name="ce22" table:formula="of:=[.B6]*360/[.$B$8]" office:value-type="float" office:value="120">
            <text:p>120º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9" table:formula="of:=[.B7]/[.$B$8]" office:value-type="float" office:value="0.0952380952380952">
            <text:p>0,10</text:p>
          </table:table-cell>
          <table:table-cell table:style-name="ce11" table:formula="of:=[.D6]+[.B7]" office:value-type="float" office:value="21">
            <text:p>21</text:p>
          </table:table-cell>
          <table:table-cell table:style-name="ce13" table:formula="of:=[.D7]/[.$B$8]" office:value-type="percentage" office:value="1">
            <text:p>100%</text:p>
          </table:table-cell>
          <table:table-cell table:style-name="ce11" table:formula="of:=[.A7]*[.B7]" office:value-type="float" office:value="10">
            <text:p>10</text:p>
          </table:table-cell>
          <table:table-cell table:style-name="ce9" table:formula="of:=ABS([.$F$11]-[.A7])" office:value-type="float" office:value="1.95238095238095">
            <text:p>1,95</text:p>
          </table:table-cell>
          <table:table-cell table:style-name="ce9" table:formula="of:=([.$F$11]-[.A7])^2" office:value-type="float" office:value="3.81179138321996">
            <text:p>3,81</text:p>
          </table:table-cell>
          <table:table-cell table:style-name="ce9" table:formula="of:=ABS([.$F$11]-[.A7])*[.B7]" office:value-type="float" office:value="3.90476190476191">
            <text:p>3,90</text:p>
          </table:table-cell>
          <table:table-cell table:style-name="ce9" table:formula="of:=([.$F$11]-[.A7])^2*[.B7]" office:value-type="float" office:value="7.62358276643991">
            <text:p>7,62</text:p>
          </table:table-cell>
          <table:table-cell table:style-name="ce22" table:formula="of:=[.B7]*360/[.$B$8]" office:value-type="float" office:value="34.2857142857143">
            <text:p>34º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</text:p>
          </table:table-cell>
          <table:table-cell table:style-name="ce7" table:formula="of:=SUM([.B3:.B7])" office:value-type="float" office:value="21">
            <text:p>21</text:p>
          </table:table-cell>
          <table:table-cell table:style-name="ce7" table:formula="of:=[.B8]/[.$B$8]" office:value-type="float" office:value="1">
            <text:p>1</text:p>
          </table:table-cell>
          <table:table-cell table:style-name="ce12" table:number-columns-repeated="2"/>
          <table:table-cell table:style-name="ce7" table:formula="of:=SUM([.F3:.F7])" office:value-type="float" office:value="64">
            <text:p>64</text:p>
          </table:table-cell>
          <table:table-cell table:style-name="ce12" table:number-columns-repeated="2"/>
          <table:table-cell table:style-name="ce17" table:formula="of:=SUM([.I3:.I7])" office:value-type="float" office:value="21.1428571428571">
            <text:p>21,14</text:p>
          </table:table-cell>
          <table:table-cell table:style-name="ce17" table:formula="of:=SUM([.J3:.J7])" office:value-type="float" office:value="28.9523809523809">
            <text:p>28,95</text:p>
          </table:table-cell>
          <table:table-cell table:style-name="ce23" table:formula="of:=SUM([.K3:.K7])" office:value-type="float" office:value="360">
            <text:p>360º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14" office:value-type="string">
            <text:p>MÉDIA</text:p>
          </table:table-cell>
          <table:table-cell table:number-columns-repeated="2"/>
          <table:table-cell table:style-name="ce14" office:value-type="string">
            <text:p>DESV. MÉDIA</text:p>
          </table:table-cell>
          <table:table-cell table:style-name="ce18" office:value-type="string">
            <text:p>VARIANZA</text:p>
            <draw:frame table:end-cell-address="'TABELA ESTATÍSTICA'.J10" table:end-x="6.336cm" table:end-y="1.888cm" draw:z-index="2" draw:style-name="gr1" draw:text-style-name="P1" svg:width="6.112cm" svg:height="1.889cm" svg:x="0.224cm" svg:y="1.025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6"/>
          <table:table-cell table:number-columns-repeated="1013"/>
        </table:table-row>
        <table:table-row table:style-name="ro4">
          <table:table-cell table:number-columns-repeated="5"/>
          <table:table-cell table:style-name="ce15">
            <draw:frame table:end-cell-address="'TABELA ESTATÍSTICA'.F10" table:end-x="4.27cm" table:end-y="2.051cm" draw:z-index="0" draw:style-name="gr1" draw:text-style-name="P1" svg:width="3.587cm" svg:height="1.875cm" svg:x="0.683cm" svg:y="0.176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15">
            <draw:frame table:end-cell-address="'TABELA ESTATÍSTICA'.I10" table:end-x="5.667cm" table:end-y="1.941cm" draw:z-index="1" draw:style-name="gr1" draw:text-style-name="P1" svg:width="5.506cm" svg:height="1.88cm" svg:x="0.161cm" svg:y="0.061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9"/>
          <table:table-cell table:style-name="ce6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0"/>
          <table:table-cell table:style-name="ce6" table:number-columns-repeated="2"/>
          <table:table-cell table:style-name="ce16" table:formula="of:=[.F8]/[.B8]" office:value-type="float" office:value="3.04761904761905">
            <text:p>3,05</text:p>
          </table:table-cell>
          <table:table-cell table:style-name="ce6" table:number-columns-repeated="2"/>
          <table:table-cell table:style-name="ce16" table:formula="of:=[.I8]/[.B8]" office:value-type="float" office:value="1.00680272108844">
            <text:p>1,01</text:p>
          </table:table-cell>
          <table:table-cell table:style-name="ce20" table:formula="of:=[.J8]/[.B8]" office:value-type="float" office:value="1.37868480725624">
            <text:p>1,38</text:p>
          </table:table-cell>
          <table:table-cell table:style-name="ce6"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9"/>
          <table:table-cell table:style-name="ce14" office:value-type="string">
            <text:p>DESV. TÍPICA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21">
            <draw:frame table:end-cell-address="'TABELA ESTATÍSTICA'.J14" table:end-x="4.749cm" table:end-y="1.16cm" draw:z-index="3" draw:style-name="gr1" draw:text-style-name="P1" svg:width="2.867cm" svg:height="0.849cm" svg:x="1.882cm" svg:y="0.311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6" table:formula="of:=SQRT([.J11])" office:value-type="float" office:value="1.17417409580361">
            <text:p>1,17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9"/>
          <table:table-cell table:style-name="ce14" office:value-type="string">
            <text:p>COEF. VARIACIÓN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21">
            <draw:frame table:end-cell-address="'TABELA ESTATÍSTICA'.J18" table:end-x="4.686cm" table:end-y="1.488cm" draw:z-index="4" draw:style-name="gr1" draw:text-style-name="P1" svg:width="2.201cm" svg:height="1.309cm" svg:x="2.485cm" svg:y="0.179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6" table:formula="of:=[.J15]/[.F11]" office:value-type="float" office:value="0.385275875185561">
            <text:p>0,39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S" table:style-name="ta1">
        <office:forms form:automatic-focus="false" form:apply-design-mode="false"/>
        <table:shapes>
          <draw:frame draw:z-index="0" draw:style-name="gr2" svg:width="14.913cm" svg:height="8.999cm" svg:x="0.001cm" svg:y="0.001cm">
            <draw:object draw:notify-on-update-of-ranges="'TABELA ESTATÍSTICA'.B3:'TABELA ESTATÍSTICA'.B7" xlink:href="./Object 2" xlink:type="simple" xlink:show="embed" xlink:actuate="onLoad"/>
            <draw:image xlink:href="./ObjectReplacements/Object 2" xlink:type="simple" xlink:show="embed" xlink:actuate="onLoad"/>
            <svg:title>Diagrama de sectores</svg:title>
          </draw:frame>
          <draw:frame draw:z-index="1" draw:style-name="gr3" draw:text-style-name="P1" svg:width="15.999cm" svg:height="8.999cm" svg:x="0.001cm" svg:y="9.935cm">
            <draw:object draw:notify-on-update-of-ranges="'TABELA ESTATÍSTICA'.A3:'TABELA ESTATÍSTICA'.A7 'TABELA ESTATÍSTICA'.B2:'TABELA ESTATÍSTICA'.B2 'TABELA ESTATÍSTICA'.B3:'TABELA ESTATÍSTICA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1" svg:width="15.999cm" svg:height="8.999cm" svg:x="18.063cm" svg:y="9.936cm">
            <draw:object draw:notify-on-update-of-ranges="'TABELA ESTATÍSTICA'.A3:'TABELA ESTATÍSTICA'.A7 'TABELA ESTATÍSTICA'.B2:'TABELA ESTATÍSTICA'.B2 'TABELA ESTATÍSTICA'.B3:'TABELA ESTATÍSTICA'.B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5" table:number-columns-repeated="1024" table:default-cell-style-name="ce2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4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1"/>
      <number:text>º</number:text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00/00/0000</text:date>, <text:time style:data-style-name="N2" text:time-value="0000-00-00T11:42:44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so Público</meta:initial-creator>
    <meta:creation-date>2012-10-05T09:59:08</meta:creation-date>
    <dc:date>2013-09-29T12:59:22</dc:date>
    <dc:creator>pepe </dc:creator>
    <meta:editing-duration>PT1H5M16S</meta:editing-duration>
    <meta:editing-cycles>14</meta:editing-cycles>
    <meta:generator>LibreOffice/4.0.2.2$Linux_X86_64 LibreOffice_project/400m0$Build-2</meta:generator>
    <meta:document-statistic meta:table-count="2" meta:cell-count="9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connect-bars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gap-width="13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c5000b" draw:opacity-name="ChartTransparencyGradient_20_2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59cm" svg:y="0.316cm" chart:style-name="ch2">
          <text:p>Diagrama de barras</text:p>
        </chart:title>
        <chart:legend chart:legend-position="end" svg:x="15.06cm" svg:y="4.201cm" style:legend-expansion="high" chart:style-name="ch3"/>
        <chart:plot-area chart:style-name="ch4" table:cell-range-address="'TABELA ESTATÍSTICA'.A2:'TABELA ESTATÍSTICA'.B7" chart:data-source-has-labels="both" svg:x="1.331cm" svg:y="1.635cm" svg:width="13.089cm" svg:height="6.204cm">
          <chartooo:coordinate-region svg:x="1.767cm" svg:y="1.834cm" svg:width="12.653cm" svg:height="5.358cm"/>
          <chart:axis chart:dimension="x" chart:name="primary-x" chart:style-name="ch5" chartooo:axis-type="auto">
            <chartooo:date-scale/>
            <chart:title svg:x="7.606cm" svg:y="8.019cm" chart:style-name="ch6">
              <text:p>x_i</text:p>
            </chart:title>
            <chart:categories table:cell-range-address="'TABELA ESTATÍSTICA'.A3:'TABELA ESTATÍSTICA'.A7"/>
            <chart:grid chart:style-name="ch7" chart:class="major"/>
          </chart:axis>
          <chart:axis chart:dimension="y" chart:name="primary-y" chart:style-name="ch8">
            <chart:title svg:x="0.451cm" svg:y="4.966cm" chart:style-name="ch9">
              <text:p>f_i</text:p>
            </chart:title>
            <chart:grid chart:style-name="ch7" chart:class="major"/>
          </chart:axis>
          <chart:series chart:style-name="ch10" chart:values-cell-range-address="'TABELA ESTATÍSTICA'.B3:'TABELA ESTATÍSTICA'.B7" chart:label-cell-address="'TABELA ESTATÍSTICA'.B2:'TABELA ESTATÍSTICA'.B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'TABELA ESTATÍSTICA'.B2:'TABELA ESTATÍSTICA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TABELA ESTATÍSTICA'.A3:'TABELA ESTATÍSTICA'.A7</svg:desc>
                </draw:g>
              </table:table-cell>
              <table:table-cell office:value-type="float" office:value="2">
                <text:p>2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ellipsoid" draw:cx="50%" draw:cy="50%" draw:start="100%" draw:end="3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1" number:language="gl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20011">
      <style:chart-properties chart:data-label-number="percentage" chart:data-label-text="false" chart:data-label-symbol="false" chart:label-position="avoid-overlap" chart:pie-offset="50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 chart:pie-offset="0"/>
      <style:graphic-properties draw:fill-color="#ff420e"/>
    </style:style>
    <style:style style:name="ch11" style:family="chart">
      <style:chart-properties chart:solid-type="cuboid" chart:pie-offset="0"/>
      <style:graphic-properties draw:fill-color="#ffd320"/>
    </style:style>
    <style:style style:name="ch12" style:family="chart">
      <style:chart-properties chart:solid-type="cuboid" chart:pie-offset="36"/>
      <style:graphic-properties draw:fill-color="#579d1c"/>
    </style:style>
    <style:style style:name="ch13" style:family="chart">
      <style:chart-properties chart:solid-type="cuboid" chart:pie-offset="0"/>
      <style:graphic-properties draw:fill-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14cm" svg:height="9cm" xlink:href=".." xlink:type="simple" chart:class="chart:circle" chart:style-name="ch1">
        <chart:title svg:x="5.191cm" svg:y="0.316cm" chart:style-name="ch2">
          <text:p>Diagrama de sectores</text:p>
        </chart:title>
        <chart:legend chart:legend-position="end" svg:x="13.974cm" svg:y="3.205cm" style:legend-expansion="high" chart:style-name="ch3"/>
        <chart:plot-area chart:style-name="ch4" table:cell-range-address="'TABELA ESTATÍSTICA'.B3:'TABELA ESTATÍSTICA'.B7" svg:x="1.585cm" svg:y="1.133cm" svg:width="10.251cm" svg:height="7.5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85cm" svg:y="0.854cm" svg:width="10.251cm" svg:height="8.1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BELA ESTATÍSTICA'.B3:'TABELA ESTATÍSTICA'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frac>
          <mrow>
            <mrow>
              <mrow>
                <mo stretchy="false">∑</mo>
                <msub>
                  <mi>x</mi>
                  <mi>i</mi>
                </msub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bar x={sum x_i cdot f_i}over N</annotation>
  </semantics>
</math>
</file>

<file path=Object 4/content.xml><?xml version="1.0" encoding="utf-8"?>
<math xmlns="http://www.w3.org/1998/Math/MathML">
  <semantics>
    <mrow>
      <mrow>
        <msub>
          <mi>C</mi>
          <mi>v</mi>
        </msub>
        <mo stretchy="false">=</mo>
        <mfrac>
          <mo stretchy="false">σ</mo>
          <mover accent="true">
            <mi>x</mi>
            <mo stretchy="false">̄</mo>
          </mover>
        </mfrac>
      </mrow>
    </mrow>
    <annotation encoding="StarMath 5.0">C_v=%sigma over bar x</annotation>
  </semantics>
</math>
</file>

<file path=Object 5/content.xml><?xml version="1.0" encoding="utf-8"?>
<math xmlns="http://www.w3.org/1998/Math/MathML">
  <semantics>
    <mrow>
      <mrow>
        <mi mathvariant="italic">Dm</mi>
        <mo stretchy="false">=</mo>
        <mfrac>
          <mrow>
            <mrow>
              <mrow>
                <mo stretchy="false">∑</mo>
                <mfenced open="∣" close="∣">
                  <mrow>
                    <mrow>
                      <msub>
                        <mi>x</mi>
                        <mi>i</mi>
                      </msub>
                      <mo stretchy="false">−</mo>
                      <mover accent="true">
                        <mi>x</mi>
                        <mo stretchy="false">̄</mo>
                      </mover>
                    </mrow>
                  </mrow>
                </mfenced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Dm={sum abs{x_i-bar x} cdot f_i}over N</annotation>
  </semantics>
</math>
</file>

<file path=Object 6/content.xml><?xml version="1.0" encoding="utf-8"?>
<math xmlns="http://www.w3.org/1998/Math/MathML">
  <semantics>
    <mrow>
      <mrow>
        <mi mathvariant="italic">Var</mi>
        <mo stretchy="false">=</mo>
        <mfrac>
          <mrow>
            <mrow>
              <mrow>
                <mo stretchy="false">∑</mo>
                <msup>
                  <mrow>
                    <mo stretchy="false">(</mo>
                    <mrow>
                      <mrow>
                        <msub>
                          <mi>x</mi>
                          <mi>i</mi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Var={sum (x_i-bar x)^2 cdot f_i}over N</annotation>
  </semantics>
</math>
</file>

<file path=Object 7/content.xml><?xml version="1.0" encoding="utf-8"?>
<math xmlns="http://www.w3.org/1998/Math/MathML">
  <semantics>
    <mrow>
      <mrow>
        <mo stretchy="false">σ</mo>
        <mo stretchy="false">=</mo>
        <msqrt>
          <mi mathvariant="italic">Var</mi>
        </msqrt>
      </mrow>
    </mrow>
    <annotation encoding="StarMath 5.0">%sigma=sqrt Var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image" chart:symbol-width="1.02cm" chart:symbol-height="1.02cm" chart:scale-text="true">
        <chart:symbol-image xlink:href="Pictures/100002000000000A0000000ADDA84F49.gif" xlink:type="simple" xlink:actuate="onLoad"/>
      </style:chart-properties>
      <style:graphic-properties svg:stroke-width="0.3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535cm" svg:y="0.316cm" chart:style-name="ch2">
          <text:p>Polígono de frecuéncias</text:p>
        </chart:title>
        <chart:legend chart:legend-position="end" svg:x="14.471cm" svg:y="4.201cm" style:legend-expansion="high" chart:style-name="ch3"/>
        <chart:plot-area chart:style-name="ch4" table:cell-range-address="'TABELA ESTATÍSTICA'.A2:'TABELA ESTATÍSTICA'.B7" chart:data-source-has-labels="both" svg:x="1.331cm" svg:y="1.635cm" svg:width="12.5cm" svg:height="6.204cm">
          <chartooo:coordinate-region svg:x="1.767cm" svg:y="1.834cm" svg:width="11.97cm" svg:height="5.358cm"/>
          <chart:axis chart:dimension="x" chart:name="primary-x" chart:style-name="ch5" chartooo:axis-type="auto">
            <chartooo:date-scale/>
            <chart:title svg:x="7.312cm" svg:y="8.019cm" chart:style-name="ch6">
              <text:p>x_i</text:p>
            </chart:title>
            <chart:categories table:cell-range-address="'TABELA ESTATÍSTICA'.A3:'TABELA ESTATÍSTICA'.A7"/>
            <chart:grid chart:style-name="ch7" chart:class="major"/>
          </chart:axis>
          <chart:axis chart:dimension="y" chart:name="primary-y" chart:style-name="ch5">
            <chart:title svg:x="0.451cm" svg:y="4.966cm" chart:style-name="ch8">
              <text:p>f_i</text:p>
            </chart:title>
            <chart:grid chart:style-name="ch7" chart:class="major"/>
          </chart:axis>
          <chart:series chart:style-name="ch9" chart:values-cell-range-address="'TABELA ESTATÍSTICA'.B3:'TABELA ESTATÍSTICA'.B7" chart:label-cell-address="'TABELA ESTATÍSTICA'.B2:'TABELA ESTATÍSTICA'.B2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'TABELA ESTATÍSTICA'.B2:'TABELA ESTATÍSTICA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TABELA ESTATÍSTICA'.A3:'TABELA ESTATÍSTICA'.A7</svg:desc>
                </draw:g>
              </table:table-cell>
              <table:table-cell office:value-type="float" office:value="2">
                <text:p>2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