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002cm"/>
    </style:style>
    <style:style style:name="co3" style:family="table-column">
      <style:table-column-properties fo:break-before="auto" style:column-width="0.818cm"/>
    </style:style>
    <style:style style:name="co4" style:family="table-column">
      <style:table-column-properties fo:break-before="auto" style:column-width="7.03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32cm"/>
    </style:style>
    <style:style style:name="co7" style:family="table-column">
      <style:table-column-properties fo:break-before="auto" style:column-width="5.593cm"/>
    </style:style>
    <style:style style:name="ro1" style:family="table-row">
      <style:table-row-properties style:row-height="0.71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53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28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228cm" fo:break-before="auto" style:use-optimal-row-height="false"/>
    </style:style>
    <style:style style:name="ro10" style:family="table-row">
      <style:table-row-properties style:row-height="1.0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800000" style:text-align-source="fix" style:repeat-content="false" fo:padding="0cm" style:vertical-align="middle"/>
      <style:paragraph-properties fo:text-align="center" fo:margin-left="0cm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99ff" style:text-align-source="fix" style:repeat-content="false" fo:padding="0cm" style:vertical-align="middle"/>
      <style:paragraph-properties fo:text-align="start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fo:padding="0cm" style:vertical-align="middle"/>
      <style:paragraph-properties fo:text-align="start" fo:margin-left="0cm"/>
      <style:text-properties fo:color="#000080" style:font-name="Arial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000080" style:text-align-source="fix" style:repeat-content="false" fo:padding="0cm" style:vertical-align="middle"/>
      <style:paragraph-properties fo:text-align="start" fo:margin-left="0cm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9999ff" style:text-align-source="fix" style:repeat-content="false" fo:padding="0cm" style:vertical-align="middl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fo:background-color="#666699" style:text-align-source="fix" style:repeat-content="false" fo:padding="0cm" style:vertical-align="middle"/>
      <style:paragraph-properties fo:text-align="start" fo:margin-left="0cm"/>
      <style:text-properties fo:color="#ffffff"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eb613d" style:text-align-source="fix" style:repeat-content="false" fo:padding="0cm" style:vertical-align="middle"/>
      <style:paragraph-properties fo:text-align="start" fo:margin-left="0cm"/>
      <style:text-properties fo:color="#ffffff"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#7da647" style:text-align-source="fix" style:repeat-content="false" fo:padding="0cm" style:vertical-align="middle"/>
      <style:paragraph-properties fo:text-align="start" fo:margin-left="0cm"/>
      <style:text-properties fo:color="#000000"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33a3a3" style:text-align-source="fix" style:repeat-content="false" fo:padding="0cm" style:vertical-align="middle"/>
      <style:paragraph-properties fo:text-align="start" fo:margin-left="0cm"/>
      <style:text-properties fo:color="#000000" style:font-name="Arial" fo:font-weight="bold" style:font-weight-asian="bold" style:font-weight-complex="bold"/>
    </style:style>
    <style:style style:name="ce10" style:family="table-cell" style:parent-style-name="Default">
      <style:table-cell-properties fo:border-bottom="0.99pt solid #ff420e" fo:background-color="#9999ff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fo:background-color="#e6ff00" style:text-align-source="fix" style:repeat-content="false" fo:padding="0cm" style:vertical-align="middle"/>
      <style:paragraph-properties fo:text-align="start" fo:margin-left="0cm"/>
      <style:text-properties fo:color="#000000"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9999ff"/>
      <style:text-properties style:font-name="Arial"/>
    </style:style>
    <style:style style:name="ce13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padding="0cm" style:vertical-align="middle"/>
      <style:paragraph-properties fo:text-align="start" fo:margin-left="0cm"/>
      <style:text-properties style:font-name="Arial"/>
    </style:style>
    <style:style style:name="ce15" style:family="table-cell" style:parent-style-name="Default">
      <style:table-cell-properties fo:background-color="#9999ff" style:text-align-source="fix" style:repeat-content="false" fo:padding="0cm" style:vertical-align="middle"/>
      <style:paragraph-properties fo:text-align="center" fo:margin-left="0cm"/>
      <style:text-properties fo:color="#ffffff" style:font-name="Arial"/>
    </style:style>
    <style:style style:name="ce16" style:family="table-cell" style:parent-style-name="Default">
      <style:table-cell-properties fo:background-color="#9999ff" style:text-align-source="fix" style:repeat-content="false" fo:padding="0cm" style:vertical-align="middle"/>
      <style:paragraph-properties fo:text-align="center" fo:margin-left="0cm"/>
      <style:text-properties fo:color="#000000" style:font-name="Arial"/>
    </style:style>
    <style:style style:name="ce17" style:family="table-cell" style:parent-style-name="Default">
      <style:table-cell-properties fo:background-color="#9999ff" style:text-align-source="fix" style:repeat-content="false" fo:padding="0cm" style:vertical-align="middle"/>
      <style:paragraph-properties fo:text-align="center" fo:margin-left="0cm"/>
      <style:text-properties fo:color="#ff6309" style:font-name="Arial" fo:font-size="32pt" style:font-size-asian="32pt" style:font-size-complex="32pt"/>
    </style:style>
    <style:style style:name="ce18" style:family="table-cell" style:parent-style-name="Default">
      <style:table-cell-properties fo:background-color="#9999ff" style:text-align-source="fix" style:repeat-content="false" fo:padding="0cm" style:vertical-align="middle"/>
      <style:paragraph-properties fo:text-align="center" fo:margin-left="0cm"/>
      <style:text-properties fo:color="#ff6309" style:font-name="Arial" fo:font-size="14pt" style:font-size-asian="14pt" style:font-size-complex="14pt"/>
    </style:style>
    <style:style style:name="ce19" style:family="table-cell" style:parent-style-name="Default">
      <style:table-cell-properties fo:background-color="#666699" style:text-align-source="fix" style:repeat-content="false" fo:padding="0cm" style:vertical-align="middle"/>
      <style:paragraph-properties fo:text-align="center" fo:margin-left="0cm"/>
      <style:text-properties fo:color="#ffffff" style:font-name="Arial"/>
    </style:style>
    <style:style style:name="ce20" style:family="table-cell" style:parent-style-name="Default">
      <style:table-cell-properties fo:background-color="#eb613d" style:text-align-source="fix" style:repeat-content="false" fo:padding="0cm" style:vertical-align="middle"/>
      <style:paragraph-properties fo:text-align="center" fo:margin-left="0cm"/>
      <style:text-properties fo:color="#ffffff" style:font-name="Arial"/>
    </style:style>
    <style:style style:name="ce21" style:family="table-cell" style:parent-style-name="Default">
      <style:table-cell-properties fo:background-color="#7da647" style:cell-protect="none" style:print-content="true" style:text-align-source="fix" style:repeat-content="false" fo:padding="0cm" style:vertical-align="middle"/>
      <style:paragraph-properties fo:text-align="center" fo:margin-left="0cm"/>
      <style:text-properties fo:color="#000000" style:font-name="Arial"/>
    </style:style>
    <style:style style:name="ce22" style:family="table-cell" style:parent-style-name="Default">
      <style:table-cell-properties fo:background-color="#33a3a3" style:cell-protect="none" style:print-content="true" style:text-align-source="fix" style:repeat-content="false"/>
      <style:paragraph-properties fo:text-align="center" fo:margin-left="0cm"/>
      <style:text-properties fo:color="#000000" style:font-name="Arial"/>
    </style:style>
    <style:style style:name="ce23" style:family="table-cell" style:parent-style-name="Default">
      <style:table-cell-properties fo:background-color="#e6ff00" style:text-align-source="fix" style:repeat-content="false" fo:padding="0cm" style:vertical-align="middle"/>
      <style:paragraph-properties fo:text-align="center" fo:margin-left="0cm"/>
      <style:text-properties fo:color="#000000" style:font-name="Arial"/>
    </style:style>
    <style:style style:name="ce24" style:family="table-cell" style:parent-style-name="Default">
      <style:table-cell-properties fo:background-color="#33a3a3" style:cell-protect="none" style:print-content="true" style:text-align-source="fix" style:repeat-content="false" fo:border="none" fo:padding="0cm" style:vertical-align="middle"/>
      <style:paragraph-properties fo:text-align="center" fo:margin-left="0cm"/>
      <style:text-properties fo:color="#000000" style:font-name="Arial"/>
    </style:style>
    <style:style style:name="ce25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Arial"/>
    </style:style>
    <style:style style:name="ce26" style:family="table-cell" style:parent-style-name="Default" style:data-style-name="N0">
      <style:table-cell-properties fo:background-color="#7da647" style:cell-protect="none" style:print-content="true" style:text-align-source="fix" style:repeat-content="false" fo:padding="0cm" style:vertical-align="middle"/>
      <style:paragraph-properties fo:text-align="center" fo:margin-left="0cm"/>
      <style:text-properties fo:color="#000000" style:font-name="Arial"/>
    </style:style>
    <style:style style:name="ce27" style:family="table-cell" style:parent-style-name="Default" style:data-style-name="N0">
      <style:table-cell-properties fo:background-color="#9999ff" style:text-align-source="fix" style:repeat-content="false" fo:padding="0cm" style:vertical-align="middle"/>
      <style:paragraph-properties fo:text-align="center" fo:margin-left="0cm"/>
      <style:text-properties style:font-name="Arial"/>
    </style:style>
    <style:style style:name="ce28" style:family="table-cell" style:parent-style-name="Default">
      <style:table-cell-properties fo:background-color="#7da647" style:text-align-source="fix" style:repeat-content="false" fo:padding="0cm" style:vertical-align="middle"/>
      <style:paragraph-properties fo:text-align="start" fo:margin-left="0cm"/>
      <style:text-properties fo:color="#000000" style:font-name="Arial"/>
    </style:style>
    <style:style style:name="ce29" style:family="table-cell" style:parent-style-name="Default">
      <style:table-cell-properties fo:background-color="#9999ff" style:text-align-source="fix" style:repeat-content="false" fo:padding="0cm" style:vertical-align="middle"/>
      <style:paragraph-properties fo:text-align="start" fo:margin-left="0cm"/>
      <style:text-properties fo:color="#000000" style:font-name="Arial"/>
    </style:style>
    <style:style style:name="ce30" style:family="table-cell" style:parent-style-name="Default">
      <style:table-cell-properties fo:background-color="#e6ff00" style:text-align-source="fix" style:repeat-content="false" fo:padding="0cm" style:vertical-align="middle"/>
      <style:paragraph-properties fo:text-align="start" fo:margin-left="0cm"/>
      <style:text-properties fo:color="#000000" style:font-name="Arial"/>
    </style:style>
    <style:style style:name="ce31" style:family="table-cell" style:parent-style-name="Default">
      <style:table-cell-properties fo:background-color="#9999ff"/>
      <style:text-properties style:font-name="Arial" fo:font-size="16pt" style:font-size-asian="16pt" style:font-size-complex="16pt"/>
    </style:style>
    <style:style style:name="ce32" style:family="table-cell" style:parent-style-name="Default">
      <style:table-cell-properties fo:background-color="#9999ff"/>
      <style:text-properties style:font-name="Arial"/>
    </style:style>
    <style:style style:name="ce33" style:family="table-cell" style:parent-style-name="Default">
      <style:table-cell-properties fo:background-color="#9999ff"/>
      <style:text-properties style:font-name="Arial"/>
    </style:style>
    <style:style style:name="ce34" style:family="table-cell" style:parent-style-name="Default">
      <style:table-cell-properties fo:background-color="#9999ff"/>
      <style:text-properties style:font-name="Arial"/>
    </style:style>
    <style:style style:name="ce35" style:family="table-cell" style:parent-style-name="Default">
      <style:table-cell-properties fo:background-color="#9999ff" style:text-align-source="fix" style:repeat-content="false" fo:padding="0cm" style:vertical-align="middle"/>
      <style:paragraph-properties fo:text-align="center" fo:margin-left="0cm"/>
      <style:text-properties style:font-name="Arial"/>
    </style:style>
    <style:style style:name="ce36" style:family="table-cell" style:parent-style-name="Default">
      <style:table-cell-properties fo:background-color="#e6ff00" style:text-align-source="fix" style:repeat-content="false" fo:padding="0cm" style:vertical-align="middle"/>
      <style:paragraph-properties fo:text-align="center" fo:margin-left="0cm"/>
      <style:text-properties fo:color="#000000" style:font-name="Arial"/>
    </style:style>
    <style:style style:name="ce37" style:family="table-cell" style:parent-style-name="Default">
      <style:table-cell-properties fo:background-color="#7da647" style:text-align-source="fix" style:repeat-content="false" fo:padding="0cm" style:vertical-align="middle"/>
      <style:paragraph-properties fo:text-align="start" fo:margin-left="0cm"/>
      <style:text-properties fo:color="#000000" style:font-name="Arial" style:font-name-asian="DejaVu Sans" style:font-name-complex="Lohit Hindi"/>
    </style:style>
    <style:style style:name="ce38" style:family="table-cell" style:parent-style-name="Default">
      <style:table-cell-properties fo:background-color="#9999ff" style:text-align-source="fix" style:repeat-content="false" fo:padding="0cm" style:vertical-align="middle"/>
      <style:paragraph-properties fo:text-align="start" fo:margin-left="0cm"/>
      <style:text-properties fo:color="#000000" style:font-name="Arial" style:font-name-asian="DejaVu Sans" style:font-name-complex="Lohit Hindi"/>
    </style:style>
    <style:style style:name="ce39" style:family="table-cell" style:parent-style-name="Default">
      <style:table-cell-properties fo:background-color="#9999ff" style:vertical-align="middle"/>
      <style:text-properties style:font-name="Arial"/>
    </style:style>
    <style:style style:name="ce40" style:family="table-cell" style:parent-style-name="Default">
      <style:table-cell-properties fo:background-color="#9999ff" style:text-align-source="fix" style:repeat-content="false" fo:border="none" fo:padding="0cm" style:vertical-align="middle"/>
      <style:paragraph-properties fo:text-align="center" fo:margin-left="0cm"/>
      <style:text-properties style:font-name="Arial"/>
    </style:style>
    <style:style style:name="ce41" style:family="table-cell" style:parent-style-name="Default">
      <style:table-cell-properties fo:background-color="#9999ff" style:text-align-source="fix" style:repeat-content="false" fo:padding="0cm" style:vertical-align="middle"/>
      <style:paragraph-properties fo:text-align="center" fo:margin-left="0cm"/>
      <style:text-properties fo:color="#ff6309" style:font-name="Arial" fo:font-size="18pt" style:font-size-asian="18pt" style:font-size-complex="18pt"/>
    </style:style>
    <style:style style:name="ce42" style:family="table-cell" style:parent-style-name="Default">
      <style:table-cell-properties fo:background-color="#006b6b" style:text-align-source="fix" style:repeat-content="false" fo:border="none" fo:padding="0cm" style:vertical-align="middle"/>
      <style:paragraph-properties fo:text-align="center" fo:margin-left="0cm"/>
      <style:text-properties fo:color="#000000" style:font-name="Arial"/>
    </style:style>
    <style:style style:name="ce43" style:family="table-cell" style:parent-style-name="Default">
      <style:table-cell-properties fo:background-color="#198a8a" style:text-align-source="fix" style:repeat-content="false" fo:border="none" fo:padding="0cm" style:vertical-align="middle"/>
      <style:paragraph-properties fo:text-align="center" fo:margin-left="0cm"/>
      <style:text-properties fo:color="#000000" style:font-name="Arial"/>
    </style:style>
    <style:style style:name="ce44" style:family="table-cell" style:parent-style-name="Default">
      <style:table-cell-properties fo:background-color="#33a3a3" style:text-align-source="fix" style:repeat-content="false" fo:border="none" fo:padding="0cm" style:vertical-align="middle"/>
      <style:paragraph-properties fo:text-align="center" fo:margin-left="0cm"/>
      <style:text-properties fo:color="#000000" style:font-name="Arial"/>
    </style:style>
    <style:style style:name="ce45" style:family="table-cell" style:parent-style-name="Default">
      <style:table-cell-properties fo:background-color="#9999ff" style:text-align-source="fix" style:repeat-content="false" fo:padding="0cm" style:vertical-align="middle"/>
      <style:paragraph-properties fo:text-align="center" fo:margin-left="0cm"/>
      <style:text-properties fo:color="#ff6309" style:font-name="Arial1" fo:font-size="20pt" style:font-size-asian="20pt" style:font-size-complex="20pt"/>
    </style:style>
    <style:style style:name="ce46" style:family="table-cell" style:parent-style-name="Default">
      <style:table-cell-properties fo:background-color="#47b8b8" style:text-align-source="fix" style:repeat-content="false" fo:border="none" fo:padding="0cm" style:vertical-align="middle"/>
      <style:paragraph-properties fo:text-align="center" fo:margin-left="0cm"/>
      <style:text-properties fo:color="#000000" style:font-name="Arial"/>
    </style:style>
    <style:style style:name="ce47" style:family="table-cell" style:parent-style-name="Default">
      <style:table-cell-properties fo:background-color="#006b6b" style:cell-protect="none" style:print-content="true" style:text-align-source="fix" style:repeat-content="false"/>
      <style:paragraph-properties fo:text-align="center" fo:margin-left="0cm"/>
      <style:text-properties fo:color="#000000" style:font-name="Arial"/>
    </style:style>
    <style:style style:name="ce48" style:family="table-cell" style:parent-style-name="Default">
      <style:table-cell-properties fo:background-color="#23b8dc" style:text-align-source="fix" style:repeat-content="false" fo:padding="0cm" style:vertical-align="middle"/>
      <style:paragraph-properties fo:text-align="center" fo:margin-left="0cm"/>
      <style:text-properties fo:color="#000000" style:font-name="Arial"/>
    </style:style>
    <style:style style:name="ce49" style:family="table-cell" style:parent-style-name="Default">
      <style:table-cell-properties fo:background-color="#198a8a" style:cell-protect="none" style:print-content="true" style:text-align-source="fix" style:repeat-content="false" fo:border="none" fo:padding="0cm" style:vertical-align="middle"/>
      <style:paragraph-properties fo:text-align="center" fo:margin-left="0cm"/>
      <style:text-properties fo:color="#000000" style:font-name="Arial"/>
    </style:style>
    <style:style style:name="ce50" style:family="table-cell" style:parent-style-name="Default">
      <style:table-cell-properties fo:background-color="#47b8b8" style:cell-protect="none" style:print-content="true" style:text-align-source="fix" style:repeat-content="false" fo:border="none" fo:padding="0cm" style:vertical-align="middle"/>
      <style:paragraph-properties fo:text-align="center" fo:margin-left="0cm"/>
      <style:text-properties fo:color="#000000" style:font-name="Arial"/>
    </style:style>
    <style:style style:name="ce51" style:family="table-cell" style:parent-style-name="Default">
      <style:table-cell-properties fo:background-color="#23b8dc" style:cell-protect="none" style:print-content="true" style:text-align-source="fix" style:repeat-content="false" fo:border="none" fo:padding="0cm" style:vertical-align="middle"/>
      <style:paragraph-properties fo:text-align="center" fo:margin-left="0cm"/>
      <style:text-properties fo:color="#000000" style:font-name="Arial"/>
    </style:style>
    <style:style style:name="ce52" style:family="table-cell" style:parent-style-name="Default">
      <style:table-cell-properties fo:background-color="#000080" style:text-align-source="fix" style:repeat-content="false" fo:padding="0cm" style:vertical-align="middle"/>
      <style:paragraph-properties fo:text-align="start" fo:margin-left="0cm"/>
      <style:text-properties fo:color="#ffffff" style:font-name="Arial" fo:font-size="8pt" fo:font-weight="bold" style:font-name-asian="DejaVu Sans" style:font-size-asian="8pt" style:font-weight-asian="bold" style:font-name-complex="Lohit Hindi" style:font-size-complex="8pt" style:font-weight-complex="bold"/>
    </style:style>
    <style:style style:name="ce53" style:family="table-cell" style:parent-style-name="Default">
      <style:table-cell-properties fo:background-color="#33a3a3" style:text-align-source="fix" style:repeat-content="false" fo:border="none" fo:padding="0cm" style:vertical-align="middle"/>
      <style:paragraph-properties fo:text-align="end" fo:margin-left="0cm"/>
      <style:text-properties fo:color="#000000" style:font-name="Arial"/>
    </style:style>
    <style:style style:name="ce54" style:family="table-cell" style:parent-style-name="Default">
      <style:table-cell-properties fo:background-color="#e6ff00" style:text-align-source="fix" style:repeat-content="false" fo:padding="0cm" style:vertical-align="middle"/>
      <style:paragraph-properties fo:text-align="end" fo:margin-left="0cm"/>
      <style:text-properties fo:color="#000000" style:font-name="Arial"/>
    </style:style>
    <style:style style:name="ce55" style:family="table-cell" style:parent-style-name="Default">
      <style:table-cell-properties fo:background-color="#9999ff"/>
      <style:text-properties style:font-name="Arial"/>
    </style:style>
    <style:style style:name="ce56" style:family="table-cell" style:parent-style-name="Default">
      <style:text-properties style:font-name="Arial"/>
    </style:style>
    <style:style style:name="ce57" style:family="table-cell" style:parent-style-name="Default">
      <style:table-cell-properties fo:background-color="#9999ff"/>
      <style:text-properties style:font-name="Arial"/>
    </style:style>
    <style:style style:name="ce58" style:family="table-cell" style:parent-style-name="Default">
      <style:table-cell-properties fo:background-color="#33a3a3" style:cell-protect="none" style:print-content="true" style:text-align-source="fix" style:repeat-content="false" fo:border="none" fo:padding="0cm" style:vertical-align="middle"/>
      <style:paragraph-properties fo:text-align="start" fo:margin-left="0cm"/>
      <style:text-properties fo:color="#000000" style:font-name="Arial"/>
    </style:style>
    <style:style style:name="ce59" style:family="table-cell" style:parent-style-name="Default" style:data-style-name="N3">
      <style:table-cell-properties fo:background-color="#e6ff00" style:text-align-source="fix" style:repeat-content="false" fo:padding="0cm" style:vertical-align="middle"/>
      <style:paragraph-properties fo:text-align="start" fo:margin-left="0cm"/>
      <style:text-properties fo:color="#000000" style:font-name="Arial"/>
    </style:style>
    <style:style style:name="ce60" style:family="table-cell" style:parent-style-name="Default">
      <style:table-cell-properties fo:background-color="#9999ff"/>
      <style:text-properties style:font-name="Arial"/>
    </style:style>
    <style:style style:name="ce61" style:family="table-cell" style:parent-style-name="Default">
      <style:table-cell-properties fo:background-color="#9999ff"/>
      <style:text-properties style:font-name="Arial"/>
    </style:style>
    <style:style style:name="ce62" style:family="table-cell" style:parent-style-name="Default">
      <style:table-cell-properties fo:background-color="#9999ff" style:text-align-source="fix" style:repeat-content="false" fo:padding="0cm" style:vertical-align="middle"/>
      <style:paragraph-properties fo:text-align="center" fo:margin-left="0cm"/>
      <style:text-properties style:font-name="Arial"/>
    </style:style>
    <style:style style:name="ce63" style:family="table-cell" style:parent-style-name="Default">
      <style:table-cell-properties fo:background-color="#9999ff" style:text-align-source="fix" style:repeat-content="false" fo:padding="0cm" style:vertical-align="middle"/>
      <style:paragraph-properties fo:text-align="end" fo:margin-left="0cm"/>
      <style:text-properties style:font-name="Arial"/>
    </style:style>
    <style:style style:name="ce64" style:family="table-cell" style:parent-style-name="Default">
      <style:table-cell-properties fo:background-color="#800000" style:text-align-source="fix" style:repeat-content="false" fo:padding="0cm" style:vertical-align="middle"/>
      <style:paragraph-properties fo:text-align="center" fo:margin-left="0cm"/>
      <style:text-properties fo:color="#ffffff" style:font-name="Arial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65" style:family="table-cell" style:parent-style-name="Default">
      <style:table-cell-properties fo:background-color="#ffb515" style:text-align-source="fix" style:repeat-content="false" fo:padding="0cm" style:vertical-align="middle"/>
      <style:paragraph-properties fo:text-align="start" fo:margin-left="0cm"/>
      <style:text-properties fo:color="#000000" style:font-name="Arial" fo:font-weight="bold" style:font-weight-asian="bold" style:font-weight-complex="bold"/>
    </style:style>
    <style:style style:name="ce66" style:family="table-cell" style:parent-style-name="Default">
      <style:table-cell-properties fo:background-color="#9999ff"/>
      <style:text-properties fo:color="#000000" style:font-name="Arial" fo:font-weight="bold" style:font-weight-asian="bold" style:font-weight-complex="bold"/>
    </style:style>
    <style:style style:name="ce67" style:family="table-cell" style:parent-style-name="Default">
      <style:table-cell-properties fo:background-color="#ff3333"/>
      <style:text-properties fo:color="#000000" style:font-name="Arial" fo:font-weight="bold" style:font-weight-asian="bold" style:font-weight-complex="bold"/>
    </style:style>
    <style:style style:name="ce68" style:family="table-cell" style:parent-style-name="Default">
      <style:table-cell-properties fo:background-color="#9999ff"/>
      <style:text-properties fo:color="#000000" style:font-name="Arial"/>
    </style:style>
    <style:style style:name="ce69" style:family="table-cell" style:parent-style-name="Default">
      <style:table-cell-properties fo:background-color="#ffb515" style:text-align-source="fix" style:repeat-content="false" fo:border="none" fo:padding="0cm" style:vertical-align="middle"/>
      <style:paragraph-properties fo:text-align="center" fo:margin-left="0cm"/>
      <style:text-properties fo:color="#000000" style:font-name="Arial"/>
    </style:style>
    <style:style style:name="ce70" style:family="table-cell" style:parent-style-name="Default">
      <style:table-cell-properties fo:border-bottom="0.99pt solid #ff420e" fo:background-color="#9999ff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000000" style:font-name="Arial"/>
    </style:style>
    <style:style style:name="ce71" style:family="table-cell" style:parent-style-name="Default">
      <style:table-cell-properties fo:background-color="#ff3333" style:text-align-source="fix" style:repeat-content="false" fo:padding="0cm" style:vertical-align="middle"/>
      <style:paragraph-properties fo:text-align="center" fo:margin-left="0cm"/>
      <style:text-properties fo:color="#000000" style:font-name="Arial"/>
    </style:style>
    <style:style style:name="ce72" style:family="table-cell" style:parent-style-name="Default">
      <style:table-cell-properties fo:background-color="#ffb515" style:cell-protect="none" style:print-content="true" style:text-align-source="fix" style:repeat-content="false" fo:border="none" fo:padding="0cm" style:vertical-align="middle"/>
      <style:paragraph-properties fo:text-align="center" fo:margin-left="0cm"/>
      <style:text-properties fo:color="#000000" style:font-name="Arial"/>
    </style:style>
    <style:style style:name="ce73" style:family="table-cell" style:parent-style-name="Default">
      <style:table-cell-properties fo:background-color="#33a3a3" style:text-align-source="fix" style:repeat-content="false" fo:padding="0cm" style:vertical-align="middle"/>
      <style:paragraph-properties fo:text-align="start" fo:margin-left="0cm"/>
      <style:text-properties fo:color="#000000" style:font-name="Arial"/>
    </style:style>
    <style:style style:name="ce74" style:family="table-cell" style:parent-style-name="Default">
      <style:table-cell-properties fo:background-color="#ffb515" style:text-align-source="fix" style:repeat-content="false" fo:padding="0cm" style:vertical-align="middle"/>
      <style:paragraph-properties fo:text-align="start" fo:margin-left="0cm"/>
      <style:text-properties fo:color="#000000" style:font-name="Arial"/>
    </style:style>
    <style:style style:name="ce75" style:family="table-cell" style:parent-style-name="Default">
      <style:table-cell-properties fo:background-color="#ff3333" style:text-align-source="fix" style:repeat-content="false" fo:padding="0cm" style:vertical-align="middle"/>
      <style:paragraph-properties fo:text-align="start" fo:margin-left="0cm"/>
      <style:text-properties fo:color="#000000" style:font-name="Arial"/>
    </style:style>
    <style:style style:name="ce76" style:family="table-cell" style:parent-style-name="Default">
      <style:table-cell-properties fo:border-bottom="none" fo:background-color="#9999ff" style:text-align-source="fix" style:repeat-content="false" fo:border-left="none" fo:padding="0cm" fo:border-right="2.49pt solid #ff420e" fo:border-top="none" style:vertical-align="middle"/>
      <style:paragraph-properties fo:text-align="center" fo:margin-left="0cm"/>
      <style:text-properties fo:color="#000000" style:font-name="Arial"/>
    </style:style>
    <style:style style:name="ce77" style:family="table-cell" style:parent-style-name="Default">
      <style:table-cell-properties fo:border-bottom="none" fo:background-color="#9999ff" fo:border-left="none" fo:padding="0cm" fo:border-right="2.49pt solid #ff420e" fo:border-top="none"/>
      <style:text-properties fo:color="#000000" style:font-name="Arial"/>
    </style:style>
    <style:style style:name="ce78" style:family="table-cell" style:parent-style-name="Default">
      <style:table-cell-properties fo:border-bottom="none" fo:background-color="#23b8dc" style:cell-protect="protected" style:print-content="true" style:text-align-source="fix" style:repeat-content="false" fo:border-left="none" fo:padding="0cm" fo:border-right="2.49pt solid #ff420e" fo:border-top="none" style:vertical-align="middle"/>
      <style:paragraph-properties fo:text-align="center" fo:margin-left="0cm"/>
      <style:text-properties fo:color="#000000" style:font-name="Arial"/>
    </style:style>
    <style:style style:name="ce79" style:family="table-cell" style:parent-style-name="Default">
      <style:table-cell-properties fo:border-bottom="0.99pt solid #ff420e" fo:background-color="#9999ff" style:text-align-source="fix" style:repeat-content="false" fo:border-left="none" fo:padding="0cm" fo:border-right="2.49pt solid #ff420e" fo:border-top="none" style:vertical-align="middle"/>
      <style:paragraph-properties fo:text-align="center" fo:margin-left="0cm"/>
      <style:text-properties fo:color="#000000" style:font-name="Arial"/>
    </style:style>
    <style:style style:name="ce80" style:family="table-cell" style:parent-style-name="Default">
      <style:table-cell-properties fo:border-bottom="none" fo:background-color="#ffb515" style:text-align-source="fix" style:repeat-content="false" fo:border-left="2.49pt solid #ff420e" fo:padding="0cm" fo:border-right="none" fo:border-top="none" style:vertical-align="middle"/>
      <style:paragraph-properties fo:text-align="center" fo:margin-left="0cm"/>
      <style:text-properties fo:color="#000000" style:font-name="Arial"/>
    </style:style>
    <style:style style:name="ce81" style:family="table-cell" style:parent-style-name="Default">
      <style:table-cell-properties fo:border-bottom="none" fo:background-color="#9999ff" fo:border-left="2.49pt solid #ff420e" fo:padding="0cm" fo:border-right="none" fo:border-top="none"/>
      <style:text-properties fo:color="#000000" style:font-name="Arial"/>
    </style:style>
    <style:style style:name="ce82" style:family="table-cell" style:parent-style-name="Default">
      <style:table-cell-properties fo:border-bottom="0.99pt solid #ff420e" fo:background-color="#9999ff" style:text-align-source="fix" style:repeat-content="false" fo:border-left="2.49pt solid #ff420e" fo:padding="0cm" fo:border-right="none" fo:border-top="none" style:vertical-align="middle"/>
      <style:paragraph-properties fo:text-align="center" fo:margin-left="0cm"/>
      <style:text-properties fo:color="#000000" style:font-name="Arial"/>
    </style:style>
    <style:style style:name="ce83" style:family="table-cell" style:parent-style-name="Default">
      <style:table-cell-properties fo:border-bottom="none" fo:background-color="#9999ff" style:text-align-source="fix" style:repeat-content="false" fo:border-left="2.49pt solid #ff420e" fo:padding="0cm" fo:border-right="none" fo:border-top="none" style:vertical-align="middle"/>
      <style:paragraph-properties fo:text-align="center" fo:margin-left="0cm"/>
      <style:text-properties fo:color="#000000" style:font-name="Arial"/>
    </style:style>
    <style:style style:name="ce84" style:family="table-cell" style:parent-style-name="Default">
      <style:table-cell-properties fo:border-bottom="none" fo:background-color="#e6ff00" style:text-align-source="fix" style:repeat-content="false" fo:border-left="2.49pt solid #ff420e" fo:padding="0cm" fo:border-right="none" fo:border-top="none" style:vertical-align="middle"/>
      <style:paragraph-properties fo:text-align="center" fo:margin-left="0cm"/>
      <style:text-properties fo:color="#000000" style:font-name="Arial"/>
    </style:style>
    <style:style style:name="ce85" style:family="table-cell" style:parent-style-name="Default">
      <style:table-cell-properties fo:background-color="#47b8b8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fo:color="#000000" style:font-name="Arial"/>
    </style:style>
    <style:style style:name="ce86" style:family="table-cell" style:parent-style-name="Default">
      <style:table-cell-properties fo:background-color="#ff00ff" style:text-align-source="fix" style:repeat-content="false" fo:padding="0cm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87" style:family="table-cell" style:parent-style-name="Default">
      <style:table-cell-properties fo:background-color="#ff00ff" style:text-align-source="fix" style:repeat-content="false" fo:padding="0cm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88" style:family="table-cell" style:parent-style-name="Default">
      <style:table-cell-properties fo:background-color="#e6ff00" style:text-align-source="fix" style:repeat-content="false" fo:padding="0cm" style:vertical-align="middle"/>
      <style:paragraph-properties fo:text-align="start" fo:margin-left="0cm"/>
      <style:text-properties fo:color="#000000" style:font-name="Arial" style:font-name-asian="DejaVu Sans" style:font-name-complex="Lohit Hindi"/>
    </style:style>
  </office:automatic-styles>
  <office:body>
    <office:spreadsheet table:structure-protected="true">
      <table:table table:name="Addition" table:style-name="ta1" table:protected="true" table:protection-key="oGBaQ+5Uh+DgLTLmaVHeFLBSYpM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1" table:default-cell-style-name="ce12"/>
        <table:table-row table:style-name="ro1">
          <table:table-cell table:style-name="ce1" office:value-type="string" table:number-columns-spanned="13" table:number-rows-spanned="1">
            <text:p>Addition of Polynomials</text:p>
          </table:table-cell>
          <table:covered-table-cell table:number-columns-repeated="12" table:style-name="ce13"/>
          <table:table-cell table:style-name="ce31" table:number-columns-repeated="1011"/>
        </table:table-row>
        <table:table-row table:style-name="ro2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table:number-columns-spanned="13" table:number-rows-spanned="1">
            <text:p>Write down only the constants of p(x) and q(x) into the according cells.</text:p>
          </table:table-cell>
          <table:covered-table-cell table:number-columns-repeated="9" table:style-name="ce14"/>
          <table:covered-table-cell table:number-columns-repeated="3" table:style-name="ce25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The degrees of both polynomials must be lower than 5.</text:p>
          </table:table-cell>
          <table:covered-table-cell table:number-columns-repeated="9" table:style-name="ce14"/>
          <table:covered-table-cell table:number-columns-repeated="3" table:style-name="ce25"/>
          <table:table-cell table:number-columns-repeated="1011"/>
        </table:table-row>
        <table:table-row table:style-name="ro3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>
            <text:p>Degree</text:p>
          </table:table-cell>
          <table:table-cell/>
          <table:table-cell table:style-name="ce15" table:number-columns-repeated="4"/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/>
          <table:table-cell table:style-name="ce2"/>
          <table:table-cell table:number-columns-repeated="1011"/>
        </table:table-row>
        <table:table-row table:style-name="ro2">
          <table:table-cell table:style-name="ce7" office:value-type="string">
            <text:p>Variables</text:p>
          </table:table-cell>
          <table:table-cell/>
          <table:table-cell table:style-name="ce15" table:number-columns-repeated="4"/>
          <table:table-cell table:style-name="ce20" office:value-type="string">
            <text:p>x⁴</text:p>
          </table:table-cell>
          <table:table-cell table:style-name="ce20" office:value-type="string">
            <text:p>x³</text:p>
          </table:table-cell>
          <table:table-cell table:style-name="ce20" office:value-type="string">
            <text:p>x²</text:p>
          </table:table-cell>
          <table:table-cell table:style-name="ce20" office:value-type="string">
            <text:p>x</text:p>
          </table:table-cell>
          <table:table-cell table:style-name="ce20" office:value-type="float" office:value="1">
            <text:p>1</text:p>
          </table:table-cell>
          <table:table-cell table:style-name="ce5"/>
          <table:table-cell table:style-name="ce2"/>
          <table:table-cell table:number-columns-repeated="1011"/>
        </table:table-row>
        <table:table-row table:style-name="ro3">
          <table:table-cell table:style-name="ce2"/>
          <table:table-cell table:style-name="ce5" table:number-columns-repeated="11"/>
          <table:table-cell table:style-name="ce2"/>
          <table:table-cell table:number-columns-repeated="1011"/>
        </table:table-row>
        <table:table-row table:style-name="ro2">
          <table:table-cell table:style-name="ce8" office:value-type="string">
            <text:p>Constants of p(x)</text:p>
          </table:table-cell>
          <table:table-cell table:style-name="ce5"/>
          <table:table-cell table:number-columns-repeated="3"/>
          <table:table-cell table:style-name="ce17" office:value-type="string" table:number-columns-spanned="1" table:number-rows-spanned="3">
            <text:p>+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-6">
            <text:p>-6</text:p>
          </table:table-cell>
          <table:table-cell table:style-name="ce5"/>
          <table:table-cell table:style-name="ce28" table:formula="of:=&quot;p(x)=&quot;&amp;IF(ISBLANK([.G9])OR([.G9]=0);&quot;&quot;;IF([.G9]=1;[.G$7];[.G9]&amp;[.G$7]))&amp;IF(ISBLANK([.H9])OR([.H9]=0);&quot;&quot;;IF([.H9]=1;&quot;+&quot;&amp;[.H$7];IF([.H9]&lt;0;[.H9]&amp;[.H$7];&quot;+&quot;&amp;[.H9]&amp;[.H$7])))&amp;IF(ISBLANK([.I9])OR([.I9]=0);&quot;&quot;;IF([.I9]=1;&quot;+&quot;&amp;[.I$7];IF([.I9]&lt;0;[.I9]&amp;[.I$7];&quot;+&quot;&amp;[.I9]&amp;[.I$7])))&amp;IF(ISBLANK([.J9])OR([.J9]=0);&quot;&quot;;IF([.J9]=1;&quot;+&quot;&amp;[.J$7];IF([.J9]&lt;0;[.J9]&amp;[.J$7];&quot;+&quot;&amp;[.J9]&amp;[.J$7])))&amp;IF(ISBLANK([.K9])OR([.K9]=0);&quot;&quot;;IF([.K9]=1;&quot;+&quot;&amp;[.K$7];IF([.K9]&lt;0;[.K9];&quot;+&quot;&amp;[.K9])))" office:value-type="string" office:string-value="p(x)=2x⁴+x²-6">
            <text:p>p(x)=2x⁴+x²-6</text:p>
          </table:table-cell>
          <table:table-cell table:number-columns-repeated="1011"/>
        </table:table-row>
        <table:table-row table:style-name="ro4">
          <table:table-cell table:style-name="ce2"/>
          <table:table-cell table:number-columns-repeated="4"/>
          <table:covered-table-cell table:style-name="ce18"/>
          <table:table-cell table:style-name="ce5" table:number-columns-repeated="4"/>
          <table:table-cell table:style-name="ce27"/>
          <table:table-cell table:style-name="ce5"/>
          <table:table-cell table:style-name="ce29"/>
          <table:table-cell table:number-columns-repeated="1011"/>
        </table:table-row>
        <table:table-row table:style-name="ro2">
          <table:table-cell table:style-name="ce9" office:value-type="string">
            <text:p>Constants of q(x)</text:p>
          </table:table-cell>
          <table:table-cell table:number-columns-repeated="4"/>
          <table:covered-table-cell/>
          <table:table-cell table:style-name="ce22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-1">
            <text:p>-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5"/>
          <table:table-cell table:style-name="ce28" table:formula="of:=&quot;q(x)=&quot;&amp;IF(ISBLANK([.G11])OR([.G11]=0);&quot;&quot;;IF([.G11]=1;[.G$7];[.G11]&amp;[.G$7]))&amp;IF(ISBLANK([.H11])OR([.H11]=0);&quot;&quot;;IF([.H11]=1;&quot;+&quot;&amp;[.H$7];IF([.H11]&lt;0;[.H11]&amp;[.H$7];&quot;+&quot;&amp;[.H11]&amp;[.H$7])))&amp;IF(ISBLANK([.I11])OR([.I11]=0);&quot;&quot;;IF([.I11]=1;&quot;+&quot;&amp;[.I$7];IF([.I11]&lt;0;[.I11]&amp;[.I$7];&quot;+&quot;&amp;[.I11]&amp;[.I$7])))&amp;IF(ISBLANK([.J11])OR([.J11]=0);&quot;&quot;;IF([.J11]=1;&quot;+&quot;&amp;[.J$7];IF([.J11]&lt;0;[.J11]&amp;[.J$7];&quot;+&quot;&amp;[.J11]&amp;[.J$7])))&amp;IF(ISBLANK([.K11])OR([.K11]=0);&quot;&quot;;IF([.K11]=1;&quot;+&quot;&amp;[.K$7];IF([.K11]&lt;0;[.K11];&quot;+&quot;&amp;[.K11])))" office:value-type="string" office:string-value="q(x)=x⁴-1x²+2">
            <text:p>q(x)=x⁴-1x²+2</text:p>
          </table:table-cell>
          <table:table-cell table:number-columns-repeated="1011"/>
        </table:table-row>
        <table:table-row table:style-name="ro5">
          <table:table-cell table:style-name="ce10" table:number-columns-repeated="13"/>
          <table:table-cell table:number-columns-repeated="1011"/>
        </table:table-row>
        <table:table-row table:style-name="ro5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11" office:value-type="string">
            <text:p>Addition</text:p>
          </table:table-cell>
          <table:table-cell table:style-name="ce5"/>
          <table:table-cell table:style-name="ce16" table:number-columns-repeated="4"/>
          <table:table-cell table:style-name="ce23" table:formula="of:=[.G9]+[.G11]" office:value-type="float" office:value="3">
            <text:p>3</text:p>
          </table:table-cell>
          <table:table-cell table:style-name="ce23" table:formula="of:=[.H9]+[.H11]" office:value-type="float" office:value="0">
            <text:p>0</text:p>
          </table:table-cell>
          <table:table-cell table:style-name="ce23" table:formula="of:=[.I9]+[.I11]" office:value-type="float" office:value="0">
            <text:p>0</text:p>
          </table:table-cell>
          <table:table-cell table:style-name="ce23" table:formula="of:=[.J9]+[.J11]" office:value-type="float" office:value="0">
            <text:p>0</text:p>
          </table:table-cell>
          <table:table-cell table:style-name="ce23" table:formula="of:=[.K9]+[.K11]" office:value-type="float" office:value="-4">
            <text:p>-4</text:p>
          </table:table-cell>
          <table:table-cell table:style-name="ce5"/>
          <table:table-cell table:style-name="ce30" table:formula="of:=&quot;p(x)+q(x)=&quot;&amp;IF(ISBLANK([.G14])OR([.G14]=0);&quot;&quot;;IF([.G14]=1;[.G$7];[.G14]&amp;[.G$7]))&amp;IF(ISBLANK([.H14])OR([.H14]=0);&quot;&quot;;IF([.H14]=1;&quot;+&quot;&amp;[.H$7];IF([.H14]&lt;0;[.H14]&amp;[.H$7];&quot;+&quot;&amp;[.H14]&amp;[.H$7])))&amp;IF(ISBLANK([.I14])OR([.I14]=0);&quot;&quot;;IF([.I14]=1;&quot;+&quot;&amp;[.I$7];IF([.I14]&lt;0;[.I14]&amp;[.I$7];&quot;+&quot;&amp;[.I14]&amp;[.I$7])))&amp;IF(ISBLANK([.J14])OR([.J14]=0);&quot;&quot;;IF([.J14]=1;&quot;+&quot;&amp;[.J$7];IF([.J14]&lt;0;[.J14]&amp;[.J$7];&quot;+&quot;&amp;[.J14]&amp;[.J$7])))&amp;IF(ISBLANK([.K14])OR([.K14]=0);&quot;&quot;;IF([.K14]=1;&quot;+&quot;&amp;[.K$7];IF([.K14]&lt;0;[.K14];&quot;+&quot;&amp;[.K14])))" office:value-type="string" office:string-value="p(x)+q(x)=3x⁴-4">
            <text:p>p(x)+q(x)=3x⁴-4</text:p>
          </table:table-cell>
          <table:table-cell table:number-columns-repeated="1011"/>
        </table:table-row>
        <table:table-row table:style-name="ro2">
          <table:table-cell table:style-name="ce5" table:number-columns-repeated="12"/>
          <table:table-cell table:style-name="ce2"/>
          <table:table-cell table:number-columns-repeated="101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traction" table:style-name="ta1" table:protected="true" table:protection-key="oGBaQ+5Uh+DgLTLmaVHeFLBSYpM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1" table:default-cell-style-name="ce12"/>
        <table:table-row table:style-name="ro1">
          <table:table-cell table:style-name="ce1" office:value-type="string" table:number-columns-spanned="13" table:number-rows-spanned="1">
            <text:p>Subtraction of Polynomials</text:p>
          </table:table-cell>
          <table:covered-table-cell table:number-columns-repeated="12" table:style-name="ce13"/>
          <table:table-cell table:style-name="ce31" table:number-columns-repeated="1011"/>
        </table:table-row>
        <table:table-row table:style-name="ro2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table:number-columns-spanned="13" table:number-rows-spanned="1">
            <text:p>Write down only the constants of p(x) and q(x) into the according cells.</text:p>
          </table:table-cell>
          <table:covered-table-cell table:number-columns-repeated="9" table:style-name="ce14"/>
          <table:covered-table-cell table:number-columns-repeated="3" table:style-name="ce25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The degrees of both polynomials must be lower than 5.</text:p>
          </table:table-cell>
          <table:covered-table-cell table:number-columns-repeated="9" table:style-name="ce14"/>
          <table:covered-table-cell table:number-columns-repeated="3" table:style-name="ce25"/>
          <table:table-cell table:number-columns-repeated="1011"/>
        </table:table-row>
        <table:table-row table:style-name="ro3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>
            <text:p>Degree</text:p>
          </table:table-cell>
          <table:table-cell/>
          <table:table-cell table:style-name="ce15" table:number-columns-repeated="4"/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/>
          <table:table-cell table:style-name="ce2"/>
          <table:table-cell table:number-columns-repeated="1011"/>
        </table:table-row>
        <table:table-row table:style-name="ro2">
          <table:table-cell table:style-name="ce7" office:value-type="string">
            <text:p>Variables</text:p>
          </table:table-cell>
          <table:table-cell/>
          <table:table-cell table:style-name="ce15" table:number-columns-repeated="4"/>
          <table:table-cell table:style-name="ce20" office:value-type="string">
            <text:p>x⁴</text:p>
          </table:table-cell>
          <table:table-cell table:style-name="ce20" office:value-type="string">
            <text:p>x³</text:p>
          </table:table-cell>
          <table:table-cell table:style-name="ce20" office:value-type="string">
            <text:p>x²</text:p>
          </table:table-cell>
          <table:table-cell table:style-name="ce20" office:value-type="string">
            <text:p>x</text:p>
          </table:table-cell>
          <table:table-cell table:style-name="ce20" office:value-type="float" office:value="1">
            <text:p>1</text:p>
          </table:table-cell>
          <table:table-cell table:style-name="ce5"/>
          <table:table-cell table:style-name="ce2"/>
          <table:table-cell table:number-columns-repeated="1011"/>
        </table:table-row>
        <table:table-row table:style-name="ro3">
          <table:table-cell table:style-name="ce2"/>
          <table:table-cell table:style-name="ce5" table:number-columns-repeated="11"/>
          <table:table-cell table:style-name="ce2"/>
          <table:table-cell table:number-columns-repeated="1011"/>
        </table:table-row>
        <table:table-row table:style-name="ro2">
          <table:table-cell table:style-name="ce8" office:value-type="string">
            <text:p>Constants of p(x)</text:p>
          </table:table-cell>
          <table:table-cell table:style-name="ce5"/>
          <table:table-cell table:number-columns-repeated="3"/>
          <table:table-cell table:style-name="ce17" office:value-type="string" table:number-columns-spanned="1" table:number-rows-spanned="3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5"/>
          <table:table-cell table:style-name="ce37" table:formula="of:=&quot;p(x)=&quot;&amp;IF(ISBLANK([.G9])OR([.G9]=0);&quot;&quot;;IF([.G9]=1;[.G$7];[.G9]&amp;[.G$7]))&amp;IF(ISBLANK([.H9])OR([.H9]=0);&quot;&quot;;IF([.H9]=1;&quot;+&quot;&amp;[.H$7];IF([.H9]&lt;0;[.H9]&amp;[.H$7];&quot;+&quot;&amp;[.H9]&amp;[.H$7])))&amp;IF(ISBLANK([.I9])OR([.I9]=0);&quot;&quot;;IF([.I9]=1;&quot;+&quot;&amp;[.I$7];IF([.I9]&lt;0;[.I9]&amp;[.I$7];&quot;+&quot;&amp;[.I9]&amp;[.I$7])))&amp;IF(ISBLANK([.J9])OR([.J9]=0);&quot;&quot;;IF([.J9]=1;&quot;+&quot;&amp;[.J$7];IF([.J9]&lt;0;[.J9]&amp;[.J$7];&quot;+&quot;&amp;[.J9]&amp;[.J$7])))&amp;IF(ISBLANK([.K9])OR([.K9]=0);&quot;&quot;;IF([.K9]=1;&quot;+&quot;&amp;[.K$7];IF([.K9]&lt;0;[.K9];&quot;+&quot;&amp;[.K9])))" office:value-type="string" office:string-value="p(x)=2x⁴+x³+x²+x">
            <text:p>p(x)=2x⁴+x³+x²+x</text:p>
          </table:table-cell>
          <table:table-cell table:number-columns-repeated="1011"/>
        </table:table-row>
        <table:table-row table:style-name="ro4">
          <table:table-cell table:style-name="ce2"/>
          <table:table-cell table:number-columns-repeated="4"/>
          <table:covered-table-cell table:style-name="ce18"/>
          <table:table-cell table:style-name="ce5" table:number-columns-repeated="4"/>
          <table:table-cell table:style-name="ce27"/>
          <table:table-cell table:style-name="ce5"/>
          <table:table-cell table:style-name="ce38"/>
          <table:table-cell table:number-columns-repeated="1011"/>
        </table:table-row>
        <table:table-row table:style-name="ro2">
          <table:table-cell table:style-name="ce9" office:value-type="string">
            <text:p>Constants of q(x)</text:p>
          </table:table-cell>
          <table:table-cell table:number-columns-repeated="4"/>
          <table:covered-table-cell/>
          <table:table-cell table:style-name="ce22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-1">
            <text:p>-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5"/>
          <table:table-cell table:style-name="ce37" table:formula="of:=&quot;q(x)=&quot;&amp;IF(ISBLANK([.G11])OR([.G11]=0);&quot;&quot;;IF([.G11]=1;[.G$7];[.G11]&amp;[.G$7]))&amp;IF(ISBLANK([.H11])OR([.H11]=0);&quot;&quot;;IF([.H11]=1;&quot;+&quot;&amp;[.H$7];IF([.H11]&lt;0;[.H11]&amp;[.H$7];&quot;+&quot;&amp;[.H11]&amp;[.H$7])))&amp;IF(ISBLANK([.I11])OR([.I11]=0);&quot;&quot;;IF([.I11]=1;&quot;+&quot;&amp;[.I$7];IF([.I11]&lt;0;[.I11]&amp;[.I$7];&quot;+&quot;&amp;[.I11]&amp;[.I$7])))&amp;IF(ISBLANK([.J11])OR([.J11]=0);&quot;&quot;;IF([.J11]=1;&quot;+&quot;&amp;[.J$7];IF([.J11]&lt;0;[.J11]&amp;[.J$7];&quot;+&quot;&amp;[.J11]&amp;[.J$7])))&amp;IF(ISBLANK([.K11])OR([.K11]=0);&quot;&quot;;IF([.K11]=1;&quot;+&quot;&amp;[.K$7];IF([.K11]&lt;0;[.K11];&quot;+&quot;&amp;[.K11])))" office:value-type="string" office:string-value="q(x)=x⁴-1x²+1">
            <text:p>q(x)=x⁴-1x²+1</text:p>
          </table:table-cell>
          <table:table-cell table:number-columns-repeated="1011"/>
        </table:table-row>
        <table:table-row table:style-name="ro5">
          <table:table-cell table:style-name="ce10" table:number-columns-repeated="13"/>
          <table:table-cell table:number-columns-repeated="1011"/>
        </table:table-row>
        <table:table-row table:style-name="ro5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11" office:value-type="string">
            <text:p>Subtraction</text:p>
          </table:table-cell>
          <table:table-cell table:style-name="ce5"/>
          <table:table-cell table:style-name="ce16" table:number-columns-repeated="4"/>
          <table:table-cell table:style-name="ce36" table:formula="of:=[.G9]-[.G11]" office:value-type="float" office:value="1">
            <text:p>1</text:p>
          </table:table-cell>
          <table:table-cell table:style-name="ce36" table:formula="of:=[.H9]-[.H11]" office:value-type="float" office:value="1">
            <text:p>1</text:p>
          </table:table-cell>
          <table:table-cell table:style-name="ce36" table:formula="of:=[.I9]-[.I11]" office:value-type="float" office:value="2">
            <text:p>2</text:p>
          </table:table-cell>
          <table:table-cell table:style-name="ce36" table:formula="of:=[.J9]-[.J11]" office:value-type="float" office:value="1">
            <text:p>1</text:p>
          </table:table-cell>
          <table:table-cell table:style-name="ce36" table:formula="of:=[.K9]-[.K11]" office:value-type="float" office:value="-1">
            <text:p>-1</text:p>
          </table:table-cell>
          <table:table-cell table:style-name="ce5"/>
          <table:table-cell table:style-name="ce30" table:formula="of:=&quot;p(x)-q(x)=&quot;&amp;IF(ISBLANK([.G14])OR([.G14]=0);&quot;&quot;;IF([.G14]=1;[.G$7];[.G14]&amp;[.G$7]))&amp;IF(ISBLANK([.H14])OR([.H14]=0);&quot;&quot;;IF([.H14]=1;&quot;+&quot;&amp;[.H$7];IF([.H14]&lt;0;[.H14]&amp;[.H$7];&quot;+&quot;&amp;[.H14]&amp;[.H$7])))&amp;IF(ISBLANK([.I14])OR([.I14]=0);&quot;&quot;;IF([.I14]=1;&quot;+&quot;&amp;[.I$7];IF([.I14]&lt;0;[.I14]&amp;[.I$7];&quot;+&quot;&amp;[.I14]&amp;[.I$7])))&amp;IF(ISBLANK([.J14])OR([.J14]=0);&quot;&quot;;IF([.J14]=1;&quot;+&quot;&amp;[.J$7];IF([.J14]&lt;0;[.J14]&amp;[.J$7];&quot;+&quot;&amp;[.J14]&amp;[.J$7])))&amp;IF(ISBLANK([.K14])OR([.K14]=0);&quot;&quot;;IF([.K14]=1;&quot;+&quot;&amp;[.K$7];IF([.K14]&lt;0;[.K14];&quot;+&quot;&amp;[.K14])))" office:value-type="string" office:string-value="p(x)-q(x)=x⁴+x³+2x²+x-1">
            <text:p>p(x)-q(x)=x⁴+x³+2x²+x-1</text:p>
          </table:table-cell>
          <table:table-cell table:number-columns-repeated="1011"/>
        </table:table-row>
        <table:table-row table:style-name="ro2">
          <table:table-cell table:style-name="ce5" table:number-columns-repeated="5"/>
          <table:table-cell table:style-name="ce35" table:number-columns-repeated="5"/>
          <table:table-cell table:style-name="ce5" table:number-columns-repeated="2"/>
          <table:table-cell table:style-name="ce2"/>
          <table:table-cell table:number-columns-repeated="1011"/>
        </table:table-row>
        <table:table-row table:style-name="ro2">
          <table:table-cell table:number-columns-repeated="4"/>
          <table:table-cell table:style-name="ce34" table:number-columns-repeated="5"/>
          <table:table-cell table:number-columns-repeated="1015"/>
        </table:table-row>
        <table:table-row table:style-name="ro2">
          <table:table-cell table:number-columns-repeated="3"/>
          <table:table-cell table:style-name="ce33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32" table:number-columns-repeated="5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ltiplication" table:style-name="ta1" table:protected="true" table:protection-key="oGBaQ+5Uh+DgLTLmaVHeFLBSYpM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1" table:default-cell-style-name="ce12"/>
        <table:table-row table:style-name="ro1">
          <table:table-cell table:style-name="ce1" office:value-type="string" table:number-columns-spanned="13" table:number-rows-spanned="1">
            <text:p>Multiplication of Polynomials</text:p>
          </table:table-cell>
          <table:covered-table-cell table:number-columns-repeated="12" table:style-name="ce13"/>
          <table:table-cell table:style-name="ce31" table:number-columns-repeated="1011"/>
        </table:table-row>
        <table:table-row table:style-name="ro2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table:number-columns-spanned="13" table:number-rows-spanned="1">
            <text:p>Write down only the constants of p(x) and q(x) into the according cells.</text:p>
          </table:table-cell>
          <table:covered-table-cell table:number-columns-repeated="9" table:style-name="ce14"/>
          <table:covered-table-cell table:number-columns-repeated="3" table:style-name="ce25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The degrees of both polynomials must be lower than 5.</text:p>
          </table:table-cell>
          <table:covered-table-cell table:number-columns-repeated="9" table:style-name="ce14"/>
          <table:covered-table-cell table:number-columns-repeated="3" table:style-name="ce25"/>
          <table:table-cell table:number-columns-repeated="1011"/>
        </table:table-row>
        <table:table-row table:style-name="ro3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>
            <text:p>Degree</text:p>
          </table:table-cell>
          <table:table-cell/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/>
          <table:table-cell table:style-name="ce2"/>
          <table:table-cell table:number-columns-repeated="1011"/>
        </table:table-row>
        <table:table-row table:style-name="ro2">
          <table:table-cell table:style-name="ce7" office:value-type="string">
            <text:p>Variables</text:p>
          </table:table-cell>
          <table:table-cell/>
          <table:table-cell table:style-name="ce20" office:value-type="string">
            <text:p>x⁸</text:p>
          </table:table-cell>
          <table:table-cell table:style-name="ce20" office:value-type="string">
            <text:p>x⁷</text:p>
          </table:table-cell>
          <table:table-cell table:style-name="ce20" office:value-type="string">
            <text:p>x⁶</text:p>
          </table:table-cell>
          <table:table-cell table:style-name="ce20" office:value-type="string">
            <text:p>x⁵</text:p>
          </table:table-cell>
          <table:table-cell table:style-name="ce20" office:value-type="string">
            <text:p>x⁴</text:p>
          </table:table-cell>
          <table:table-cell table:style-name="ce20" office:value-type="string">
            <text:p>x³</text:p>
          </table:table-cell>
          <table:table-cell table:style-name="ce20" office:value-type="string">
            <text:p>x²</text:p>
          </table:table-cell>
          <table:table-cell table:style-name="ce20" office:value-type="string">
            <text:p>x</text:p>
          </table:table-cell>
          <table:table-cell table:style-name="ce20" office:value-type="float" office:value="1">
            <text:p>1</text:p>
          </table:table-cell>
          <table:table-cell table:style-name="ce5"/>
          <table:table-cell table:style-name="ce2"/>
          <table:table-cell table:number-columns-repeated="1011"/>
        </table:table-row>
        <table:table-row table:style-name="ro3">
          <table:table-cell table:style-name="ce2"/>
          <table:table-cell table:style-name="ce5" table:number-columns-repeated="11"/>
          <table:table-cell table:style-name="ce2"/>
          <table:table-cell table:number-columns-repeated="1011"/>
        </table:table-row>
        <table:table-row table:style-name="ro2">
          <table:table-cell table:style-name="ce8" office:value-type="string">
            <text:p>Constants of p(x)</text:p>
          </table:table-cell>
          <table:table-cell table:style-name="ce5"/>
          <table:table-cell table:number-columns-repeated="3"/>
          <table:table-cell table:style-name="ce45" office:value-type="string" table:number-columns-spanned="1" table:number-rows-spanned="3">
            <text:p>x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5"/>
          <table:table-cell table:style-name="ce28" table:formula="of:=&quot;p(x)=&quot;&amp;IF(ISBLANK([.G9])OR([.G9]=0);&quot;&quot;;IF([.G9]=1;[.G$7];[.G9]&amp;[.G$7]))&amp;IF(ISBLANK([.H9])OR([.H9]=0);&quot;&quot;;IF([.H9]=1;&quot;+&quot;&amp;[.H$7];IF([.H9]&lt;0;[.H9]&amp;[.H$7];&quot;+&quot;&amp;[.H9]&amp;[.H$7])))&amp;IF(ISBLANK([.I9])OR([.I9]=0);&quot;&quot;;IF([.I9]=1;&quot;+&quot;&amp;[.I$7];IF([.I9]&lt;0;[.I9]&amp;[.I$7];&quot;+&quot;&amp;[.I9]&amp;[.I$7])))&amp;IF(ISBLANK([.J9])OR([.J9]=0);&quot;&quot;;IF([.J9]=1;&quot;+&quot;&amp;[.J$7];IF([.J9]&lt;0;[.J9]&amp;[.J$7];&quot;+&quot;&amp;[.J9]&amp;[.J$7])))&amp;IF(ISBLANK([.K9])OR([.K9]=0);&quot;&quot;;IF([.K9]=1;&quot;+&quot;&amp;[.K$7];IF([.K9]&lt;0;[.K9];&quot;+&quot;&amp;[.K9])))" office:value-type="string" office:string-value="p(x)=2x⁴+x³+x²+x+1">
            <text:p>p(x)=2x⁴+x³+x²+x+1</text:p>
          </table:table-cell>
          <table:table-cell table:number-columns-repeated="1011"/>
        </table:table-row>
        <table:table-row table:style-name="ro4">
          <table:table-cell table:style-name="ce2"/>
          <table:table-cell table:number-columns-repeated="4"/>
          <table:covered-table-cell table:style-name="ce18"/>
          <table:table-cell table:style-name="ce5" table:number-columns-repeated="4"/>
          <table:table-cell table:style-name="ce27"/>
          <table:table-cell table:style-name="ce5"/>
          <table:table-cell table:style-name="ce29"/>
          <table:table-cell table:number-columns-repeated="1011"/>
        </table:table-row>
        <table:table-row table:style-name="ro2">
          <table:table-cell table:style-name="ce9" office:value-type="string">
            <text:p>Constants of q(x)</text:p>
          </table:table-cell>
          <table:table-cell table:number-columns-repeated="4"/>
          <table:covered-table-cell/>
          <table:table-cell table:style-name="ce47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style-name="ce24" office:value-type="float" office:value="-1">
            <text:p>-1</text:p>
          </table:table-cell>
          <table:table-cell table:style-name="ce50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"/>
          <table:table-cell table:style-name="ce28" table:formula="of:=&quot;q(x)=&quot;&amp;IF(ISBLANK([.G11])OR([.G11]=0);&quot;&quot;;IF([.G11]=1;[.G$7];[.G11]&amp;[.G$7]))&amp;IF(ISBLANK([.H11])OR([.H11]=0);&quot;&quot;;IF([.H11]=1;&quot;+&quot;&amp;[.H$7];IF([.H11]&lt;0;[.H11]&amp;[.H$7];&quot;+&quot;&amp;[.H11]&amp;[.H$7])))&amp;IF(ISBLANK([.I11])OR([.I11]=0);&quot;&quot;;IF([.I11]=1;&quot;+&quot;&amp;[.I$7];IF([.I11]&lt;0;[.I11]&amp;[.I$7];&quot;+&quot;&amp;[.I11]&amp;[.I$7])))&amp;IF(ISBLANK([.J11])OR([.J11]=0);&quot;&quot;;IF([.J11]=1;&quot;+&quot;&amp;[.J$7];IF([.J11]&lt;0;[.J11]&amp;[.J$7];&quot;+&quot;&amp;[.J11]&amp;[.J$7])))&amp;IF(ISBLANK([.K11])OR([.K11]=0);&quot;&quot;;IF([.K11]=1;&quot;+&quot;&amp;[.K$7];IF([.K11]&lt;0;[.K11];&quot;+&quot;&amp;[.K11])))" office:value-type="string" office:string-value="q(x)=x⁴+4x³-1x²+1">
            <text:p>q(x)=x⁴+4x³-1x²+1</text:p>
          </table:table-cell>
          <table:table-cell table:number-columns-repeated="1011"/>
        </table:table-row>
        <table:table-row table:style-name="ro5">
          <table:table-cell table:style-name="ce10" table:number-columns-repeated="13"/>
          <table:table-cell table:number-columns-repeated="1011"/>
        </table:table-row>
        <table:table-row table:style-name="ro5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number-columns-repeated="4"/>
          <table:table-cell table:style-name="ce48" table:formula="of:=[.$K11]*[.G9]" office:value-type="float" office:value="2">
            <text:p>2</text:p>
          </table:table-cell>
          <table:table-cell table:style-name="ce48" table:formula="of:=[.$K11]*[.H9]" office:value-type="float" office:value="1">
            <text:p>1</text:p>
          </table:table-cell>
          <table:table-cell table:style-name="ce48" table:formula="of:=[.$K11]*[.I9]" office:value-type="float" office:value="1">
            <text:p>1</text:p>
          </table:table-cell>
          <table:table-cell table:style-name="ce48" table:formula="of:=[.$K11]*[.J9]" office:value-type="float" office:value="1">
            <text:p>1</text:p>
          </table:table-cell>
          <table:table-cell table:style-name="ce48" table:formula="of:=[.$K11]*[.K9]" office:value-type="float" office:value="1">
            <text:p>1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40"/>
          <table:table-cell table:number-columns-repeated="3"/>
          <table:table-cell table:style-name="ce46" table:formula="of:=[.$J11]*[.G9]" office:value-type="float" office:value="0">
            <text:p>0</text:p>
          </table:table-cell>
          <table:table-cell table:style-name="ce46" table:formula="of:=[.$J11]*[.H9]" office:value-type="float" office:value="0">
            <text:p>0</text:p>
          </table:table-cell>
          <table:table-cell table:style-name="ce46" table:formula="of:=[.$J11]*[.I9]" office:value-type="float" office:value="0">
            <text:p>0</text:p>
          </table:table-cell>
          <table:table-cell table:style-name="ce46" table:formula="of:=[.$J11]*[.J9]" office:value-type="float" office:value="0">
            <text:p>0</text:p>
          </table:table-cell>
          <table:table-cell table:style-name="ce46" table:formula="of:=[.$J11]*[.K9]" office:value-type="float" office:value="0">
            <text:p>0</text:p>
          </table:table-cell>
          <table:table-cell table:style-name="ce40"/>
          <table:table-cell table:style-name="ce5" table:number-columns-repeated="2"/>
          <table:table-cell table:number-columns-repeated="1011"/>
        </table:table-row>
        <table:table-row table:style-name="ro6">
          <table:table-cell table:style-name="ce2"/>
          <table:table-cell table:style-name="ce41" office:value-type="string">
            <text:p>+</text:p>
          </table:table-cell>
          <table:table-cell table:number-columns-repeated="2"/>
          <table:table-cell table:style-name="ce44" table:formula="of:=[.$I11]*[.G9]" office:value-type="float" office:value="-2">
            <text:p>-2</text:p>
          </table:table-cell>
          <table:table-cell table:style-name="ce44" table:formula="of:=[.$I11]*[.H9]" office:value-type="float" office:value="-1">
            <text:p>-1</text:p>
          </table:table-cell>
          <table:table-cell table:style-name="ce44" table:formula="of:=[.$I11]*[.I9]" office:value-type="float" office:value="-1">
            <text:p>-1</text:p>
          </table:table-cell>
          <table:table-cell table:style-name="ce44" table:formula="of:=[.$I11]*[.J9]" office:value-type="float" office:value="-1">
            <text:p>-1</text:p>
          </table:table-cell>
          <table:table-cell table:style-name="ce44" table:formula="of:=[.$I11]*[.K9]" office:value-type="float" office:value="-1">
            <text:p>-1</text:p>
          </table:table-cell>
          <table:table-cell table:style-name="ce40" table:number-columns-repeated="2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39"/>
          <table:table-cell table:number-columns-repeated="2"/>
          <table:table-cell table:style-name="ce43" table:formula="of:=[.$H11]*[.G9]" office:value-type="float" office:value="8">
            <text:p>8</text:p>
          </table:table-cell>
          <table:table-cell table:style-name="ce43" table:formula="of:=[.$H11]*[.H9]" office:value-type="float" office:value="4">
            <text:p>4</text:p>
          </table:table-cell>
          <table:table-cell table:style-name="ce43" table:formula="of:=[.$H11]*[.I9]" office:value-type="float" office:value="4">
            <text:p>4</text:p>
          </table:table-cell>
          <table:table-cell table:style-name="ce43" table:formula="of:=[.$H11]*[.J9]" office:value-type="float" office:value="4">
            <text:p>4</text:p>
          </table:table-cell>
          <table:table-cell table:style-name="ce43" table:formula="of:=[.$H11]*[.K9]" office:value-type="float" office:value="4">
            <text:p>4</text:p>
          </table:table-cell>
          <table:table-cell table:style-name="ce40"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40"/>
          <table:table-cell table:style-name="ce42" table:formula="of:=[.$G11]*[.G9]" office:value-type="float" office:value="2">
            <text:p>2</text:p>
          </table:table-cell>
          <table:table-cell table:style-name="ce42" table:formula="of:=[.$G11]*[.H9]" office:value-type="float" office:value="1">
            <text:p>1</text:p>
          </table:table-cell>
          <table:table-cell table:style-name="ce42" table:formula="of:=[.$G11]*[.I9]" office:value-type="float" office:value="1">
            <text:p>1</text:p>
          </table:table-cell>
          <table:table-cell table:style-name="ce42" table:formula="of:=[.$G11]*[.J9]" office:value-type="float" office:value="1">
            <text:p>1</text:p>
          </table:table-cell>
          <table:table-cell table:style-name="ce42" table:formula="of:=[.$G11]*[.K9]" office:value-type="float" office:value="1">
            <text:p>1</text:p>
          </table:table-cell>
          <table:table-cell table:style-name="ce40" table:number-columns-repeated="4"/>
          <table:table-cell table:style-name="ce5" table:number-columns-repeated="2"/>
          <table:table-cell table:number-columns-repeated="1011"/>
        </table:table-row>
        <table:table-row table:style-name="ro4">
          <table:table-cell table:style-name="ce10" table:number-columns-repeated="13"/>
          <table:table-cell table:number-columns-repeated="1011"/>
        </table:table-row>
        <table:table-row table:style-name="ro4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11" office:value-type="string">
            <text:p>Multiplication</text:p>
          </table:table-cell>
          <table:table-cell table:style-name="ce5"/>
          <table:table-cell table:style-name="ce23" table:formula="of:=SUM([.C14:.C18])" office:value-type="float" office:value="2">
            <text:p>2</text:p>
          </table:table-cell>
          <table:table-cell table:style-name="ce23" table:formula="of:=SUM([.D14:.D18])" office:value-type="float" office:value="9">
            <text:p>9</text:p>
          </table:table-cell>
          <table:table-cell table:style-name="ce23" table:formula="of:=SUM([.E14:.E18])" office:value-type="float" office:value="3">
            <text:p>3</text:p>
          </table:table-cell>
          <table:table-cell table:style-name="ce23" table:formula="of:=SUM([.F14:.F18])" office:value-type="float" office:value="4">
            <text:p>4</text:p>
          </table:table-cell>
          <table:table-cell table:style-name="ce23" table:formula="of:=SUM([.G14:.G18])" office:value-type="float" office:value="6">
            <text:p>6</text:p>
          </table:table-cell>
          <table:table-cell table:style-name="ce23" table:formula="of:=SUM([.H14:.H18])" office:value-type="float" office:value="4">
            <text:p>4</text:p>
          </table:table-cell>
          <table:table-cell table:style-name="ce23" table:formula="of:=SUM([.I14:.I18])" office:value-type="float" office:value="0">
            <text:p>0</text:p>
          </table:table-cell>
          <table:table-cell table:style-name="ce23" table:formula="of:=SUM([.J14:.J18])" office:value-type="float" office:value="1">
            <text:p>1</text:p>
          </table:table-cell>
          <table:table-cell table:style-name="ce23" table:formula="of:=SUM([.K14:.K18])" office:value-type="float" office:value="1">
            <text:p>1</text:p>
          </table:table-cell>
          <table:table-cell table:style-name="ce5"/>
          <table:table-cell table:style-name="ce30" table:formula="of:=&quot;p(x)·q(x)=&quot;&amp;IF(ISBLANK([.C21])OR([.C21]=0);&quot;&quot;;IF([.C21]=1;[.C$7];[.C21]&amp;[.C$7]))&amp;IF(ISBLANK([.D21])OR([.D21]=0);&quot;&quot;;IF([.D21]=1;&quot;+&quot;&amp;[.D$7];IF([.D21]&lt;0;[.D21]&amp;[.D$7];&quot;+&quot;&amp;[.D21]&amp;[.D$7])))&amp;IF(ISBLANK([.E21])OR([.E21]=0);&quot;&quot;;IF([.E21]=1;&quot;+&quot;&amp;[.E$7];IF([.E21]&lt;0;[.E21]&amp;[.E$7];&quot;+&quot;&amp;[.E21]&amp;[.E$7])))&amp;IF(ISBLANK([.F21])OR([.F21]=0);&quot;&quot;;IF([.F21]=1;&quot;+&quot;&amp;[.F$7];IF([.F21]&lt;0;[.F21]&amp;[.F$7];&quot;+&quot;&amp;[.F21]&amp;[.F$7])))&amp;IF(ISBLANK([.G21])OR([.G21]=0);&quot;&quot;;IF([.G21]=1;&quot;+&quot;&amp;[.G$7];IF([.G21]&lt;0;[.G21]&amp;[.G$7];&quot;+&quot;&amp;[.G21]&amp;[.G$7])))&amp;IF(ISBLANK([.H21])OR([.H21]=0);&quot;&quot;;IF([.H21]=1;&quot;+&quot;&amp;[.H$7];IF([.H21]&lt;0;[.H21]&amp;[.H$7];&quot;+&quot;&amp;[.H21]&amp;[.H$7])))&amp;IF(ISBLANK([.I21])OR([.I21]=0);&quot;&quot;;IF([.I21]=1;&quot;+&quot;&amp;[.I$7];IF([.I21]&lt;0;[.I21]&amp;[.I$7];&quot;+&quot;&amp;[.I21]&amp;[.I$7])))&amp;IF(ISBLANK([.J21])OR([.J21]=0);&quot;&quot;;IF([.J21]=1;&quot;+&quot;&amp;[.J$7];IF([.J21]&lt;0;[.J21]&amp;[.J$7];&quot;+&quot;&amp;[.J21]&amp;[.J$7])))&amp;IF(ISBLANK([.K21])OR([.K21]=0);&quot;&quot;;IF([.K21]=1;&quot;+&quot;&amp;[.K$7];IF([.K21]&lt;0;[.K21];&quot;+&quot;&amp;[.K21])))" office:value-type="string" office:string-value="p(x)·q(x)=2x⁸+9x⁷+3x⁶+4x⁵+6x⁴+4x³+x+1">
            <text:p>p(x)·q(x)=2x⁸+9x⁷+3x⁶+4x⁵+6x⁴+4x³+x+1</text:p>
          </table:table-cell>
          <table:table-cell table:number-columns-repeated="1011"/>
        </table:table-row>
        <table:table-row table:style-name="ro2">
          <table:table-cell table:style-name="ce5" table:number-columns-repeated="12"/>
          <table:table-cell table:style-name="ce2"/>
          <table:table-cell table:number-columns-repeated="101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ubtraction.C18:Subtraction.G18">
            <calcext:condition calcext:apply-style-name="Sen título6" calcext:value="=0" calcext:base-cell-address="Subtraction.C18"/>
          </calcext:conditional-format>
          <calcext:conditional-format calcext:target-range-address="Subtraction.D17:Subtraction.H17">
            <calcext:condition calcext:apply-style-name="Sen título5" calcext:value="=0" calcext:base-cell-address="Subtraction.D17"/>
          </calcext:conditional-format>
          <calcext:conditional-format calcext:target-range-address="Subtraction.E16:Subtraction.I16">
            <calcext:condition calcext:apply-style-name="Sen título4" calcext:value="=0" calcext:base-cell-address="Subtraction.E16"/>
          </calcext:conditional-format>
          <calcext:conditional-format calcext:target-range-address="Subtraction.F15:Subtraction.J15">
            <calcext:condition calcext:apply-style-name="Sen título3" calcext:value="=0" calcext:base-cell-address="Subtraction.F15"/>
          </calcext:conditional-format>
          <calcext:conditional-format calcext:target-range-address="Subtraction.G14:Subtraction.K14">
            <calcext:condition calcext:apply-style-name="Sen título2" calcext:value="=0" calcext:base-cell-address="Subtraction.G14"/>
          </calcext:conditional-format>
        </calcext:conditional-formats>
      </table:table>
      <table:table table:name="Value" table:style-name="ta1" table:protected="true" table:protection-key="oGBaQ+5Uh+DgLTLmaVHeFLBSYpM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1" table:default-cell-style-name="ce12"/>
        <table:table-row table:style-name="ro1">
          <table:table-cell table:style-name="ce1" office:value-type="string" table:number-columns-spanned="13" table:number-rows-spanned="1">
            <text:p>Value of a Polynomial</text:p>
          </table:table-cell>
          <table:covered-table-cell table:number-columns-repeated="12" table:style-name="ce13"/>
          <table:table-cell table:style-name="ce31" table:number-columns-repeated="1011"/>
        </table:table-row>
        <table:table-row table:style-name="ro2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table:number-columns-spanned="13" table:number-rows-spanned="1">
            <text:p>Write down only the constants of p(x) and the desired x-value into the according cells.</text:p>
          </table:table-cell>
          <table:covered-table-cell table:number-columns-repeated="9" table:style-name="ce14"/>
          <table:covered-table-cell table:number-columns-repeated="3" table:style-name="ce25"/>
          <table:table-cell table:number-columns-repeated="1011"/>
        </table:table-row>
        <table:table-row table:style-name="ro2">
          <table:table-cell table:style-name="ce52" office:value-type="string" table:number-columns-spanned="13" table:number-rows-spanned="1">
            <text:p>The degree of the polynomial must be lower than 9.</text:p>
          </table:table-cell>
          <table:covered-table-cell table:number-columns-repeated="9" table:style-name="ce14"/>
          <table:covered-table-cell table:number-columns-repeated="3" table:style-name="ce25"/>
          <table:table-cell table:number-columns-repeated="1011"/>
        </table:table-row>
        <table:table-row table:style-name="ro3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>
            <text:p>Degree</text:p>
          </table:table-cell>
          <table:table-cell/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/>
          <table:table-cell table:style-name="ce2"/>
          <table:table-cell table:number-columns-repeated="1011"/>
        </table:table-row>
        <table:table-row table:style-name="ro2">
          <table:table-cell table:style-name="ce7" office:value-type="string">
            <text:p>Variables</text:p>
          </table:table-cell>
          <table:table-cell/>
          <table:table-cell table:style-name="ce20" office:value-type="string">
            <text:p>x⁸</text:p>
          </table:table-cell>
          <table:table-cell table:style-name="ce20" office:value-type="string">
            <text:p>x⁷</text:p>
          </table:table-cell>
          <table:table-cell table:style-name="ce20" office:value-type="string">
            <text:p>x⁶</text:p>
          </table:table-cell>
          <table:table-cell table:style-name="ce20" office:value-type="string">
            <text:p>x⁵</text:p>
          </table:table-cell>
          <table:table-cell table:style-name="ce20" office:value-type="string">
            <text:p>x⁴</text:p>
          </table:table-cell>
          <table:table-cell table:style-name="ce20" office:value-type="string">
            <text:p>x³</text:p>
          </table:table-cell>
          <table:table-cell table:style-name="ce20" office:value-type="string">
            <text:p>x²</text:p>
          </table:table-cell>
          <table:table-cell table:style-name="ce20" office:value-type="string">
            <text:p>x</text:p>
          </table:table-cell>
          <table:table-cell table:style-name="ce20" office:value-type="float" office:value="1">
            <text:p>1</text:p>
          </table:table-cell>
          <table:table-cell table:style-name="ce5"/>
          <table:table-cell table:style-name="ce2"/>
          <table:table-cell table:number-columns-repeated="1011"/>
        </table:table-row>
        <table:table-row table:style-name="ro3">
          <table:table-cell table:style-name="ce2"/>
          <table:table-cell table:style-name="ce5" table:number-columns-repeated="11"/>
          <table:table-cell table:style-name="ce2"/>
          <table:table-cell table:number-columns-repeated="1011"/>
        </table:table-row>
        <table:table-row table:style-name="ro2">
          <table:table-cell table:style-name="ce8" office:value-type="string">
            <text:p>Constants of p(x)</text:p>
          </table:table-cell>
          <table:table-cell table:style-name="ce5"/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28" table:formula="of:=&quot;p(x)=&quot;&amp;IF(ISBLANK([.C9])OR([.C9]=0);&quot;&quot;;IF([.C9]=1;[.C$7];[.C9]&amp;[.C$7]))&amp;IF(ISBLANK([.D9])OR([.D9]=0);&quot;&quot;;IF([.D9]=1;&quot;+&quot;&amp;[.D$7];IF([.D9]&lt;0;[.D9]&amp;[.D$7];&quot;+&quot;&amp;[.D9]&amp;[.D$7])))&amp;IF(ISBLANK([.E9])OR([.E9]=0);&quot;&quot;;IF([.E9]=1;&quot;+&quot;&amp;[.E$7];IF([.E9]&lt;0;[.E9]&amp;[.E$7];&quot;+&quot;&amp;[.E9]&amp;[.E$7])))&amp;IF(ISBLANK([.F9])OR([.F9]=0);&quot;&quot;;IF([.F9]=1;&quot;+&quot;&amp;[.F$7];IF([.F9]&lt;0;[.F9]&amp;[.F$7];&quot;+&quot;&amp;[.F9]&amp;[.F$7])))&amp;IF(ISBLANK([.G9])OR([.G9]=0);&quot;&quot;;IF([.G9]=1;&quot;+&quot;&amp;[.G$7];IF([.G9]&lt;0;[.G9]&amp;[.G$7];&quot;+&quot;&amp;[.G9]&amp;[.G$7])))&amp;IF(ISBLANK([.H9])OR([.H9]=0);&quot;&quot;;IF([.H9]=1;&quot;+&quot;&amp;[.H$7];IF([.H9]&lt;0;[.H9]&amp;[.H$7];&quot;+&quot;&amp;[.H9]&amp;[.H$7])))&amp;IF(ISBLANK([.I9])OR([.I9]=0);&quot;&quot;;IF([.I9]=1;&quot;+&quot;&amp;[.I$7];IF([.I9]&lt;0;[.I9]&amp;[.I$7];&quot;+&quot;&amp;[.I9]&amp;[.I$7])))&amp;IF(ISBLANK([.J9])OR([.J9]=0);&quot;&quot;;IF([.J9]=1;&quot;+&quot;&amp;[.J$7];IF([.J9]&lt;0;[.J9]&amp;[.J$7];&quot;+&quot;&amp;[.J9]&amp;[.J$7])))&amp;IF(ISBLANK([.K9])OR([.K9]=0);&quot;&quot;;IF([.K9]=1;&quot;+&quot;&amp;[.K$7];IF([.K9]&lt;0;[.K9];&quot;+&quot;&amp;[.K9])))" office:value-type="string" office:string-value="p(x)=5x⁸+2x⁴+5x+1">
            <text:p>p(x)=5x⁸+2x⁴+5x+1</text:p>
          </table:table-cell>
          <table:table-cell table:number-columns-repeated="1011"/>
        </table:table-row>
        <table:table-row table:style-name="ro4">
          <table:table-cell table:style-name="ce2"/>
          <table:table-cell table:number-columns-repeated="4"/>
          <table:table-cell table:style-name="ce18"/>
          <table:table-cell table:style-name="ce5" table:number-columns-repeated="4"/>
          <table:table-cell table:style-name="ce27"/>
          <table:table-cell table:style-name="ce5"/>
          <table:table-cell table:style-name="ce2"/>
          <table:table-cell table:number-columns-repeated="1011"/>
        </table:table-row>
        <table:table-row table:style-name="ro2">
          <table:table-cell table:style-name="ce9" office:value-type="string">
            <text:p>X-value</text:p>
          </table:table-cell>
          <table:table-cell/>
          <table:table-cell table:style-name="ce53" office:value-type="string" table:number-columns-spanned="2" table:number-rows-spanned="1">
            <text:p>x=</text:p>
          </table:table-cell>
          <table:covered-table-cell table:style-name="ce56"/>
          <table:table-cell table:style-name="ce58" office:value-type="float" office:value="2" table:number-columns-spanned="3" table:number-rows-spanned="1">
            <text:p>2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 table:style-name="ce2"/>
          <table:table-cell table:style-name="ce5"/>
          <table:table-cell table:style-name="ce40" table:number-columns-repeated="9"/>
          <table:table-cell table:style-name="ce5"/>
          <table:table-cell table:style-name="ce63"/>
          <table:table-cell table:number-columns-repeated="1011"/>
        </table:table-row>
        <table:table-row table:style-name="ro2">
          <table:table-cell table:style-name="ce11" office:value-type="string">
            <text:p>p(x)-value</text:p>
          </table:table-cell>
          <table:table-cell/>
          <table:table-cell table:style-name="ce54" table:formula="of:=&quot;p(&quot;&amp;IF(ISBLANK([.E11]);&quot;x&quot;;[.E11])&amp;&quot;)=&quot;" office:value-type="string" office:string-value="p(2)=" table:number-columns-spanned="2" table:number-rows-spanned="1">
            <text:p>p(2)=</text:p>
          </table:table-cell>
          <table:covered-table-cell table:style-name="ce56"/>
          <table:table-cell table:style-name="ce59" table:formula="of:=SERIESSUM([.E11];[.C6];-1;[.C9:.K9])" office:value-type="float" office:value="1323" table:number-columns-spanned="3" table:number-rows-spanned="1">
            <text:p>1.323</text:p>
          </table:table-cell>
          <table:covered-table-cell table:number-columns-repeated="2" table:style-name="ce5"/>
          <table:table-cell table:style-name="ce5" table:number-columns-repeated="5"/>
          <table:table-cell table:style-name="ce2"/>
          <table:table-cell table:number-columns-repeated="1011"/>
        </table:table-row>
        <table:table-row table:style-name="ro2">
          <table:table-cell table:style-name="ce5" table:number-columns-repeated="6"/>
          <table:table-cell table:style-name="ce62" table:number-columns-repeated="5"/>
          <table:table-cell table:style-name="ce5"/>
          <table:table-cell table:style-name="ce2"/>
          <table:table-cell table:number-columns-repeated="1011"/>
        </table:table-row>
        <table:table-row table:style-name="ro2">
          <table:table-cell table:number-columns-repeated="5"/>
          <table:table-cell table:style-name="ce61" table:number-columns-repeated="5"/>
          <table:table-cell table:number-columns-repeated="1014"/>
        </table:table-row>
        <table:table-row table:style-name="ro2">
          <table:table-cell table:number-columns-repeated="4"/>
          <table:table-cell table:style-name="ce60" table:number-columns-repeated="5"/>
          <table:table-cell table:number-columns-repeated="1015"/>
        </table:table-row>
        <table:table-row table:style-name="ro2">
          <table:table-cell table:number-columns-repeated="3"/>
          <table:table-cell table:style-name="ce57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55" table:number-columns-repeated="5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v Proof" table:style-name="ta1" table:protected="true" table:protection-key="oGBaQ+5Uh+DgLTLmaVHeFLBSYpM=" table:protection-key-digest-algorithm="http://www.w3.org/2000/09/xmldsig#sha1" table:print="false">
        <table:table-protection table:select-protected-cells="true" table:select-unprotected-cells="true"/>
        <table:table-column table:style-name="co6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1" table:default-cell-style-name="ce12"/>
        <table:table-row table:style-name="ro1">
          <table:table-cell table:style-name="ce64" office:value-type="string" table:number-columns-spanned="13" table:number-rows-spanned="1">
            <text:p>Euclidean Division for Polynomials – proof</text:p>
          </table:table-cell>
          <table:covered-table-cell table:number-columns-repeated="12" table:style-name="ce13"/>
          <table:table-cell table:style-name="ce31" table:number-columns-repeated="1011"/>
        </table:table-row>
        <table:table-row table:style-name="ro2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table:number-columns-spanned="13" table:number-rows-spanned="1">
            <text:p>Write down only the constants of d(x), q(x) and r(x) into the according cells.</text:p>
          </table:table-cell>
          <table:covered-table-cell table:number-columns-repeated="9" table:style-name="ce14"/>
          <table:covered-table-cell table:number-columns-repeated="3" table:style-name="ce25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The degrees of both polynomials must be lower than 5.</text:p>
          </table:table-cell>
          <table:covered-table-cell table:number-columns-repeated="9" table:style-name="ce14"/>
          <table:covered-table-cell table:number-columns-repeated="3" table:style-name="ce25"/>
          <table:table-cell table:number-columns-repeated="1011"/>
        </table:table-row>
        <table:table-row table:style-name="ro3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>
            <text:p>Degree</text:p>
          </table:table-cell>
          <table:table-cell/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/>
          <table:table-cell table:style-name="ce2"/>
          <table:table-cell table:number-columns-repeated="1011"/>
        </table:table-row>
        <table:table-row table:style-name="ro2">
          <table:table-cell table:style-name="ce7" office:value-type="string">
            <text:p>Variables</text:p>
          </table:table-cell>
          <table:table-cell/>
          <table:table-cell table:style-name="ce20" office:value-type="string">
            <text:p>x⁸</text:p>
          </table:table-cell>
          <table:table-cell table:style-name="ce20" office:value-type="string">
            <text:p>x⁷</text:p>
          </table:table-cell>
          <table:table-cell table:style-name="ce20" office:value-type="string">
            <text:p>x⁶</text:p>
          </table:table-cell>
          <table:table-cell table:style-name="ce20" office:value-type="string">
            <text:p>x⁵</text:p>
          </table:table-cell>
          <table:table-cell table:style-name="ce20" office:value-type="string">
            <text:p>x⁴</text:p>
          </table:table-cell>
          <table:table-cell table:style-name="ce20" office:value-type="string">
            <text:p>x³</text:p>
          </table:table-cell>
          <table:table-cell table:style-name="ce20" office:value-type="string">
            <text:p>x²</text:p>
          </table:table-cell>
          <table:table-cell table:style-name="ce20" office:value-type="string">
            <text:p>x</text:p>
          </table:table-cell>
          <table:table-cell table:style-name="ce20" office:value-type="float" office:value="1">
            <text:p>1</text:p>
          </table:table-cell>
          <table:table-cell table:style-name="ce5"/>
          <table:table-cell table:style-name="ce2"/>
          <table:table-cell table:number-columns-repeated="1011"/>
        </table:table-row>
        <table:table-row table:style-name="ro3">
          <table:table-cell table:style-name="ce2"/>
          <table:table-cell table:style-name="ce5" table:number-columns-repeated="11"/>
          <table:table-cell table:style-name="ce2"/>
          <table:table-cell table:number-columns-repeated="1011"/>
        </table:table-row>
        <table:table-row table:style-name="ro2">
          <table:table-cell table:style-name="ce8" office:value-type="string">
            <text:p>Constants of p(x)</text:p>
          </table:table-cell>
          <table:table-cell table:style-name="ce5"/>
          <table:table-cell table:number-columns-repeated="3"/>
          <table:table-cell table:style-name="ce45" office:value-type="string" table:number-columns-spanned="1" table:number-rows-spanned="3">
            <text:p>x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5"/>
          <table:table-cell table:style-name="ce28" table:formula="of:=&quot;p(x)=&quot;&amp;IF(ISBLANK([.G9])OR([.G9]=0);&quot;&quot;;IF([.G9]=1;&quot;+&quot;&amp;[.G$7];IF([.G9]&lt;0;[.G9]&amp;[.G$7];&quot;+&quot;&amp;[.G9]&amp;[.G$7])))&amp;IF(ISBLANK([.H9])OR([.H9]=0);&quot;&quot;;IF([.H9]=1;&quot;+&quot;&amp;[.H$7];IF([.H9]&lt;0;[.H9]&amp;[.H$7];&quot;+&quot;&amp;[.H9]&amp;[.H$7])))&amp;IF(ISBLANK([.I9])OR([.I9]=0);&quot;&quot;;IF([.I9]=1;&quot;+&quot;&amp;[.I$7];IF([.I9]&lt;0;[.I9]&amp;[.I$7];&quot;+&quot;&amp;[.I9]&amp;[.I$7])))&amp;IF(ISBLANK([.J9])OR([.J9]=0);&quot;&quot;;IF([.J9]=1;&quot;+&quot;&amp;[.J$7];IF([.J9]&lt;0;[.J9]&amp;[.J$7];&quot;+&quot;&amp;[.J9]&amp;[.J$7])))&amp;IF(ISBLANK([.K9])OR([.K9]=0);&quot;&quot;;IF([.K9]=1;&quot;+&quot;&amp;[.K$7];IF([.K9]&lt;0;[.K9];&quot;+&quot;&amp;[.K9])))" office:value-type="string" office:string-value="p(x)=+2x⁴+x³+5x²+x+1">
            <text:p>p(x)=+2x⁴+x³+5x²+x+1</text:p>
          </table:table-cell>
          <table:table-cell table:number-columns-repeated="1011"/>
        </table:table-row>
        <table:table-row table:style-name="ro4">
          <table:table-cell table:style-name="ce2"/>
          <table:table-cell table:number-columns-repeated="4"/>
          <table:covered-table-cell table:style-name="ce18"/>
          <table:table-cell table:style-name="ce5" table:number-columns-repeated="4"/>
          <table:table-cell table:style-name="ce27"/>
          <table:table-cell table:style-name="ce5"/>
          <table:table-cell table:style-name="ce2"/>
          <table:table-cell table:number-columns-repeated="1011"/>
        </table:table-row>
        <table:table-row table:style-name="ro2">
          <table:table-cell table:style-name="ce9" office:value-type="string">
            <text:p>Constants of q(x)</text:p>
          </table:table-cell>
          <table:table-cell table:number-columns-repeated="4"/>
          <table:covered-table-cell/>
          <table:table-cell table:style-name="ce47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24" office:value-type="float" office:value="-1">
            <text:p>-1</text:p>
          </table:table-cell>
          <table:table-cell table:style-name="ce50" office:value-type="float" office:value="-4">
            <text:p>-4</text:p>
          </table:table-cell>
          <table:table-cell table:style-name="ce51" office:value-type="float" office:value="1">
            <text:p>1</text:p>
          </table:table-cell>
          <table:table-cell table:style-name="ce5"/>
          <table:table-cell table:style-name="ce73" table:formula="of:=&quot;q(x)=&quot;&amp;IF(ISBLANK([.G11])OR([.G11]=0);&quot;&quot;;IF([.G11]=1;&quot;+&quot;&amp;[.G$7];IF([.G11]&lt;0;[.G11]&amp;[.G$7];&quot;+&quot;&amp;[.G11]&amp;[.G$7])))&amp;IF(ISBLANK([.H11])OR([.H11]=0);&quot;&quot;;IF([.H11]=1;&quot;+&quot;&amp;[.H$7];IF([.H11]&lt;0;[.H11]&amp;[.H$7];&quot;+&quot;&amp;[.H11]&amp;[.H$7])))&amp;IF(ISBLANK([.I11])OR([.I11]=0);&quot;&quot;;IF([.I11]=1;&quot;+&quot;&amp;[.I$7];IF([.I11]&lt;0;[.I11]&amp;[.I$7];&quot;+&quot;&amp;[.I11]&amp;[.I$7])))&amp;IF(ISBLANK([.J11])OR([.J11]=0);&quot;&quot;;IF([.J11]=1;&quot;+&quot;&amp;[.J$7];IF([.J11]&lt;0;[.J11]&amp;[.J$7];&quot;+&quot;&amp;[.J11]&amp;[.J$7])))&amp;IF(ISBLANK([.K11])OR([.K11]=0);&quot;&quot;;IF([.K11]=1;&quot;+&quot;&amp;[.K$7];IF([.K11]&lt;0;[.K11];&quot;+&quot;&amp;[.K11])))" office:value-type="string" office:string-value="q(x)=+x⁴+2x³-1x²-4x+1">
            <text:p>q(x)=+x⁴+2x³-1x²-4x+1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10" table:number-columns-repeated="10"/>
          <table:table-cell table:style-name="ce5"/>
          <table:table-cell table:style-name="ce63"/>
          <table:table-cell table:number-columns-repeated="1011"/>
        </table:table-row>
        <table:table-row table:style-name="ro5">
          <table:table-cell table:style-name="ce2"/>
          <table:table-cell table:style-name="ce5" table:number-columns-repeated="11"/>
          <table:table-cell table:style-name="ce63"/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number-columns-repeated="4"/>
          <table:table-cell table:style-name="ce48" table:formula="of:=[.$K11]*[.G9]" office:value-type="float" office:value="2">
            <text:p>2</text:p>
          </table:table-cell>
          <table:table-cell table:style-name="ce48" table:formula="of:=[.$K11]*[.H9]" office:value-type="float" office:value="1">
            <text:p>1</text:p>
          </table:table-cell>
          <table:table-cell table:style-name="ce48" table:formula="of:=[.$K11]*[.I9]" office:value-type="float" office:value="5">
            <text:p>5</text:p>
          </table:table-cell>
          <table:table-cell table:style-name="ce48" table:formula="of:=[.$K11]*[.J9]" office:value-type="float" office:value="1">
            <text:p>1</text:p>
          </table:table-cell>
          <table:table-cell table:style-name="ce48" table:formula="of:=[.$K11]*[.K9]" office:value-type="float" office:value="1">
            <text:p>1</text:p>
          </table:table-cell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40"/>
          <table:table-cell table:number-columns-repeated="3"/>
          <table:table-cell table:style-name="ce46" table:formula="of:=[.$J11]*[.G9]" office:value-type="float" office:value="-8">
            <text:p>-8</text:p>
          </table:table-cell>
          <table:table-cell table:style-name="ce46" table:formula="of:=[.$J11]*[.H9]" office:value-type="float" office:value="-4">
            <text:p>-4</text:p>
          </table:table-cell>
          <table:table-cell table:style-name="ce46" table:formula="of:=[.$J11]*[.I9]" office:value-type="float" office:value="-20">
            <text:p>-20</text:p>
          </table:table-cell>
          <table:table-cell table:style-name="ce46" table:formula="of:=[.$J11]*[.J9]" office:value-type="float" office:value="-4">
            <text:p>-4</text:p>
          </table:table-cell>
          <table:table-cell table:style-name="ce46" table:formula="of:=[.$J11]*[.K9]" office:value-type="float" office:value="-4">
            <text:p>-4</text:p>
          </table:table-cell>
          <table:table-cell table:style-name="ce40"/>
          <table:table-cell table:style-name="ce5" table:number-columns-repeated="2"/>
          <table:table-cell table:number-columns-repeated="1011"/>
        </table:table-row>
        <table:table-row table:style-name="ro7">
          <table:table-cell table:style-name="ce2"/>
          <table:table-cell table:style-name="ce41" office:value-type="string">
            <text:p>+</text:p>
          </table:table-cell>
          <table:table-cell table:number-columns-repeated="2"/>
          <table:table-cell table:style-name="ce44" table:formula="of:=[.$I11]*[.G9]" office:value-type="float" office:value="-2">
            <text:p>-2</text:p>
          </table:table-cell>
          <table:table-cell table:style-name="ce44" table:formula="of:=[.$I11]*[.H9]" office:value-type="float" office:value="-1">
            <text:p>-1</text:p>
          </table:table-cell>
          <table:table-cell table:style-name="ce44" table:formula="of:=[.$I11]*[.I9]" office:value-type="float" office:value="-5">
            <text:p>-5</text:p>
          </table:table-cell>
          <table:table-cell table:style-name="ce44" table:formula="of:=[.$I11]*[.J9]" office:value-type="float" office:value="-1">
            <text:p>-1</text:p>
          </table:table-cell>
          <table:table-cell table:style-name="ce44" table:formula="of:=[.$I11]*[.K9]" office:value-type="float" office:value="-1">
            <text:p>-1</text:p>
          </table:table-cell>
          <table:table-cell table:style-name="ce40" table:number-columns-repeated="2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39"/>
          <table:table-cell table:number-columns-repeated="2"/>
          <table:table-cell table:style-name="ce43" table:formula="of:=[.$H11]*[.G9]" office:value-type="float" office:value="4">
            <text:p>4</text:p>
          </table:table-cell>
          <table:table-cell table:style-name="ce43" table:formula="of:=[.$H11]*[.H9]" office:value-type="float" office:value="2">
            <text:p>2</text:p>
          </table:table-cell>
          <table:table-cell table:style-name="ce43" table:formula="of:=[.$H11]*[.I9]" office:value-type="float" office:value="10">
            <text:p>10</text:p>
          </table:table-cell>
          <table:table-cell table:style-name="ce43" table:formula="of:=[.$H11]*[.J9]" office:value-type="float" office:value="2">
            <text:p>2</text:p>
          </table:table-cell>
          <table:table-cell table:style-name="ce43" table:formula="of:=[.$H11]*[.K9]" office:value-type="float" office:value="2">
            <text:p>2</text:p>
          </table:table-cell>
          <table:table-cell table:style-name="ce40"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40"/>
          <table:table-cell table:style-name="ce42" table:formula="of:=[.$G11]*[.G9]" office:value-type="float" office:value="2">
            <text:p>2</text:p>
          </table:table-cell>
          <table:table-cell table:style-name="ce42" table:formula="of:=[.$G11]*[.H9]" office:value-type="float" office:value="1">
            <text:p>1</text:p>
          </table:table-cell>
          <table:table-cell table:style-name="ce42" table:formula="of:=[.$G11]*[.I9]" office:value-type="float" office:value="5">
            <text:p>5</text:p>
          </table:table-cell>
          <table:table-cell table:style-name="ce42" table:formula="of:=[.$G11]*[.J9]" office:value-type="float" office:value="1">
            <text:p>1</text:p>
          </table:table-cell>
          <table:table-cell table:style-name="ce42" table:formula="of:=[.$G11]*[.K9]" office:value-type="float" office:value="1">
            <text:p>1</text:p>
          </table:table-cell>
          <table:table-cell table:style-name="ce40" table:number-columns-repeated="4"/>
          <table:table-cell table:style-name="ce5" table:number-columns-repeated="2"/>
          <table:table-cell table:number-columns-repeated="1011"/>
        </table:table-row>
        <table:table-row table:style-name="ro4">
          <table:table-cell table:style-name="ce2"/>
          <table:table-cell table:style-name="ce10" table:number-columns-repeated="10"/>
          <table:table-cell table:style-name="ce5" table:number-columns-repeated="2"/>
          <table:table-cell table:number-columns-repeated="1011"/>
        </table:table-row>
        <table:table-row table:style-name="ro4">
          <table:table-cell table:style-name="ce2"/>
          <table:table-cell table:style-name="ce5" table:number-columns-repeated="10"/>
          <table:table-cell/>
          <table:table-cell table:style-name="ce5"/>
          <table:table-cell table:number-columns-repeated="1011"/>
        </table:table-row>
        <table:table-row table:style-name="ro2">
          <table:table-cell table:style-name="ce11" office:value-type="string">
            <text:p>Multiplication</text:p>
          </table:table-cell>
          <table:table-cell table:style-name="ce5"/>
          <table:table-cell table:style-name="ce23" table:formula="of:=SUM([.C14:.C18])" office:value-type="float" office:value="2">
            <text:p>2</text:p>
          </table:table-cell>
          <table:table-cell table:style-name="ce23" table:formula="of:=SUM([.D14:.D18])" office:value-type="float" office:value="5">
            <text:p>5</text:p>
          </table:table-cell>
          <table:table-cell table:style-name="ce23" table:formula="of:=SUM([.E14:.E18])" office:value-type="float" office:value="5">
            <text:p>5</text:p>
          </table:table-cell>
          <table:table-cell table:style-name="ce23" table:formula="of:=SUM([.F14:.F18])" office:value-type="float" office:value="2">
            <text:p>2</text:p>
          </table:table-cell>
          <table:table-cell table:style-name="ce23" table:formula="of:=SUM([.G14:.G18])" office:value-type="float" office:value="-4">
            <text:p>-4</text:p>
          </table:table-cell>
          <table:table-cell table:style-name="ce23" table:formula="of:=SUM([.H14:.H18])" office:value-type="float" office:value="-18">
            <text:p>-18</text:p>
          </table:table-cell>
          <table:table-cell table:style-name="ce23" table:formula="of:=SUM([.I14:.I18])" office:value-type="float" office:value="0">
            <text:p>0</text:p>
          </table:table-cell>
          <table:table-cell table:style-name="ce23" table:formula="of:=SUM([.J14:.J18])" office:value-type="float" office:value="-3">
            <text:p>-3</text:p>
          </table:table-cell>
          <table:table-cell table:style-name="ce23" table:formula="of:=SUM([.K14:.K18])" office:value-type="float" office:value="1">
            <text:p>1</text:p>
          </table:table-cell>
          <table:table-cell table:style-name="ce5"/>
          <table:table-cell table:style-name="ce30" table:formula="of:=&quot;p(x)·q(x)=&quot;&amp;IF(ISBLANK([.C21])OR([.C21]=0);&quot;&quot;;IF([.C21]=1;[.C$7];[.C21]&amp;[.C$7]))&amp;IF(ISBLANK([.D21])OR([.D21]=0);&quot;&quot;;IF([.D21]=1;&quot;+&quot;&amp;[.D$7];IF([.D21]&lt;0;[.D21]&amp;[.D$7];&quot;+&quot;&amp;[.D21]&amp;[.D$7])))&amp;IF(ISBLANK([.E21])OR([.E21]=0);&quot;&quot;;IF([.E21]=1;&quot;+&quot;&amp;[.E$7];IF([.E21]&lt;0;[.E21]&amp;[.E$7];&quot;+&quot;&amp;[.E21]&amp;[.E$7])))&amp;IF(ISBLANK([.F21])OR([.F21]=0);&quot;&quot;;IF([.F21]=1;&quot;+&quot;&amp;[.F$7];IF([.F21]&lt;0;[.F21]&amp;[.F$7];&quot;+&quot;&amp;[.F21]&amp;[.F$7])))&amp;IF(ISBLANK([.G21])OR([.G21]=0);&quot;&quot;;IF([.G21]=1;&quot;+&quot;&amp;[.G$7];IF([.G21]&lt;0;[.G21]&amp;[.G$7];&quot;+&quot;&amp;[.G21]&amp;[.G$7])))&amp;IF(ISBLANK([.H21])OR([.H21]=0);&quot;&quot;;IF([.H21]=1;&quot;+&quot;&amp;[.H$7];IF([.H21]&lt;0;[.H21]&amp;[.H$7];&quot;+&quot;&amp;[.H21]&amp;[.H$7])))&amp;IF(ISBLANK([.I21])OR([.I21]=0);&quot;&quot;;IF([.I21]=1;&quot;+&quot;&amp;[.I$7];IF([.I21]&lt;0;[.I21]&amp;[.I$7];&quot;+&quot;&amp;[.I21]&amp;[.I$7])))&amp;IF(ISBLANK([.J21])OR([.J21]=0);&quot;&quot;;IF([.J21]=1;&quot;+&quot;&amp;[.J$7];IF([.J21]&lt;0;[.J21]&amp;[.J$7];&quot;+&quot;&amp;[.J21]&amp;[.J$7])))&amp;IF(ISBLANK([.K21])OR([.K21]=0);&quot;&quot;;IF([.K21]=1;&quot;+&quot;&amp;[.K$7];IF([.K21]&lt;0;[.K21];&quot;+&quot;&amp;[.K21])))" office:value-type="string" office:string-value="p(x)·q(x)=2x⁸+5x⁷+5x⁶+2x⁵-4x⁴-18x³-3x+1">
            <text:p>p(x)·q(x)=2x⁸+5x⁷+5x⁶+2x⁵-4x⁴-18x³-3x+1</text:p>
          </table:table-cell>
          <table:table-cell table:number-columns-repeated="1011"/>
        </table:table-row>
        <table:table-row table:style-name="ro8">
          <table:table-cell table:style-name="ce5"/>
          <table:table-cell table:style-name="ce41" office:value-type="string">
            <text:p>+</text:p>
          </table:table-cell>
          <table:table-cell table:style-name="ce5" table:number-columns-repeated="11"/>
          <table:table-cell table:number-columns-repeated="1011"/>
        </table:table-row>
        <table:table-row table:style-name="ro2">
          <table:table-cell table:style-name="ce65" office:value-type="string">
            <text:p>Remainder</text:p>
          </table:table-cell>
          <table:table-cell table:style-name="ce68"/>
          <table:table-cell table:number-columns-repeated="8" table:style-name="ce69"/>
          <table:table-cell table:style-name="ce72" office:value-type="float" office:value="2">
            <text:p>2</text:p>
          </table:table-cell>
          <table:table-cell table:style-name="ce16"/>
          <table:table-cell table:style-name="ce74" table:formula="of:=&quot;r(x)=&quot;&amp;IF(ISBLANK([.C23])OR([.C23]=0);&quot;&quot;;IF([.C23]=1;[.C$7];[.C23]&amp;[.C$7]))&amp;IF(ISBLANK([.D23])OR([.D23]=0);&quot;&quot;;IF([.D23]=1;&quot;+&quot;&amp;[.D$7];IF([.D23]&lt;0;[.D23]&amp;[.D$7];&quot;+&quot;&amp;[.D23]&amp;[.D$7])))&amp;IF(ISBLANK([.E23])OR([.E23]=0);&quot;&quot;;IF([.E23]=1;&quot;+&quot;&amp;[.E$7];IF([.E23]&lt;0;[.E23]&amp;[.E$7];&quot;+&quot;&amp;[.E23]&amp;[.E$7])))&amp;IF(ISBLANK([.F23])OR([.F23]=0);&quot;&quot;;IF([.F23]=1;&quot;+&quot;&amp;[.F$7];IF([.F23]&lt;0;[.F23]&amp;[.F$7];&quot;+&quot;&amp;[.F23]&amp;[.F$7])))&amp;IF(ISBLANK([.G23])OR([.G23]=0);&quot;&quot;;IF([.G23]=1;&quot;+&quot;&amp;[.G$7];IF([.G23]&lt;0;[.G23]&amp;[.G$7];&quot;+&quot;&amp;[.G23]&amp;[.G$7])))&amp;IF(ISBLANK([.H23])OR([.H23]=0);&quot;&quot;;IF([.H23]=1;&quot;+&quot;&amp;[.H$7];IF([.H23]&lt;0;[.H23]&amp;[.H$7];&quot;+&quot;&amp;[.H23]&amp;[.H$7])))&amp;IF(ISBLANK([.I23])OR([.I23]=0);&quot;&quot;;IF([.I23]=1;&quot;+&quot;&amp;[.I$7];IF([.I23]&lt;0;[.I23]&amp;[.I$7];&quot;+&quot;&amp;[.I23]&amp;[.I$7])))&amp;IF(ISBLANK([.J23])OR([.J23]=0);&quot;&quot;;IF([.J23]=1;&quot;+&quot;&amp;[.J$7];IF([.J23]&lt;0;[.J23]&amp;[.J$7];&quot;+&quot;&amp;[.J23]&amp;[.J$7])))&amp;IF(ISBLANK([.K23])OR([.K23]=0);&quot;&quot;;IF([.K23]=1;&quot;+&quot;&amp;[.K$7];IF([.K23]&lt;0;[.K23];&quot;+&quot;&amp;[.K23])))" office:value-type="string" office:string-value="r(x)=+2">
            <text:p>r(x)=+2</text:p>
          </table:table-cell>
          <table:table-cell table:number-columns-repeated="1011"/>
        </table:table-row>
        <table:table-row table:style-name="ro9">
          <table:table-cell table:style-name="ce66"/>
          <table:table-cell table:style-name="ce68"/>
          <table:table-cell table:style-name="ce70" table:number-columns-repeated="9"/>
          <table:table-cell table:style-name="ce16" table:number-columns-repeated="2"/>
          <table:table-cell table:number-columns-repeated="1011"/>
        </table:table-row>
        <table:table-row table:style-name="ro9">
          <table:table-cell table:style-name="ce66"/>
          <table:table-cell table:style-name="ce68"/>
          <table:table-cell table:style-name="ce16" table:number-columns-repeated="11"/>
          <table:table-cell table:number-columns-repeated="1011"/>
        </table:table-row>
        <table:table-row table:style-name="ro2">
          <table:table-cell table:style-name="ce67" office:value-type="string">
            <text:p>Dividend</text:p>
          </table:table-cell>
          <table:table-cell table:style-name="ce68"/>
          <table:table-cell table:style-name="ce71" table:formula="of:=[.C21]+[.C23]" office:value-type="float" office:value="2">
            <text:p>2</text:p>
          </table:table-cell>
          <table:table-cell table:style-name="ce71" table:formula="of:=[.D21]+[.D23]" office:value-type="float" office:value="5">
            <text:p>5</text:p>
          </table:table-cell>
          <table:table-cell table:style-name="ce71" table:formula="of:=[.E21]+[.E23]" office:value-type="float" office:value="5">
            <text:p>5</text:p>
          </table:table-cell>
          <table:table-cell table:style-name="ce71" table:formula="of:=[.F21]+[.F23]" office:value-type="float" office:value="2">
            <text:p>2</text:p>
          </table:table-cell>
          <table:table-cell table:style-name="ce71" table:formula="of:=[.G21]+[.G23]" office:value-type="float" office:value="-4">
            <text:p>-4</text:p>
          </table:table-cell>
          <table:table-cell table:style-name="ce71" table:formula="of:=[.H21]+[.H23]" office:value-type="float" office:value="-18">
            <text:p>-18</text:p>
          </table:table-cell>
          <table:table-cell table:style-name="ce71" table:formula="of:=[.I21]+[.I23]" office:value-type="float" office:value="0">
            <text:p>0</text:p>
          </table:table-cell>
          <table:table-cell table:style-name="ce71" table:formula="of:=[.J21]+[.J23]" office:value-type="float" office:value="-3">
            <text:p>-3</text:p>
          </table:table-cell>
          <table:table-cell table:style-name="ce71" table:formula="of:=[.K21]+[.K23]" office:value-type="float" office:value="3">
            <text:p>3</text:p>
          </table:table-cell>
          <table:table-cell table:style-name="ce68"/>
          <table:table-cell table:style-name="ce75" table:formula="of:=&quot;p(x)·q(x)+r(x)=&quot;&amp;IF(ISBLANK([.C26])OR([.C26]=0);&quot;&quot;;IF([.C26]=1;[.C$7];[.C26]&amp;[.C$7]))&amp;IF(ISBLANK([.D26])OR([.D26]=0);&quot;&quot;;IF([.D26]=1;&quot;+&quot;&amp;[.D$7];IF([.D26]&lt;0;[.D26]&amp;[.D$7];&quot;+&quot;&amp;[.D26]&amp;[.D$7])))&amp;IF(ISBLANK([.E26])OR([.E26]=0);&quot;&quot;;IF([.E26]=1;&quot;+&quot;&amp;[.E$7];IF([.E26]&lt;0;[.E26]&amp;[.E$7];&quot;+&quot;&amp;[.E26]&amp;[.E$7])))&amp;IF(ISBLANK([.F26])OR([.F26]=0);&quot;&quot;;IF([.F26]=1;&quot;+&quot;&amp;[.F$7];IF([.F26]&lt;0;[.F26]&amp;[.F$7];&quot;+&quot;&amp;[.F26]&amp;[.F$7])))&amp;IF(ISBLANK([.G26])OR([.G26]=0);&quot;&quot;;IF([.G26]=1;&quot;+&quot;&amp;[.G$7];IF([.G26]&lt;0;[.G26]&amp;[.G$7];&quot;+&quot;&amp;[.G26]&amp;[.G$7])))&amp;IF(ISBLANK([.H26])OR([.H26]=0);&quot;&quot;;IF([.H26]=1;&quot;+&quot;&amp;[.H$7];IF([.H26]&lt;0;[.H26]&amp;[.H$7];&quot;+&quot;&amp;[.H26]&amp;[.H$7])))&amp;IF(ISBLANK([.I26])OR([.I26]=0);&quot;&quot;;IF([.I26]=1;&quot;+&quot;&amp;[.I$7];IF([.I26]&lt;0;[.I26]&amp;[.I$7];&quot;+&quot;&amp;[.I26]&amp;[.I$7])))&amp;IF(ISBLANK([.J26])OR([.J26]=0);&quot;&quot;;IF([.J26]=1;&quot;+&quot;&amp;[.J$7];IF([.J26]&lt;0;[.J26]&amp;[.J$7];&quot;+&quot;&amp;[.J26]&amp;[.J$7])))&amp;IF(ISBLANK([.K26])OR([.K26]=0);&quot;&quot;;IF([.K26]=1;&quot;+&quot;&amp;[.K$7];IF([.K26]&lt;0;[.K26];&quot;+&quot;&amp;[.K26])))" office:value-type="string" office:string-value="p(x)·q(x)+r(x)=2x⁸+5x⁷+5x⁶+2x⁵-4x⁴-18x³-3x+3">
            <text:p>p(x)·q(x)+r(x)=2x⁸+5x⁷+5x⁶+2x⁵-4x⁴-18x³-3x+3</text:p>
          </table:table-cell>
          <table:table-cell table:number-columns-repeated="1011"/>
        </table:table-row>
        <table:table-row table:style-name="ro2" table:number-rows-repeated="2">
          <table:table-cell table:number-columns-repeated="11"/>
          <table:table-cell table:style-name="ce5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alue.C18:Value.G18">
            <calcext:condition calcext:apply-style-name="Sen título6" calcext:value="=0" calcext:base-cell-address="Subtraction.C18"/>
          </calcext:conditional-format>
          <calcext:conditional-format calcext:target-range-address="Value.D17:Value.H17">
            <calcext:condition calcext:apply-style-name="Sen título5" calcext:value="=0" calcext:base-cell-address="Subtraction.D17"/>
          </calcext:conditional-format>
          <calcext:conditional-format calcext:target-range-address="Value.E16:Value.I16">
            <calcext:condition calcext:apply-style-name="Sen título4" calcext:value="=0" calcext:base-cell-address="Subtraction.E16"/>
          </calcext:conditional-format>
          <calcext:conditional-format calcext:target-range-address="Value.F15:Value.J15">
            <calcext:condition calcext:apply-style-name="Sen título3" calcext:value="=0" calcext:base-cell-address="Subtraction.F15"/>
          </calcext:conditional-format>
          <calcext:conditional-format calcext:target-range-address="Value.G14:Value.K14">
            <calcext:condition calcext:apply-style-name="Sen título2" calcext:value="=0" calcext:base-cell-address="Subtraction.G14"/>
          </calcext:conditional-format>
        </calcext:conditional-formats>
      </table:table>
      <table:table table:name="Ruffini" table:style-name="ta1" table:protected="true" table:protection-key="oGBaQ+5Uh+DgLTLmaVHeFLBSYpM=" table:protection-key-digest-algorithm="http://www.w3.org/2000/09/xmldsig#sha1" table:print="false">
        <table:table-protection table:select-protected-cells="true" table:select-unprotected-cells="true"/>
        <table:table-column table:style-name="co7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1" table:default-cell-style-name="ce12"/>
        <table:table-row table:style-name="ro1">
          <table:table-cell table:style-name="ce64" office:value-type="string" table:number-columns-spanned="13" table:number-rows-spanned="1">
            <text:p>Ruffini's Rule</text:p>
          </table:table-cell>
          <table:covered-table-cell table:number-columns-repeated="12" table:style-name="ce13"/>
          <table:table-cell table:style-name="ce31" table:number-columns-repeated="1011"/>
        </table:table-row>
        <table:table-row table:style-name="ro2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office:value-type="string" table:number-columns-spanned="13" table:number-rows-spanned="1">
            <text:p>Write down only the constants of d(x), q(x) and r(x) into the according cells.</text:p>
          </table:table-cell>
          <table:covered-table-cell table:number-columns-repeated="9" table:style-name="ce14"/>
          <table:covered-table-cell table:number-columns-repeated="3" table:style-name="ce25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The degrees of both polynomials must be lower than 5.</text:p>
          </table:table-cell>
          <table:covered-table-cell table:number-columns-repeated="9" table:style-name="ce14"/>
          <table:covered-table-cell table:number-columns-repeated="3" table:style-name="ce25"/>
          <table:table-cell table:number-columns-repeated="1011"/>
        </table:table-row>
        <table:table-row table:style-name="ro3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>
            <text:p>Degree</text:p>
          </table:table-cell>
          <table:table-cell/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5"/>
          <table:table-cell table:style-name="ce2"/>
          <table:table-cell table:number-columns-repeated="1011"/>
        </table:table-row>
        <table:table-row table:style-name="ro2">
          <table:table-cell table:style-name="ce7" office:value-type="string">
            <text:p>Variables</text:p>
          </table:table-cell>
          <table:table-cell/>
          <table:table-cell table:style-name="ce20" office:value-type="string">
            <text:p>x⁸</text:p>
          </table:table-cell>
          <table:table-cell table:style-name="ce20" office:value-type="string">
            <text:p>x⁷</text:p>
          </table:table-cell>
          <table:table-cell table:style-name="ce20" office:value-type="string">
            <text:p>x⁶</text:p>
          </table:table-cell>
          <table:table-cell table:style-name="ce20" office:value-type="string">
            <text:p>x⁵</text:p>
          </table:table-cell>
          <table:table-cell table:style-name="ce20" office:value-type="string">
            <text:p>x⁴</text:p>
          </table:table-cell>
          <table:table-cell table:style-name="ce20" office:value-type="string">
            <text:p>x³</text:p>
          </table:table-cell>
          <table:table-cell table:style-name="ce20" office:value-type="string">
            <text:p>x²</text:p>
          </table:table-cell>
          <table:table-cell table:style-name="ce20" office:value-type="string">
            <text:p>x</text:p>
          </table:table-cell>
          <table:table-cell table:style-name="ce20" office:value-type="float" office:value="1">
            <text:p>1</text:p>
          </table:table-cell>
          <table:table-cell table:style-name="ce5"/>
          <table:table-cell table:style-name="ce2"/>
          <table:table-cell table:number-columns-repeated="1011"/>
        </table:table-row>
        <table:table-row table:style-name="ro3">
          <table:table-cell table:style-name="ce2"/>
          <table:table-cell table:style-name="ce5" table:number-columns-repeated="11"/>
          <table:table-cell table:style-name="ce2"/>
          <table:table-cell table:number-columns-repeated="1011"/>
        </table:table-row>
        <table:table-row table:style-name="ro2">
          <table:table-cell table:style-name="ce8" office:value-type="string">
            <text:p>Constants of the dividend</text:p>
          </table:table-cell>
          <table:table-cell table:style-name="ce5"/>
          <table:table-cell table:number-columns-repeated="4"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-2">
            <text:p>-2</text:p>
          </table:table-cell>
          <table:table-cell table:style-name="ce21" office:value-type="float" office:value="1">
            <text:p>1</text:p>
          </table:table-cell>
          <table:table-cell table:style-name="ce5"/>
          <table:table-cell table:style-name="ce28" table:formula="of:=&quot;p(x)=&quot;&amp;IF(ISBLANK([.D9])OR([.D9]=0);&quot;&quot;;IF([.D9]=1;[.D$7];[.D9]&amp;[.D$7]))&amp;IF(ISBLANK([.E9])OR([.E9]=0);&quot;&quot;;IF([.E9]=1;&quot;+&quot;&amp;[.E$7];IF([.E9]&lt;0;[.E9]&amp;[.E$7];&quot;+&quot;&amp;[.E9]&amp;[.E$7])))&amp;IF(ISBLANK([.F9])OR([.F9]=0);&quot;&quot;;IF([.F9]=1;&quot;+&quot;&amp;[.F$7];IF([.F9]&lt;0;[.F9]&amp;[.F$7];&quot;+&quot;&amp;[.F9]&amp;[.F$7])))&amp;IF(ISBLANK([.G9])OR([.G9]=0);&quot;&quot;;IF([.G9]=1;&quot;+&quot;&amp;[.G$7];IF([.G9]&lt;0;[.G9]&amp;[.G$7];&quot;+&quot;&amp;[.G9]&amp;[.G$7])))&amp;IF(ISBLANK([.H9])OR([.H9]=0);&quot;&quot;;IF([.H9]=1;&quot;+&quot;&amp;[.H$7];IF([.H9]&lt;0;[.H9]&amp;[.H$7];&quot;+&quot;&amp;[.H9]&amp;[.H$7])))&amp;IF(ISBLANK([.I9])OR([.I9]=0);&quot;&quot;;IF([.I9]=1;&quot;+&quot;&amp;[.I$7];IF([.I9]&lt;0;[.I9]&amp;[.I$7];&quot;+&quot;&amp;[.I9]&amp;[.I$7])))&amp;IF(ISBLANK([.J9])OR([.J9]=0);&quot;&quot;;IF([.J9]=1;&quot;+&quot;&amp;[.J$7];IF([.J9]&lt;0;[.J9]&amp;[.J$7];&quot;+&quot;&amp;[.J9]&amp;[.J$7])))&amp;IF(ISBLANK([.K9])OR([.K9]=0);&quot;&quot;;IF([.K9]=1;&quot;+&quot;&amp;[.K$7];IF([.K9]&lt;0;[.K9];&quot;+&quot;&amp;[.K9])))" office:value-type="string" office:string-value="p(x)=+2x⁴+x³+x²-2x+1">
            <text:p>p(x)=+2x⁴+x³+x²-2x+1</text:p>
          </table:table-cell>
          <table:table-cell table:number-columns-repeated="1011"/>
        </table:table-row>
        <table:table-row table:style-name="ro4">
          <table:table-cell table:style-name="ce2"/>
          <table:table-cell table:number-columns-repeated="4"/>
          <table:table-cell table:style-name="ce18"/>
          <table:table-cell table:style-name="ce5" table:number-columns-repeated="4"/>
          <table:table-cell table:style-name="ce27"/>
          <table:table-cell table:style-name="ce5"/>
          <table:table-cell table:style-name="ce2"/>
          <table:table-cell table:number-columns-repeated="1011"/>
        </table:table-row>
        <table:table-row table:style-name="ro2">
          <table:table-cell table:style-name="ce9" office:value-type="string">
            <text:p>Constants of the divisor</text:p>
          </table:table-cell>
          <table:table-cell table:number-columns-repeated="8"/>
          <table:table-cell table:style-name="ce85" office:value-type="float" office:value="1">
            <text:p>1</text:p>
          </table:table-cell>
          <table:table-cell table:style-name="ce51" office:value-type="float" office:value="-3">
            <text:p>-3</text:p>
          </table:table-cell>
          <table:table-cell table:style-name="ce5"/>
          <table:table-cell table:number-columns-repeated="1012"/>
        </table:table-row>
        <table:table-row table:style-name="ro10">
          <table:table-cell table:style-name="ce2"/>
          <table:table-cell table:style-name="ce40"/>
          <table:table-cell table:number-columns-repeated="9"/>
          <table:table-cell table:style-name="ce5"/>
          <table:table-cell table:number-columns-repeated="1012"/>
        </table:table-row>
        <table:table-row table:style-name="ro6">
          <table:table-cell/>
          <table:table-cell table:style-name="ce76"/>
          <table:table-cell table:style-name="ce80" table:formula="of:=[.C9]" office:value-type="float" office:value="0">
            <text:p>0</text:p>
          </table:table-cell>
          <table:table-cell table:style-name="ce69" table:formula="of:=[.D9]" office:value-type="float" office:value="0">
            <text:p>0</text:p>
          </table:table-cell>
          <table:table-cell table:style-name="ce69" table:formula="of:=[.E9]" office:value-type="float" office:value="0">
            <text:p>0</text:p>
          </table:table-cell>
          <table:table-cell table:style-name="ce69" table:formula="of:=[.F9]" office:value-type="float" office:value="0">
            <text:p>0</text:p>
          </table:table-cell>
          <table:table-cell table:style-name="ce69" table:formula="of:=[.G9]" office:value-type="float" office:value="2">
            <text:p>2</text:p>
          </table:table-cell>
          <table:table-cell table:style-name="ce69" table:formula="of:=[.H9]" office:value-type="float" office:value="1">
            <text:p>1</text:p>
          </table:table-cell>
          <table:table-cell table:style-name="ce69" table:formula="of:=[.I9]" office:value-type="float" office:value="1">
            <text:p>1</text:p>
          </table:table-cell>
          <table:table-cell table:style-name="ce69" table:formula="of:=[.J9]" office:value-type="float" office:value="-2">
            <text:p>-2</text:p>
          </table:table-cell>
          <table:table-cell table:style-name="ce69" table:formula="of:=[.K9]" office:value-type="float" office:value="1">
            <text:p>1</text:p>
          </table:table-cell>
          <table:table-cell table:style-name="ce68" table:number-columns-repeated="2"/>
          <table:table-cell table:number-columns-repeated="1011"/>
        </table:table-row>
        <table:table-row table:style-name="ro6">
          <table:table-cell/>
          <table:table-cell table:style-name="ce77"/>
          <table:table-cell table:style-name="ce81"/>
          <table:table-cell table:style-name="ce68" table:number-columns-repeated="10"/>
          <table:table-cell table:number-columns-repeated="1011"/>
        </table:table-row>
        <table:table-row table:style-name="ro6">
          <table:table-cell/>
          <table:table-cell table:style-name="ce78" table:formula="of:=-[.K11]" office:value-type="float" office:value="3">
            <text:p>3</text:p>
          </table:table-cell>
          <table:table-cell/>
          <table:table-cell table:style-name="ce69" table:formula="of:=IF(ISBLANK([.C13]);&quot;&quot;;[.$B$15]*[.C18])" office:value-type="float" office:value="0">
            <text:p>0</text:p>
          </table:table-cell>
          <table:table-cell table:style-name="ce69" table:formula="of:=IF(ISBLANK([.D13]);&quot;&quot;;[.$B$15]*[.D18])" office:value-type="float" office:value="0">
            <text:p>0</text:p>
          </table:table-cell>
          <table:table-cell table:style-name="ce69" table:formula="of:=IF(ISBLANK([.E13]);&quot;&quot;;[.$B$15]*[.E18])" office:value-type="float" office:value="0">
            <text:p>0</text:p>
          </table:table-cell>
          <table:table-cell table:style-name="ce69" table:formula="of:=IF(ISBLANK([.F13]);&quot;&quot;;[.$B$15]*[.F18])" office:value-type="float" office:value="0">
            <text:p>0</text:p>
          </table:table-cell>
          <table:table-cell table:style-name="ce69" table:formula="of:=IF(ISBLANK([.G13]);&quot;&quot;;[.$B$15]*[.G18])" office:value-type="float" office:value="6">
            <text:p>6</text:p>
          </table:table-cell>
          <table:table-cell table:style-name="ce69" table:formula="of:=IF(ISBLANK([.H13]);&quot;&quot;;[.$B$15]*[.H18])" office:value-type="float" office:value="21">
            <text:p>21</text:p>
          </table:table-cell>
          <table:table-cell table:style-name="ce69" table:formula="of:=IF(ISBLANK([.I13]);&quot;&quot;;[.$B$15]*[.I18])" office:value-type="float" office:value="66">
            <text:p>66</text:p>
          </table:table-cell>
          <table:table-cell table:style-name="ce69" table:formula="of:=IF(ISBLANK([.J13]);&quot;&quot;;[.$B$15]*[.J18])" office:value-type="float" office:value="192">
            <text:p>192</text:p>
          </table:table-cell>
          <table:table-cell table:style-name="ce68" table:number-columns-repeated="2"/>
          <table:table-cell table:number-columns-repeated="1011"/>
        </table:table-row>
        <table:table-row table:style-name="ro9">
          <table:table-cell/>
          <table:table-cell table:style-name="ce79"/>
          <table:table-cell table:style-name="ce82"/>
          <table:table-cell table:style-name="ce70" table:number-columns-repeated="8"/>
          <table:table-cell table:style-name="ce68" table:number-columns-repeated="2"/>
          <table:table-cell table:number-columns-repeated="1011"/>
        </table:table-row>
        <table:table-row table:style-name="ro9">
          <table:table-cell/>
          <table:table-cell table:style-name="ce76"/>
          <table:table-cell table:style-name="ce83"/>
          <table:table-cell table:style-name="ce16" table:number-columns-repeated="8"/>
          <table:table-cell table:style-name="ce68" table:number-columns-repeated="2"/>
          <table:table-cell table:number-columns-repeated="1011"/>
        </table:table-row>
        <table:table-row table:style-name="ro6">
          <table:table-cell/>
          <table:table-cell table:style-name="ce76"/>
          <table:table-cell table:style-name="ce84" table:formula="of:=IF(ISBLANK([.C13]);&quot;&quot; ;[.C13]+[.C15])" office:value-type="float" office:value="0">
            <text:p>0</text:p>
          </table:table-cell>
          <table:table-cell table:style-name="ce23" table:formula="of:=IF(ISBLANK([.D13]);&quot;&quot; ;[.D13]+[.D15])" office:value-type="float" office:value="0">
            <text:p>0</text:p>
          </table:table-cell>
          <table:table-cell table:style-name="ce23" table:formula="of:=IF(ISBLANK([.E13]);&quot;&quot; ;[.E13]+[.E15])" office:value-type="float" office:value="0">
            <text:p>0</text:p>
          </table:table-cell>
          <table:table-cell table:style-name="ce23" table:formula="of:=IF(ISBLANK([.F13]);&quot;&quot; ;[.F13]+[.F15])" office:value-type="float" office:value="0">
            <text:p>0</text:p>
          </table:table-cell>
          <table:table-cell table:style-name="ce23" table:formula="of:=IF(ISBLANK([.G13]);&quot;&quot; ;[.G13]+[.G15])" office:value-type="float" office:value="2">
            <text:p>2</text:p>
          </table:table-cell>
          <table:table-cell table:style-name="ce23" table:formula="of:=IF(ISBLANK([.H13]);&quot;&quot; ;[.H13]+[.H15])" office:value-type="float" office:value="7">
            <text:p>7</text:p>
          </table:table-cell>
          <table:table-cell table:style-name="ce23" table:formula="of:=IF(ISBLANK([.I13]);&quot;&quot; ;[.I13]+[.I15])" office:value-type="float" office:value="22">
            <text:p>22</text:p>
          </table:table-cell>
          <table:table-cell table:style-name="ce23" table:formula="of:=IF(ISBLANK([.J13]);&quot;&quot; ;[.J13]+[.J15])" office:value-type="float" office:value="64">
            <text:p>64</text:p>
          </table:table-cell>
          <table:table-cell table:style-name="ce86" table:formula="of:=IF(ISBLANK([.K13]);&quot;&quot; ;[.K13]+[.K15])" office:value-type="float" office:value="193">
            <text:p>193</text:p>
          </table:table-cell>
          <table:table-cell table:style-name="ce68"/>
          <table:table-cell table:style-name="ce87" table:formula="of:=&quot;r(x)=&quot;&amp;[.K18]" office:value-type="string" office:string-value="r(x)=193">
            <text:p>r(x)=193</text:p>
          </table:table-cell>
          <table:table-cell table:number-columns-repeated="1011"/>
        </table:table-row>
        <table:table-row table:style-name="ro6">
          <table:table-cell/>
          <table:table-cell table:style-name="ce16" table:number-columns-repeated="10"/>
          <table:table-cell table:style-name="ce68"/>
          <table:table-cell table:style-name="ce88" table:formula="of:=&quot;q(x)=&quot;&amp;IF(ISBLANK([.C18])OR([.C18]=0);&quot;&quot;;IF([.C18]=1;[.D$7];[.C18]&amp;[.D$7]))&amp;IF(ISBLANK([.D18])OR([.D18]=0);&quot;&quot;;IF([.D18]=1;&quot;+&quot;&amp;[.E$7];IF([.D18]&lt;0;[.D18]&amp;[.E$7];&quot;+&quot;&amp;[.D18]&amp;[.E$7])))&amp;IF(ISBLANK([.E18])OR([.E18]=0);&quot;&quot;;IF([.E18]=1;&quot;+&quot;&amp;[.F$7];IF([.E18]&lt;0;[.E18]&amp;[.F$7];&quot;+&quot;&amp;[.E18]&amp;[.F$7])))&amp;IF(ISBLANK([.F18])OR([.F18]=0);&quot;&quot;;IF([.F18]=1;&quot;+&quot;&amp;[.G$7];IF([.F18]&lt;0;[.F18]&amp;[.G$7];&quot;+&quot;&amp;[.F18]&amp;[.G$7])))&amp;IF(ISBLANK([.G18])OR([.G18]=0);&quot;&quot;;IF([.G18]=1;&quot;+&quot;&amp;[.H$7];IF([.G18]&lt;0;[.G18]&amp;[.H$7];&quot;+&quot;&amp;[.G18]&amp;[.H$7])))&amp;IF(ISBLANK([.H18])OR([.H18]=0);&quot;&quot;;IF([.H18]=1;&quot;+&quot;&amp;[.I$7];IF([.H18]&lt;0;[.H18]&amp;[.I$7];&quot;+&quot;&amp;[.H18]&amp;[.I$7])))&amp;IF(ISBLANK([.I18])OR([.I18]=0);&quot;&quot;;IF([.I18]=1;&quot;+&quot;&amp;[.J$7];IF([.I18]&lt;0;[.I18]&amp;[.J$7];&quot;+&quot;&amp;[.I18]&amp;[.J$7])))&amp;IF(ISBLANK([.J18])OR([.J18]=0);&quot;&quot;;IF([.J18]=1;&quot;+&quot;&amp;[.K$7];IF([.J18]&lt;0;[.J18];&quot;+&quot;&amp;[.J18])))" office:value-type="string" office:string-value="q(x)=+2x³+7x²+22x+64">
            <text:p>q(x)=+2x³+7x²+22x+64</text:p>
          </table:table-cell>
          <table:table-cell table:number-columns-repeated="1011"/>
        </table:table-row>
        <table:table-row table:style-name="ro6">
          <table:table-cell/>
          <table:table-cell table:style-name="ce68" table:number-columns-repeated="10"/>
          <table:table-cell table:style-name="ce16"/>
          <table:table-cell table:style-name="ce68"/>
          <table:table-cell table:number-columns-repeated="101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 number:grouping="true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_20_título1" style:display-name="Sen título1" style:family="table-cell" style:parent-style-name="Default">
      <style:text-properties fo:color="#00dcff"/>
    </style:style>
    <style:style style:name="Sen_20_título2" style:display-name="Sen título2" style:family="table-cell" style:parent-style-name="Default">
      <style:text-properties fo:color="#23b8dc"/>
    </style:style>
    <style:style style:name="Sen_20_título3" style:display-name="Sen título3" style:family="table-cell" style:parent-style-name="Default">
      <style:text-properties fo:color="#47b8b8"/>
    </style:style>
    <style:style style:name="Sen_20_título4" style:display-name="Sen título4" style:family="table-cell" style:parent-style-name="Default">
      <style:text-properties fo:color="#33a3a3"/>
    </style:style>
    <style:style style:name="Sen_20_título5" style:display-name="Sen título5" style:family="table-cell" style:parent-style-name="Default">
      <style:text-properties fo:color="#198a8a"/>
    </style:style>
    <style:style style:name="Sen_20_título6" style:display-name="Sen título6" style:family="table-cell" style:parent-style-name="Default">
      <style:text-properties fo:color="#006b6b"/>
    </style:style>
    <style:style style:name="Sen_20_título7" style:display-name="Sen título7" style:family="table-cell" style:parent-style-name="Default">
      <style:text-properties fo:color="#e6ff00"/>
    </style:style>
  </office:styles>
  <office:automatic-styles>
    <style:page-layout style:name="Mpm1">
      <style:page-layout-properties fo:background-color="#000000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0/00/0000</text:date>, <text:time style:data-style-name="N2" text:time-value="0000-00-00T19:41:13">?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a </meta:initial-creator>
    <meta:creation-date>2011-01-31T11:56:48</meta:creation-date>
    <dc:date>2013-02-04T19:57:49</dc:date>
    <dc:creator>pepe </dc:creator>
    <meta:editing-duration>PT7H33M34S</meta:editing-duration>
    <meta:editing-cycles>31</meta:editing-cycles>
    <meta:generator>LibreOffice/3.6$Linux_X86_64 LibreOffice_project/360m1$Build-2</meta:generator>
    <meta:document-statistic meta:table-count="6" meta:cell-count="354" meta:object-count="0"/>
  </office:meta>
</office:document-meta>
</file>