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Bright" svg:font-family="'Lucida Bright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Lucida Bright" fo:font-weight="bold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style:register-true="true" fo:text-indent="1.249cm" style:auto-text-indent="false" style:writing-mode="page"/>
      <style:text-properties style:font-name="Lucida Bright" fo:font-style="italic"/>
    </style:style>
    <style:style style:name="P3" style:family="paragraph" style:parent-style-name="Standard">
      <style:text-properties fo:font-weight="bold" officeooo:rsid="001a6b04" officeooo:paragraph-rsid="001a6b04" style:font-weight-asian="bold" style:font-weight-complex="bold"/>
    </style:style>
    <style:style style:name="P4" style:family="paragraph" style:parent-style-name="Standard">
      <style:text-properties fo:font-weight="normal" officeooo:rsid="001a6b04" officeooo:paragraph-rsid="001a6b04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officeooo:rsid="0017b5ac"/>
    </style:style>
    <style:style style:name="T3" style:family="text">
      <style:text-properties officeooo:rsid="001a6b0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7b5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I. ARISTÓTELES; <text:span text:style-name="T1">Metafísica</text:span>, 982b:</text:p>
      <text:p text:style-name="P2"><text:span text:style-name="T4">Os humanos —agora e desde o principio— comezaron a filosofar ó quedar marabillados ante algo</text:span>, marabillándose nun primeiro momento ante aquilo que, polo común, causa perplexidade; despois, tras progresar pouco a pouco, seguiron a filosofar ó sentirse abraiados tamén ante cousas de maior importancia, por exemplo, ante as peculiaridades da lúa, e as do sol e os astros, e ante a orixe do Todo. Ora ben, <text:span text:style-name="T4">o que se sente abraiado e marabillado recoñece que non sabe</text:span> [...]. Xa que logo, se os humanos filosofaron por fuxir da ignorancia, <text:span text:style-name="T4">é obvio que perseguían o saber por af</text:span><text:span text:style-name="T5">á</text:span><text:span text:style-name="T4">n de coñecemento</text:span> e non por utilidade ningunha. Por outra banda, así o testemuña o xeito en que sucedeu, pois un coñecemento tal comezou a buscarse cando xa existían todos os coñecementos básicos, incluíndo os relativos ó p<text:span text:style-name="T3">r</text:span>acer e ó pasalo ben. É obvio, pois, que non practicamos a filosofía por ningunha outra utilidade, senón que, <text:span text:style-name="T4">igual que, segundo dicimos, un home libre é aquel que vive para si mesmo e non para outro, tamén consideramos que esta é a única ciencia libre: só ela éxiste, en efecto, para si mesma</text:span>.</text:p>
      <text:p text:style-name="P3">________________________________________________________________________________</text:p>
      <text:p text:style-name="P4"/>
      <text:p text:style-name="P3">RESUMO:</text:p>
      <text:p text:style-name="P3">Desde sempre as persoas fanse preguntas sobre todo o que as rodea e intentan buscar as respostas polo simple gusto de ter coñecementos. Así naceu a Filosofí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Bright" svg:font-family="'Lucida Bright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6T12:52:42.417000000</meta:creation-date>
    <dc:date>2021-09-21T12:45:04.933000000</dc:date>
    <meta:editing-duration>PT23M56S</meta:editing-duration>
    <meta:editing-cycles>4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5" meta:word-count="220" meta:character-count="1366" meta:non-whitespace-character-count="1151"/>
  </office:meta>
</office:document-meta>
</file>