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cbf0f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font-weight="bold" officeooo:paragraph-rsid="0010d819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fo:font-weight="bold" officeooo:paragraph-rsid="000d27af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font-weight="normal" officeooo:rsid="000d27af" officeooo:paragraph-rsid="000d27af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/>
      <style:text-properties officeooo:paragraph-rsid="0010d819"/>
    </style:style>
    <style:style style:name="P8" style:family="paragraph" style:parent-style-name="Text_20_body">
      <style:paragraph-properties fo:text-align="start" style:justify-single-word="false"/>
      <style:text-properties officeooo:paragraph-rsid="000cbf0f"/>
    </style:style>
    <style:style style:name="P9" style:family="paragraph" style:parent-style-name="Standard">
      <style:paragraph-properties fo:margin-top="0cm" fo:margin-bottom="0cm" style:contextual-spacing="false"/>
      <style:text-properties fo:font-weight="normal" officeooo:rsid="000d27af" officeooo:paragraph-rsid="000d27af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/>
      <style:text-properties fo:font-weight="normal" officeooo:rsid="000d27af" officeooo:paragraph-rsid="0012c463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fo:font-weight="normal" officeooo:rsid="0012c463" officeooo:paragraph-rsid="0012c463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font-weight="normal" officeooo:rsid="000cbf0f" officeooo:paragraph-rsid="000cbf0f"/>
    </style:style>
    <style:style style:name="P14" style:family="paragraph" style:parent-style-name="Text_20_body">
      <style:paragraph-properties fo:text-align="start" style:justify-single-word="false"/>
      <style:text-properties fo:font-weight="normal" officeooo:rsid="000cbf0f" officeooo:paragraph-rsid="000cbf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f0f" style:font-weight-asian="bold" style:font-weight-complex="bold"/>
    </style:style>
    <style:style style:name="T3" style:family="text">
      <style:text-properties fo:font-weight="normal" officeooo:rsid="000cbf0f"/>
    </style:style>
    <style:style style:name="T4" style:family="text">
      <style:text-properties fo:font-weight="normal" officeooo:rsid="001024b8" style:font-weight-asian="normal" style:font-weight-complex="normal"/>
    </style:style>
    <style:style style:name="T5" style:family="text">
      <style:text-properties fo:font-weight="normal" officeooo:rsid="00104601" style:font-weight-asian="normal" style:font-weight-complex="normal"/>
    </style:style>
    <style:style style:name="T6" style:family="text">
      <style:text-properties fo:font-weight="normal" officeooo:rsid="0010d819" style:font-weight-asian="normal" style:font-weight-complex="normal"/>
    </style:style>
    <style:style style:name="T7" style:family="text">
      <style:text-properties officeooo:rsid="000e69f6"/>
    </style:style>
    <style:style style:name="T8" style:family="text">
      <style:text-properties officeooo:rsid="001024b8"/>
    </style:style>
    <style:style style:name="T9" style:family="text">
      <style:text-properties officeooo:rsid="00104601"/>
    </style:style>
    <style:style style:name="T10" style:family="text">
      <style:text-properties officeooo:rsid="0010d819"/>
    </style:style>
    <style:style style:name="T11" style:family="text">
      <style:text-properties fo:font-style="italic" fo:font-weight="normal" style:font-weight-asian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12c46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docs-internal-guid-a0d1f205-01cb-0232-49f1-af596772f8a2"/>Solucionario “Tiempos modernos”</text:p>
      <text:p text:style-name="P14"/>
      <text:p text:style-name="P8"><text:span text:style-name="T3">1.</text:span><text:span text:style-name="T2">- La película comienza con la visión de un rebaño de ovejas ¿Qué representan?</text:span></text:p>
      <text:p text:style-name="P14">Representan a los trabajadores <text:span text:style-name="T13">y</text:span>endo a trabajar a las fábricas</text:p>
      <text:p text:style-name="P14"/>
      <text:p text:style-name="P1"><text:span text:style-name="T3">2.-</text:span><text:span text:style-name="T2"> Las condiciones de trabajo de Charlot son muy particulares los cuales le causan o podían causarle distintos accidentes o enfermedades profesionales.</text:span></text:p>
      <text:p text:style-name="P3">De los factores de riesgo vistos en la unidad, contesta según lo que pudiste observar en la película:</text:p>
      <text:p text:style-name="P3"/>
      <text:p text:style-name="P3">CONDICIONES DE SEGURIDAD:</text:p>
      <text:p text:style-name="P6">En la fábrica (1): <text:span text:style-name="T9">La cinta transportadora no puede dejar pasar una persona</text:span></text:p>
      <text:p text:style-name="P6">En el astillero: <text:span text:style-name="T8">ningún trabajador llevaba casco, ni guantes ni calzado de seguridad</text:span></text:p>
      <text:p text:style-name="P6">En los grandes almacenes: <text:span text:style-name="T9">hueco de las escaleras sin barandillas</text:span></text:p>
      <text:p text:style-name="P6">En el cabaret: <text:span text:style-name="T10">Carpintero trabajando en la cocina a la vex que se cocinan los platos</text:span></text:p>
      <text:p text:style-name="P6">En la fábrica (2): <text:span text:style-name="T9">prensa hidráulica sin detector de presencia con parada automática</text:span></text:p>
      <text:p text:style-name="P6"/>
      <text:p text:style-name="P3">RIESGOS MEDIOAMBIENTALES:</text:p>
      <text:p text:style-name="P10">En la fábrica (1): </text:p>
      <text:p text:style-name="P11">Riesgos físicos:</text:p>
      <text:p text:style-name="P10"><text:span text:style-name="T13">a) Ruido: Se supone que toda esa maquinaria hace mucho ruido y ninguno de los trabajadores lleva protectores</text:span></text:p>
      <text:p text:style-name="P11">b) Temperatura: Calor excesivo ya que hasta el capataz va sin camisa</text:p>
      <text:p text:style-name="P6"/>
      <text:p text:style-name="P3">RIESGOS POR CARGA DE TRABAJO:</text:p>
      <text:p text:style-name="P6">En la fábrica (1): <text:span text:style-name="T8">ritmo excesivo en la cadena de montaje</text:span></text:p>
      <text:p text:style-name="P6">En la fábrica (2): <text:span text:style-name="T9">caja de herramientas muy pesada</text:span></text:p>
      <text:p text:style-name="P6"/>
      <text:p text:style-name="P4">RIESGOS PSICOSOCIALES: </text:p>
      <text:p text:style-name="P4"><text:span text:style-name="T5">La falta de formación en la fábrica, en el centro comercial o en el cabaret puede provocar ansiedad, estrés, frustración al no poder realizar bien el trabajo y lo que es peor puede provocar </text:span><text:span text:style-name="T4">accidentes y enfermedades profesionales ya que el trabajador desconoce los peligros de cada puesto.</text:span></text:p>
      <text:p text:style-name="P7"><text:span text:style-name="T4">L</text:span><text:span text:style-name="T6">a incertidumbre de no saber si el protagonista va a tener trabajo o no, podría causarle </text:span><text:span text:style-name="T12">problemas tales como depresión, ansiedad, síntomas psicosomáticos, bajo bienestar psicológico y pobre autoestim</text:span><text:span text:style-name="T11">a</text:span></text:p>
      <text:p text:style-name="P6">En la fábrica (1): <text:span text:style-name="T8">trabajo muy monótono y repetitivo, control excesivo hasta en el cuarto de baño</text:span></text:p>
      <text:p text:style-name="P6">En el cabaret: <text:span text:style-name="T10">los camareros no cuentan con un pasillo para servir las mesas sino que tienen que ir por el medio de la gente bailando</text:span></text:p>
      <text:p text:style-name="P5"/>
      <text:section text:style-name="Sect1" text:name="yui_3_13_0_2_1509000496843_228">
        <text:p text:style-name="P2">3.-<text:span text:style-name="T1"> ¿Qué visión tiene la empresa del trabajador?</text:span></text:p>
        <text:p text:style-name="P6">Trata al trabajador como una máquina</text:p>
        <text:p text:style-name="P3"/>
      </text:section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Times New Roman" style:font-size-asian="11pt" style:language-asian="es" style:country-asian="E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Times New Roman" style:font-size-asian="11pt" style:language-asian="es" style:country-asian="E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17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681cm" fo:margin-right="1.71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ción de posibles preguntas a desarrollar por un empresario</dc:title>
    <meta:initial-creator>rvr</meta:initial-creator>
    <meta:editing-cycles>8</meta:editing-cycles>
    <meta:print-date>2016-01-19T16:11:00</meta:print-date>
    <meta:creation-date>2017-03-13T11:20:00</meta:creation-date>
    <dc:date>2018-11-13T09:09:19.102000000</dc:date>
    <meta:editing-duration>PT50M5S</meta:editing-duration>
    <meta:generator>LibreOffice/4.2.8.2$Windows_x86 LibreOffice_project/48d50dbfc06349262c9d50868e5c1f630a573ebd</meta:generator>
    <meta:document-statistic meta:table-count="0" meta:image-count="0" meta:object-count="0" meta:page-count="1" meta:paragraph-count="26" meta:word-count="334" meta:character-count="2040" meta:non-whitespace-character-count="1730"/>
    <meta:user-defined meta:name="AppVersion">14.0000</meta:user-defined>
    <meta:user-defined meta:name="Company">iga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