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3000003192A01CDE9.jpg" manifest:media-type="image/jpeg"/>
  <manifest:file-entry manifest:full-path="Pictures/1000000000000190000002FF518A7C6E.jpg" manifest:media-type="image/jpeg"/>
  <manifest:file-entry manifest:full-path="Pictures/10000000000001BB000000C479E60A9E.bmp" manifest:media-type="image/bmp"/>
  <manifest:file-entry manifest:full-path="Pictures/10000000000001AA000000DD149F89DA.jpg" manifest:media-type="image/jpeg"/>
  <manifest:file-entry manifest:full-path="Pictures/10000000000004D8000006DA84C0DEB3.jpg" manifest:media-type="image/jpeg"/>
  <manifest:file-entry manifest:full-path="Pictures/10000000000002530000031932AD0DC1.jpg" manifest:media-type="image/jpeg"/>
  <manifest:file-entry manifest:full-path="Pictures/100000000000025300000319567FE54E.jpg" manifest:media-type="image/jpeg"/>
  <manifest:file-entry manifest:full-path="Pictures/10000000000002530000031902F1D4C3.jpg" manifest:media-type="image/jpeg"/>
  <manifest:file-entry manifest:full-path="Pictures/10000000000003D4000002DE6CC7966A.jpg" manifest:media-type="image/jpeg"/>
  <manifest:file-entry manifest:full-path="Pictures/1000000000000261000001AC396AF18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Predeterminado" presentation:presentation-page-layout-name="AL1T0">
        <draw:frame draw:style-name="gr1" draw:text-style-name="P1" draw:layer="layout" svg:width="15.625cm" svg:height="6.913cm" svg:x="6.336cm" svg:y="7.203cm">
          <draw:image xlink:href="Pictures/10000000000001BB000000C479E60A9E.bmp" xlink:type="simple" xlink:show="embed" xlink:actuate="onLoad">
            <text:p/>
          </draw:image>
        </draw:frame>
        <draw:frame draw:style-name="gr1" draw:text-style-name="P1" draw:layer="layout" svg:width="11.184cm" svg:height="5.8cm" svg:x="0.6cm" svg:y="0.6cm">
          <draw:image xlink:href="Pictures/10000000000001AA000000DD149F89DA.jpg" xlink:type="simple" xlink:show="embed" xlink:actuate="onLoad">
            <text:p/>
          </draw:image>
        </draw:frame>
        <draw:frame draw:style-name="gr1" draw:text-style-name="P1" draw:layer="layout" svg:width="5cm" svg:height="9.59cm" svg:x="22.6cm" svg:y="10.81cm">
          <draw:image xlink:href="Pictures/1000000000000190000002FF518A7C6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2T1">
        <draw:frame draw:style-name="gr1" draw:text-style-name="P1" draw:layer="layout" svg:width="14.844cm" svg:height="20.999cm" svg:x="6.727cm" svg:y="0.16cm">
          <draw:image xlink:href="Pictures/10000000000004D8000006DA84C0DEB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2T1">
        <draw:frame draw:style-name="gr1" draw:text-style-name="P1" draw:layer="layout" svg:width="15.749cm" svg:height="20.999cm" svg:x="6.274cm" svg:y="0.16cm">
          <draw:image xlink:href="Pictures/10000000000002530000031932AD0DC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2T1">
        <draw:frame draw:style-name="gr1" draw:text-style-name="P1" draw:layer="layout" svg:width="15.749cm" svg:height="20.999cm" svg:x="6.274cm" svg:y="0.16cm">
          <draw:image xlink:href="Pictures/100000000000025300000319567FE54E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2T1">
        <draw:frame draw:style-name="gr1" draw:text-style-name="P1" draw:layer="layout" svg:width="15.749cm" svg:height="20.999cm" svg:x="6.274cm" svg:y="0.16cm">
          <draw:image xlink:href="Pictures/1000000000000253000003192A01CDE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draw:frame draw:style-name="gr1" draw:text-style-name="P1" draw:layer="layout" svg:width="15.749cm" svg:height="20.999cm" svg:x="6.274cm" svg:y="0.16cm">
          <draw:image xlink:href="Pictures/10000000000002530000031902F1D4C3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draw:frame draw:style-name="gr1" draw:text-style-name="P1" draw:layer="layout" svg:width="25.92cm" svg:height="19.44cm" svg:x="1.049cm" svg:y="0.76cm">
          <draw:image xlink:href="Pictures/10000000000003D4000002DE6CC7966A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draw:frame draw:style-name="gr1" draw:text-style-name="P1" draw:layer="layout" svg:width="27.256cm" svg:height="19.156cm" svg:x="0.4cm" svg:y="1cm">
          <draw:image xlink:href="Pictures/1000000000000261000001AC396AF18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gradient" draw:fill-gradient-name="Subtle_20_Tango_20_Green" draw:fill-image-width="0cm" draw:fill-image-height="0cm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Subtle_20_Tango_20_Green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2-26T11:01:53.722000000</meta:creation-date>
    <dc:date>2018-02-26T11:11:03.808000000</dc:date>
    <meta:editing-duration>PT5M59S</meta:editing-duration>
    <meta:editing-cycles>2</meta:editing-cycles>
    <meta:generator>LibreOffice/5.0.1.2$Windows_X86_64 LibreOffice_project/81898c9f5c0d43f3473ba111d7b351050be20261</meta:generator>
    <meta:document-statistic meta:object-count="47"/>
  </office:meta>
</office:document-meta>
</file>