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1.9347in" style:use-optimal-column-width="false"/>
    </style:style>
    <style:style style:name="TableColumn17" style:family="table-column">
      <style:table-column-properties style:column-width="1.5201in" style:use-optimal-column-width="false"/>
    </style:style>
    <style:style style:name="TableColumn18" style:family="table-column">
      <style:table-column-properties style:column-width="0.8493in" style:use-optimal-column-width="false"/>
    </style:style>
    <style:style style:name="Table15" style:family="table">
      <style:table-properties style:width="4.3041in" fo:margin-left="0in" table:align="center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1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4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5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1" style:family="table-column">
      <style:table-column-properties style:column-width="1.8118in" style:use-optimal-column-width="false"/>
    </style:style>
    <style:style style:name="TableColumn72" style:family="table-column">
      <style:table-column-properties style:column-width="1.0145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0.9916in" style:use-optimal-column-width="false"/>
    </style:style>
    <style:style style:name="Table70" style:family="table">
      <style:table-properties style:width="5.7875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1" style:family="table-column">
      <style:table-column-properties style:column-width="1.8118in" style:use-optimal-column-width="false"/>
    </style:style>
    <style:style style:name="TableColumn212" style:family="table-column">
      <style:table-column-properties style:column-width="1.0145in" style:use-optimal-column-width="false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0.9847in" style:use-optimal-column-width="false"/>
    </style:style>
    <style:style style:name="TableColumn215" style:family="table-column">
      <style:table-column-properties style:column-width="0.9916in" style:use-optimal-column-width="false"/>
    </style:style>
    <style:style style:name="Table210" style:family="table">
      <style:table-properties style:width="5.7875in" fo:margin-left="0in" table: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8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39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40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41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3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0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DEPARTAMENTO DE ….</text:p>
      <text:p text:style-name="P5">MEMORIA FINAL</text:p>
      <text:p text:style-name="P6">I.E.S. ESPIÑEIRA</text:p>
      <text:p text:style-name="P7"><text:span text:style-name="T8">CURSO 201</text:span><text:span text:style-name="T9">9 / 2020</text:span></text:p>
      <text:p text:style-name="P10"/>
      <text:p text:style-name="P11">1.- INTRODUCIÓN.</text:p>
      <text:p text:style-name="P12">1.1.- Compoñentes do Departamento.</text:p>
      <text:p text:style-name="P13">1.2.- Cursos e materias impartidas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ofesor</text:p>
          </table:table-cell>
          <table:table-cell table:style-name="TableCell22">
            <text:p text:style-name="P23">Curso/Materia</text:p>
          </table:table-cell>
          <table:table-cell table:style-name="TableCell24">
            <text:p text:style-name="P25">Horas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2.- ANÁLISE DAS PROGRAMACIÓNS.</text:p>
      <text:p text:style-name="P49">Neste apartado podedes facer unha valoración xeral da programación con referencias<text:s/>puntuais a cada unha das materias impartidas polo Departamento ou ben facer unha análise pormenorizada para cada materia.</text:p>
      <text:p text:style-name="P50"/>
      <text:p text:style-name="P51">2.1.- Obxectivos xerais da materia.</text:p>
      <text:p text:style-name="P52">2.1.1.- Consecución dos obxectivos previstos.</text:p>
      <text:p text:style-name="P53">2.1.2.- Obxectivos non acadados (indicar as causas).</text:p>
      <text:p text:style-name="P54"/>
      <text:p text:style-name="P55">2.2.- Contidos.</text:p>
      <text:p text:style-name="P56">2.2.1.- Grao de desenvolvemento do contidos impartidos.</text:p>
      <text:p text:style-name="P57">2.2.2.- Contidos modificados ou ampliados (indicar as causas).</text:p>
      <text:p text:style-name="P58"/>
      <text:p text:style-name="P59">2.3.- Avaliación.</text:p>
      <text:p text:style-name="P60">2.3.1.- Grao de consecución dos criterios de avaliación (indicar as causas).</text:p>
      <text:p text:style-name="P61">2.3.2.- Procedementos<text:s/>e instrumentos non empregados na avaliación do grupo (indicar as causas).</text:p>
      <text:p text:style-name="P62"/>
      <text:p text:style-name="P63">2.4.- Medidas de atención á diversidade</text:p>
      <text:p text:style-name="P64">2.4.1.- Previstas e non realizadas (indicar as causas).</text:p>
      <text:p text:style-name="P65">2.4.2.- Non previstas e realizadas.</text:p>
      <text:p text:style-name="P66">2.4.3.- Evolución do alumnado obxecto das<text:s/>medidas de atención.</text:p>
      <text:p text:style-name="P67">2.4.4.- Adecuación das adaptacións curriculares.</text:p>
      <text:p text:style-name="P68"/>
      <text:p text:style-name="P69">3.- ESTUDO ESTATÍSTICO DOS RESULTADOS ACADÉMICOS.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urso/Materia</text:p>
          </table:table-cell>
          <table:table-cell table:style-name="TableCell79">
            <text:p text:style-name="P80">Alumnos matriculados</text:p>
          </table:table-cell>
          <table:table-cell table:style-name="TableCell81">
            <text:p text:style-name="P82">Alumnos avaliados</text:p>
          </table:table-cell>
          <table:table-cell table:style-name="TableCell83">
            <text:p text:style-name="P84">Alumnos aprobados</text:p>
          </table:table-cell>
          <table:table-cell table:style-name="TableCell85">
            <text:p text:style-name="P86">% aprobados</text:p>
          </table:table-cell>
        </table:table-row>
        <table:table-row table:style-name="TableRow87">
          <table:table-cell table:style-name="TableCell88">
            <text:p text:style-name="P89">1º ESO/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º ESO/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º ESO/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º ESO/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OTAL: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º BAC/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º BAC/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TOTAL: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º FPB/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º FPB/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OTAL: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Curso/Módulo</text:p>
          </table:table-cell>
          <table:table-cell table:style-name="TableCell219">
            <text:p text:style-name="P220">Alumnos matriculados</text:p>
          </table:table-cell>
          <table:table-cell table:style-name="TableCell221">
            <text:p text:style-name="P222">Alumnos avaliados</text:p>
          </table:table-cell>
          <table:table-cell table:style-name="TableCell223">
            <text:p text:style-name="P224">Alumnos aprobados</text:p>
          </table:table-cell>
          <table:table-cell table:style-name="TableCell225">
            <text:p text:style-name="P226">% aprobados</text:p>
          </table:table-cell>
        </table:table-row>
        <table:table-row table:style-name="TableRow227">
          <table:table-cell table:style-name="TableCell228">
            <text:p text:style-name="P229">1º CMXA/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º CMIT/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º CSAF/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TOTAL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º CMXA/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º CMIT/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º CSAF/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TOTAL: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/>
      <text:p text:style-name="P318">4.- ALUMNADO CON MATERIAS PENDENTES.</text:p>
      <text:p text:style-name="P319">4.1.- Profesores encargados do Plan de Recuperación de pendentes.</text:p>
      <text:p text:style-name="P320">4.2.- Principais dificultades atopadas.</text:p>
      <text:p text:style-name="P321">4.3.- Taxa de recuperación das materias pendentes.</text:p>
      <text:p text:style-name="P322">4.4.- Modificacións a facer no<text:s/>Plan de Recuperación de Pendentes.</text:p>
      <text:p text:style-name="P323"/>
      <text:p text:style-name="P324">5.- ACTIVIDADES COMPLEMENTARIAS E EXTRAESCOLARES.</text:p>
      <text:p text:style-name="P325">5.1.- Realización das actividades programadas.</text:p>
      <text:p text:style-name="P326">5.2.- Non realización das actividades programadas (indicar as causas).</text:p>
      <text:p text:style-name="P327">5.3.- Inclusión de actividades non programadas inicialmente.</text:p>
      <text:p text:style-name="P328">5.3.- Grao/porcentaxe de participación do alumnado nas ACE.</text:p>
      <text:p text:style-name="P329"/>
      <text:p text:style-name="P330">6.- ANÁLISE DAS REUNIÓNS DE DEPARTAMENTO.</text:p>
      <text:p text:style-name="P331">6.1.- Principais temas tratados e acordos acadados.</text:p>
      <text:p text:style-name="P332">6.2.- Adquisición de materiais didácticos para o departamento.</text:p>
      <text:p text:style-name="P333">6.3.- Mantemento/cambio dos libros de texto.</text:p>
      <text:p text:style-name="P334">6.4.- Formación permanente do profesorado.</text:p>
      <text:p text:style-name="P335">6.5.- Dotación orzamentaria.</text:p>
      <text:p text:style-name="P336"/>
      <text:p text:style-name="P337">7.- VALORACIÓN XERAL DA PROGRAMACIÓN.</text:p>
      <text:p text:style-name="P338">7.1.- Dificultades atopadas no desenvolvemento da programación.</text:p>
      <text:p text:style-name="P339">7.2.- Grao de desenvolvemento xeral da programación.</text:p>
      <text:p text:style-name="P340">7.3.-<text:s/>Propostas de mellora para o próximo curso.</text:p>
      <text:p text:style-name="P341"/>
      <text:p text:style-name="P342"/>
      <text:p text:style-name="P343"><text:span text:style-name="T344">Boiro, 30 de xuño de 20</text:span><text:span text:style-name="T345">20</text:span></text:p>
      <text:p text:style-name="P346">O xefe/a de departamento de …</text:p>
      <text:p text:style-name="P347"/>
      <text:p text:style-name="P348"/>
      <text:p text:style-name="P349"/>
      <text:p text:style-name="P350">Asinado:</text:p>
      <text:p text:style-name="P3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color="#000000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317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666in"/>
      </style:footer-style>
    </style:page-layout>
    <style:style style:name="P2" style:parent-style-name="Encabezado" style:family="paragraph">
      <style:paragraph-properties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29375in" svg:y1="0.75139in" svg:x2="6.79236in" svg:y2="0.75139in" draw:z-index="251660288" draw:id="id0" draw:style-name="a0" draw:name="Conector recto 2" text:anchor-type="paragraph"><svg:title/><svg:desc/></draw:connector></text:span><draw:frame draw:style-name="a1" draw:name="Imagen 8" text:anchor-type="as-char" svg:x="0in" svg:y="0in" svg:width="7.35892in" svg:height="0.594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frame draw:style-name="a2" draw:name="Imagen 9" text:anchor-type="as-char" svg:x="0in" svg:y="0in" svg:width="1.95833in" svg:height="0.38438in" style:rel-width="scale" style:rel-height="scale"><draw:image xlink:href="media/image2.jpeg" xlink:type="simple" xlink:show="embed" xlink:actuate="onLoad"/><svg:title/><svg:desc>C:\Users\usuario\AppData\Local\Microsoft\Windows\INetCache\Content.Word\xacobe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imada familia:</dc:title>
    <meta:initial-creator>JoseRR</meta:initial-creator>
    <dc:creator>Sonia Antelo Méndez</dc:creator>
    <meta:creation-date>2019-09-30T22:50:00Z</meta:creation-date>
    <dc:date>2019-09-30T22:51:00Z</dc:date>
    <meta:print-date>2017-09-14T19:37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18" meta:character-count="2715" meta:row-count="19" meta:non-whitespace-character-count="2302"/>
  </office:meta>
</office:document-meta>
</file>