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style:rel-width="100%" fo:margin-left="0in" table:align="left"/>
    </style:style>
    <style:style style:name="TableRow3" style:family="table-row">
      <style:table-row-properties style:min-row-height="0.1041in"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Normal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8pt" style:font-size-asian="8pt" style:font-size-complex="12pt" style:language-asian="es" style:country-asian="ES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CBCE99" fo:padding-top="0in" fo:padding-left="0in" fo:padding-bottom="0in" fo:padding-right="0in"/>
    </style:style>
    <style:style style:name="P8" style:parent-style-name="Normal" style:family="paragraph">
      <style:paragraph-properties fo:margin-bottom="0in" fo:line-height="100%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C00000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10" style:family="table-row">
      <style:table-row-properties style:min-row-height="0.1041in"/>
    </style:style>
    <style:style style:name="TableCell11" style:family="table-cell">
      <style:table-cell-properties fo:border="none" fo:background-color="#CBCE99" style:vertical-align="middle" fo:padding-top="0in" fo:padding-left="0in" fo:padding-bottom="0in" fo:padding-right="0in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12pt" style:language-asian="es" style:country-asian="ES"/>
    </style:style>
    <style:style style:name="TableRow13" style:family="table-row">
      <style:table-row-properties/>
    </style:style>
    <style:style style:name="TableCell14" style:family="table-cell">
      <style:table-cell-properties fo:border="none" fo:background-color="#CBCE99" fo:padding-top="0in" fo:padding-left="0in" fo:padding-bottom="0in" fo:padding-right="0in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5" style:parent-style-name="Normal" style:family="paragraph">
      <style:paragraph-properties fo:margin-bottom="0in" fo:line-height="100%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6">
          <table:table-cell table:style-name="TableCell7">
            <text:p text:style-name="P8"><text:a xlink:href="http://www.blogoteca.com/clasicando/index.php?cod=137816" office:target-frame-name="_top" xlink:show="replace"><text:span text:style-name="T9">RESUMO DE CONTIDOS DAS MATERIAS AFECTADAS POLA LOMCE.</text:span></text:a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Resumo da programación de Cultura clásica 3o ou 4o da ESO. 15/16</text:span><text:span text:style-name="T17"><text:line-break/></text:span><text:span text:style-name="T18"><text:line-break/></text:span><text:span text:style-name="T19">Bloque 1. Xeografía</text:span><text:span text:style-name="T20"><text:line-break/>B1.1. Marco xeográfico das civilizacións grega e romana.</text:span><text:span text:style-name="T21"><text:line-break/></text:span><text:span text:style-name="T22">Bloque 2. Historia</text:span><text:span text:style-name="T23"><text:line-break/>B2.1. Marco histórico da civilización grega: das civilizacións minoica e micénica ao</text:span><text:span text:style-name="T24"><text:line-break/>mundo helenístico.</text:span><text:span text:style-name="T25"><text:line-break/>B2.2. Marco histórico da civilización romana: Monarquía, República e Imperio.</text:span><text:span text:style-name="T26"><text:line-break/></text:span><text:span text:style-name="T27">Bloque 3. Mitoloxía</text:span><text:span text:style-name="T28"><text:line-break/>B3.1. O panteón grego e romano.</text:span><text:span text:style-name="T29"><text:line-break/>B3.2. Mitos grecolatinos. Os heroes.</text:span><text:span text:style-name="T30"><text:line-break/>B3.3. Relixión grega.</text:span><text:span text:style-name="T31"><text:line-break/>B3.4. Relixión romana: culto público e privado.</text:span><text:span text:style-name="T32"><text:line-break/></text:span><text:span text:style-name="T33">Bloque 4. Arte</text:span><text:span text:style-name="T34"><text:line-break/>B4.1. Fundamentos da arte clásica</text:span><text:span text:style-name="T35"><text:line-break/>B4.2. Arquitectura en Grecia e Roma: tipos de edificios e ordes arquitectónicas.</text:span><text:span text:style-name="T36"><text:line-break/>B4.3. Escultura en Grecia e Roma: etapas, estilos e temáticas.</text:span><text:span text:style-name="T37"><text:line-break/>B4.4. Enxeñería romana: obras públicas e urbanismo. Vías romanas.</text:span><text:span text:style-name="T38"><text:line-break/>B4.5. Herdanza clásica no patrimonio artístico.</text:span><text:span text:style-name="T39"><text:line-break/></text:span><text:span text:style-name="T40">Bloque 5. Sociedade e vida cotiá.</text:span><text:span text:style-name="T41"><text:line-break/>B5.1. Organización política en Grecia e en Roma.</text:span><text:span text:style-name="T42"><text:line-break/>B5.2. Sociedade en Grecia e Roma: clases sociais.</text:span><text:span text:style-name="T43"><text:line-break/>B5.3. A familia en Grecia e Roma</text:span><text:span text:style-name="T44"><text:line-break/>B5.4. Vida cotiá en Grecia e Roma: vivenda, hixiene, alimentación, vestimenta e</text:span><text:span text:style-name="T45"><text:line-break/>traballo.</text:span><text:span text:style-name="T46"><text:line-break/>B5.5. Espectáculos públicos en Grecia e Roma.</text:span><text:span text:style-name="T47"><text:line-break/>B5.5. Os espectáculos públicos en Grecia e Roma.</text:span><text:span text:style-name="T48"><text:line-break/></text:span><text:span text:style-name="T49">Bloque 6. Lingua e literatura.</text:span><text:span text:style-name="T50"><text:line-break/>B6.1. Historia da escritura. Signos e materiais.</text:span><text:span text:style-name="T51"><text:line-break/>B6.2. Orixe do alfabeto. O alfabeto grego e o alfabeto romano.</text:span><text:span text:style-name="T52"><text:line-break/>B6.2. Orixe do alfabeto. O alfabeto grego e o alfabeto romano.</text:span><text:span text:style-name="T53"><text:line-break/>B6.3. As linguas do mundo. O indoeuropeo e as súas familias lingüísticas</text:span><text:span text:style-name="T54"><text:line-break/>B6.4. As linguas romances. Composición e derivación culta de orixe grega e latina.</text:span><text:span text:style-name="T55"><text:line-break/>B6.6. Latinismos, palabras patrimoniais, cultismos e semicultismos.</text:span><text:span text:style-name="T56"><text:line-break/>B6.7. Principais regras de evolución fonética do latín ao galego e ao castelán.</text:span><text:span text:style-name="T57"><text:line-break/>B6.8. Léxico grecolatino na linguaxe científica e técnica.</text:span><text:span text:style-name="T58"><text:line-break/>B6.9. Presenza das linguas clásicas nas linguas modernas.</text:span><text:span text:style-name="T59"><text:line-break/>B6.10. Xéneros literarios grecolatinos: autores e obras principais.</text:span><text:span text:style-name="T60"><text:line-break/></text:span><text:span text:style-name="T61">Bloque 7. Pervivencia na actualidade.</text:span><text:span text:style-name="T62"><text:line-break/>B.7.1. Civilización grecolatina nas artes e na organización social e política actual.</text:span><text:span text:style-name="T63"><text:line-break/>B7.2. Mitoloxía e temas lexendarios nas manifestacións artísticas actuais.</text:span><text:span text:style-name="T64"><text:line-break/>B7.3. Historia de Grecia e Roma e a súa presenza no noso país.</text:span><text:span text:style-name="T65"><text:line-break/>B7.4. Traballos de investigación sobre a civilización clásica na nosa cultura.</text:span></text:p>
            <text:p text:style-name="P66"/>
            <text:p text:style-name="P67"/>
            <text:p text:style-name="P68"/>
            <text:p text:style-name="P69"/>
            <text:p text:style-name="P70"/>
            <text:soft-page-break/>
            <text:p text:style-name="P71"><text:span text:style-name="T72"><text:line-break/></text:span><text:span text:style-name="T73"><text:line-break/></text:span><text:span text:style-name="T74">RESUMO DO PROGRAMA DE LATÍN . 1o BAC 15/16</text:span><text:span text:style-name="T75"><text:line-break/></text:span><text:span text:style-name="T76"><text:line-break/></text:span><text:span text:style-name="T77">Bloque 1. O latín, orixe das linguas romances.</text:span><text:span text:style-name="T78"><text:line-break/>B1.1. Marco xeográfico da lingua.</text:span><text:span text:style-name="T79"><text:line-break/>B1.2. O indoeuropeo. Linguas indoeuropeas e familias lingüísticas.</text:span><text:span text:style-name="T80"><text:line-break/>B1.2. O indoeuropeo. Linguas indoeuropeas e familias lingüísticas.</text:span><text:span text:style-name="T81"><text:line-break/>B1.3. Linguas de España: linguas romances e non romances.</text:span><text:span text:style-name="T82"><text:line-break/>B1.4. Orixe, evolución e etapas do latín. Palabras patrimoniais, cultismos e</text:span><text:span text:style-name="T83"><text:line-break/>semicultismos</text:span><text:span text:style-name="T84"><text:line-break/>B1.5. Nocións básicas de evolución fonética, morfolóxica e semántica do latín ao galego</text:span><text:span text:style-name="T85"><text:line-break/>e ao castelán.</text:span><text:span text:style-name="T86"><text:line-break/></text:span><text:span text:style-name="T87">Bloque 2. Sistema de lingua latina: elementos básicos.</text:span><text:span text:style-name="T88"><text:line-break/>B2.1. Orixes da escritura. Sistemas de escritura.</text:span><text:span text:style-name="T89"><text:line-break/>B2.2. Orixe e evolución do alfabeto latino.</text:span><text:span text:style-name="T90"><text:line-break/>B2.3. Pronuncia do latín: tipos</text:span><text:span text:style-name="T91"><text:line-break/></text:span><text:span text:style-name="T92">Bloque 3. Morfoloxía</text:span><text:span text:style-name="T93"><text:line-break/>B3.1. Formantes das palabras.</text:span><text:span text:style-name="T94"><text:line-break/>B3.2. Tipos de palabras: variables e invariables.</text:span><text:span text:style-name="T95"><text:line-break/>B3.3. Concepto de declinación e conxugación.</text:span><text:span text:style-name="T96"><text:line-break/>B3.4. Flexión nominal e pronominal: substantivos, adxectivos e pronomes.</text:span><text:span text:style-name="T97"><text:line-break/>B3.5. Flexión verbal.</text:span><text:span text:style-name="T98"><text:line-break/></text:span><text:span text:style-name="T99">Bloque 4. Sintaxe</text:span><text:span text:style-name="T100"><text:line-break/>B4.1. Elementos da oración.</text:span><text:span text:style-name="T101"><text:line-break/>B4.2. Casos latinos</text:span><text:span text:style-name="T102"><text:line-break/>B4.3. Concordancia.</text:span><text:span text:style-name="T103"><text:line-break/>B4.4. Oración simple: oracións atributivas e predicativas.</text:span><text:span text:style-name="T104"><text:line-break/>B4.5. Oración composta: coordinación e subordinación.</text:span><text:span text:style-name="T105"><text:line-break/>B4.6. Construcións de infinitivo e de participio.</text:span><text:span text:style-name="T106"><text:line-break/></text:span><text:span text:style-name="T107">Bloque 5. Roma: historia, cultura, arte e civilización</text:span><text:span text:style-name="T108"><text:line-break/>B5.1. Períodos da historia de Roma.</text:span><text:span text:style-name="T109"><text:line-break/>B5.2. Romanización de Hispania e da Gallaecia.</text:span><text:span text:style-name="T110"><text:line-break/>B5.3. Organización política e social de Roma.</text:span><text:span text:style-name="T111"><text:line-break/>B5.4. Mitoloxía e relixión. Ritos funerarios.</text:span><text:span text:style-name="T112"><text:line-break/>B5.5. Arte romana.</text:span><text:span text:style-name="T113"><text:line-break/>B5.7. O exército.</text:span><text:span text:style-name="T114"><text:line-break/></text:span><text:span text:style-name="T115">Bloque 6. Textos</text:span><text:span text:style-name="T116"><text:line-break/>B6.1. Análise fonética, morfolóxica, sintáctica e semántica.</text:span><text:span text:style-name="T117"><text:line-break/>B6.2. Comparación das estruturas latinas coas das linguas propias.</text:span><text:span text:style-name="T118"><text:line-break/>B6.3. Iniciación ás técnicas de tradución.</text:span><text:span text:style-name="T119"><text:line-break/>B6.4. Lectura comprensiva e comentario de textos latinos orixinais, adaptados ou</text:span><text:span text:style-name="T120"><text:line-break/>traducidos.</text:span><text:span text:style-name="T121"><text:line-break/>B6.5. Lectura comparada e comentario de textos en lingua latina e lingua propia.</text:span><text:span text:style-name="T122"><text:line-break/>B6.6. Produción de pequenos textos en lingua latina.</text:span><text:span text:style-name="T123"><text:line-break/></text:span><text:span text:style-name="T124">Bloque 7. Léxico</text:span><text:span text:style-name="T125"><text:line-break/>B7.1. Vocabulario básico latino: léxico transparente; palabras de maior frecuencia.</text:span><text:span text:style-name="T126"><text:line-break/>B7.2. Composición e derivación culta. Lexemas, prefixos e sufixos.</text:span><text:span text:style-name="T127"><text:line-break/>B7.3. Mantemento de elementos lingüísticos latinos.</text:span><text:span text:style-name="T128"><text:line-break/></text:span><text:soft-page-break/><text:span text:style-name="T129">B7.4. Locucións latinas de uso actual.</text:span></text:p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<text:line-break/></text:span><text:span text:style-name="T137"><text:line-break/></text:span><text:span text:style-name="T138">RESUMO DA PROGRAMACIÓN DE GREGO DE 1o DE BAC. 15/16</text:span><text:span text:style-name="T139"><text:line-break/></text:span><text:span text:style-name="T140">Bloque 1. Lingua grega</text:span><text:span text:style-name="T141"><text:line-break/>B1.1. Marco xeográfico da lingua.</text:span><text:span text:style-name="T142"><text:line-break/>B1.2. Familias lingüísticas. O indoeuropeo.</text:span><text:span text:style-name="T143"><text:line-break/>B.1.3 Historia da Lingua Grega</text:span><text:span text:style-name="T144"><text:line-break/>B1.4. Variedades dialectais.</text:span><text:span text:style-name="T145"><text:line-break/></text:span><text:span text:style-name="T146">Bloque 2. Sistema de lingua grega: elementos básicos.</text:span><text:span text:style-name="T147"><text:line-break/>B2.1. Orixes da escritura. Sistemas de escritura.</text:span><text:span text:style-name="T148"><text:line-break/>B2.2. Orixes e evolución do alfabeto grego.</text:span><text:span text:style-name="T149"><text:line-break/>B2.3. Caracteres do alfabeto grego.</text:span><text:span text:style-name="T150"><text:line-break/>B2.4. Clasificación dos fonemas: pronuncia.</text:span><text:span text:style-name="T151"><text:line-break/>B2.5. Transcrición de termos dos caracteres gregos.</text:span><text:span text:style-name="T152"><text:line-break/>B2.6. Signos diacríticos e de puntuación.</text:span><text:span text:style-name="T153"><text:line-break/></text:span><text:span text:style-name="T154">Bloque 3. Morfoloxía</text:span><text:span text:style-name="T155"><text:line-break/>B3.1. O grego, lingua flexiva. Tipos de palabras: variables e invariables.</text:span><text:span text:style-name="T156"><text:line-break/>B3.2. Formantes das palabras.</text:span><text:span text:style-name="T157"><text:line-break/>B3.3.Concepto de declinación:.</text:span><text:span text:style-name="T158"><text:line-break/>B3.4. Flexión nominal e pronominal.</text:span><text:span text:style-name="T159"><text:line-break/>B3.5. Sistema verbal grego.</text:span><text:span text:style-name="T160"><text:line-break/>B3.6. Formas verbais persoais e non persoais.</text:span><text:span text:style-name="T161"><text:line-break/></text:span><text:span text:style-name="T162">Bloque 4. Sintaxe</text:span><text:span text:style-name="T163"><text:line-break/>B4.1. Casos gregos.</text:span><text:span text:style-name="T164"><text:line-break/>B4.2. Concordancia.</text:span><text:span text:style-name="T165"><text:line-break/>B4.3. Elementos da oración.</text:span><text:span text:style-name="T166"><text:line-break/>B.4.4. Oracións simples: oracións atributivas e predicativas.</text:span><text:span text:style-name="T167"><text:line-break/>B4.5. Oracións compostas.</text:span><text:span text:style-name="T168"><text:line-break/>B4.6. Construcións de infinitivo.</text:span><text:span text:style-name="T169"><text:line-break/>B4.7. Construcións de participio.</text:span><text:span text:style-name="T170"><text:line-break/>B4.8. Análise e tradución de frases e textos.</text:span><text:span text:style-name="T171"><text:line-break/></text:span><text:span text:style-name="T172">Bloque 5. Grecia: historia, cultura, arte e civilización.</text:span><text:span text:style-name="T173"><text:line-break/>B5.1. Períodos da historia de Grecia.</text:span><text:span text:style-name="T174"><text:line-break/>B5.2. Organización política e social.</text:span><text:span text:style-name="T175"><text:line-break/>B5.3. A familia.</text:span><text:span text:style-name="T176"><text:line-break/>B5.4. Traballo e lecer.</text:span><text:span text:style-name="T177"><text:line-break/>B5.5. Mitoloxía e relixión.</text:span><text:span text:style-name="T178"><text:line-break/></text:span><text:span text:style-name="T179">Bloque 6. Textos</text:span><text:span text:style-name="T180"><text:line-break/>B6.1.Iniciación ás técnicas de tradución.</text:span><text:span text:style-name="T181"><text:line-break/>B6.2. Iniciación ás técnicas de retroversión. Comentario de textos.</text:span><text:span text:style-name="T182"><text:line-break/>B6.3. Análise morfolóxica e sintáctica. Comparación de estruturas gregas coas da</text:span><text:span text:style-name="T183"><text:line-break/>propia lingua.</text:span><text:span text:style-name="T184"><text:line-break/>B6.4. Lectura comprensiva de tex-tos traducidos.</text:span><text:span text:style-name="T185"><text:line-break/>B6.5. Lectura comparada e comentario de texto en grego e na lingua propia.</text:span><text:span text:style-name="T186"><text:line-break/></text:span><text:soft-page-break/><text:span text:style-name="T187">B6.6. Produción de textos propios en lingua grega.</text:span><text:span text:style-name="T188"><text:line-break/></text:span><text:span text:style-name="T189">Bloque 7. Léxico</text:span><text:span text:style-name="T190"><text:line-break/>B7.1. Vocabulario básico grego:léxico frecuente, prefixos e sufixos.</text:span><text:span text:style-name="T191"><text:line-break/>B7.2. Descomposición de palabras.</text:span><text:span text:style-name="T192"><text:line-break/>B7.3. Helenismos máis frecuentes.</text:span><text:span text:style-name="T193"><text:line-break/>B7.4. Identificación de lexemas: prefixos e sufixos gregos empregados na propia</text:span><text:span text:style-name="T194"><text:line-break/>lingu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*</meta:initial-creator>
    <dc:creator>*</dc:creator>
    <meta:creation-date>2015-10-05T04:00:00Z</meta:creation-date>
    <dc:date>2015-10-05T04:00:00Z</dc:date>
    <meta:template xlink:href="Normal" xlink:type="simple"/>
    <meta:editing-cycles>2</meta:editing-cycles>
    <meta:editing-duration>PT60S</meta:editing-duration>
    <meta:document-statistic meta:page-count="4" meta:paragraph-count="12" meta:word-count="984" meta:character-count="6387" meta:row-count="45" meta:non-whitespace-character-count="5415"/>
  </office:meta>
</office:document-meta>
</file>