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ＭＳ 明朝" svg:font-family="'ＭＳ 明朝'" style:font-family-generic="roman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498cm" fo:margin-right="0cm" fo:text-indent="1.249cm" style:auto-text-indent="false" style:page-number="auto"/>
      <style:text-properties fo:color="#ff0000" fo:font-weight="bold" style:font-weight-asian="bold"/>
    </style:style>
    <style:style style:name="P2" style:family="paragraph" style:parent-style-name="Standard">
      <style:text-properties style:use-window-font-color="true"/>
    </style:style>
    <style:style style:name="P3" style:family="paragraph" style:parent-style-name="Standard">
      <style:paragraph-properties fo:margin-left="3.739cm" fo:margin-right="0cm" fo:text-indent="-3.739cm" style:auto-text-indent="false"/>
    </style:style>
    <style:style style:name="P4" style:family="paragraph" style:parent-style-name="Standard">
      <style:paragraph-properties fo:margin-left="3.739cm" fo:margin-right="0cm" fo:text-indent="-3.739cm" style:auto-text-indent="false"/>
      <style:text-properties style:use-window-font-color="true"/>
    </style:style>
    <style:style style:name="P5" style:family="paragraph" style:parent-style-name="Standard">
      <style:paragraph-properties fo:margin-left="3.747cm" fo:margin-right="0cm" fo:text-indent="-0.007cm" style:auto-text-indent="false"/>
    </style:style>
    <style:style style:name="P6" style:family="paragraph" style:parent-style-name="Standard">
      <style:paragraph-properties fo:margin-left="3.747cm" fo:margin-right="0cm" fo:text-indent="-0.007cm" style:auto-text-indent="false"/>
      <style:text-properties style:use-window-font-color="true"/>
    </style:style>
    <style:style style:name="P7" style:family="paragraph" style:parent-style-name="Standard">
      <style:paragraph-properties fo:margin-left="3.747cm" fo:margin-right="0cm" fo:text-indent="-3.747cm" style:auto-text-indent="false"/>
      <style:text-properties style:use-window-font-color="true"/>
    </style:style>
    <style:style style:name="P8" style:family="paragraph" style:parent-style-name="Standard">
      <style:paragraph-properties fo:margin-left="3.747cm" fo:margin-right="0cm" fo:text-indent="-3.739cm" style:auto-text-indent="false"/>
      <style:text-properties style:use-window-font-color="true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use-window-font-color="true"/>
    </style:style>
    <style:style style:name="P10" style:family="paragraph" style:parent-style-name="Standard">
      <style:paragraph-properties fo:margin-left="0.007cm" fo:margin-right="0cm" fo:text-indent="0cm" style:auto-text-indent="false"/>
    </style:style>
    <style:style style:name="T1" style:family="text">
      <style:text-properties fo:color="#ff33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CUESTIONARIO VÍDEO Nº 6</text:p>
      <text:p text:style-name="P2"/>
      <text:p text:style-name="P7">Cuestión nº 1.-<text:tab/>Expresa en fracción y en porcentaje las emisiones de gases efecto invernadero de Australia con respecto a Europa <text:s text:c="3"/></text:p>
      <text:p text:style-name="P7"/>
      <text:p text:style-name="P4">Cuestión nº 2.-<text:tab/>Pon en porcentaje el número de personas analfabetas que hay en Marruecos. Pon en forma de fracción el número <text:s/>de personas que son analfabetas en Arabia Saudí.</text:p>
      <text:p text:style-name="P6">Pon en porcentaje el número de personas que no son analfabetas en Méjico </text:p>
      <text:p text:style-name="P9"/>
      <text:p text:style-name="P4">Cuestión nº 3.-<text:tab/>¿Qué porcentaje de personas utilizan internet en Ucrania?</text:p>
      <text:p text:style-name="P2"><text:tab/></text:p>
      <text:p text:style-name="P8">Cuestión nº 4.-<text:tab/>¿Por qué en el mundo la esperanza de vida está entre los valores de Corea del Sur y los de Camerún?</text:p>
      <text:p text:style-name="P4"/>
      <text:p text:style-name="P4">Cuestión nº 5.-<text:tab/>Al consumir 3800 calorías diarias una persona en EEUU ¿significa que come mejor que en España?</text:p>
      <text:p text:style-name="P2"/>
      <text:p text:style-name="P4">Cuestión nº 6.-<text:tab/>¿Cuántas personas por término medio, elegidas al azar, serán analfabetas en una muestra de 1000 personas en España?</text:p>
      <text:p text:style-name="P4"/>
      <text:p text:style-name="P4">Cuestión nº 7.-<text:tab/>¿Es cierta la frase “ El 50% de la población española utiliza internet?</text:p>
      <text:p text:style-name="P2"><text:tab/><text:tab/><text:tab/>Escríbela de forma correcta utilizando porcentajes.</text:p>
      <text:p text:style-name="P4"/>
      <text:p text:style-name="P4">Cuestión nº 8.-<text:tab/>La esperanza de vida en Nueva Zelanda es de 80, ¿significa esto que una persona de ese país tiene 78 años morirá dentro de dos años?</text:p>
      <text:p text:style-name="P4"/>
      <text:p text:style-name="P4">Cuestión nº 9.-<text:tab/>¿Quiénes se casan antes los españoles o los filandeses?</text:p>
      <text:p text:style-name="P2"/>
      <text:p text:style-name="P2">Cuestión nº 10.-<text:tab/>¿A qué nos pueden ayudar las estadísticas? </text:p>
      <text:p text:style-name="P3"/>
      <text:p text:style-name="P10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ＭＳ 明朝" svg:font-family="'ＭＳ 明朝'" style:font-family-generic="roman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writing-mode="lr-tb"/>
      <style:text-properties style:use-window-font-color="true" style:font-name="Cambria" fo:font-size="12pt" fo:language="es" fo:country="ES" style:font-name-asian="ＭＳ 明朝" style:font-size-asian="12pt" style:language-asian="ja" style:country-asian="JP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3cm" fo:margin-right="1.73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</meta:initial-creator>
    <meta:creation-date>2013-11-27T01:18:00</meta:creation-date>
    <dc:creator>James Bond</dc:creator>
    <dc:date>2015-03-28T21:48:19</dc:date>
    <meta:editing-cycles>4</meta:editing-cycles>
    <meta:editing-duration>PT50M14S</meta:editing-duration>
    <meta:generator>OpenOffice/4.0.1$Unix OpenOffice.org_project/401m5$Build-9714</meta:generator>
    <meta:document-statistic meta:table-count="0" meta:image-count="0" meta:object-count="0" meta:page-count="1" meta:paragraph-count="14" meta:word-count="216" meta:character-count="1254"/>
  </office:meta>
</office:document-meta>
</file>