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D43685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oudy Stout" svg:font-family="'Goudy Stou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udy Stou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oudy Stout"/>
    </style:style>
    <style:style style:name="T1" style:family="text">
      <style:text-properties style:font-name="Goudy Stout"/>
    </style:style>
    <style:style style:name="T2" style:family="text">
      <style:text-properties style:font-name="Goudy Stout" style:language-asian="es" style:country-asian="ES" style:language-complex="ar" style:country-complex="SA"/>
    </style:style>
    <style:style style:name="T3" style:family="text">
      <style:text-properties style:font-name="Goudy Stout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style:border-line-width="0.002cm 0.035cm 0.002cm" fo:padding="0cm" fo:border="0.039cm double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 ORIXES DE ROMA</text:p>
      <text:p text:style-name="P1"/>
      <text:p text:style-name="Standard"><draw:frame draw:style-name="fr1" draw:name="Marco14" text:anchor-type="paragraph" svg:x="1.91cm" svg:y="22.049cm" svg:width="2.946cm" style:rel-width="scale" svg:height="2.134cm" style:rel-height="scale" draw:z-index="11"><draw:text-box><text:p text:style-name="P2">REMO</text:p><text:p text:style-name="P2"/><text:p text:style-name="P2"/></draw:text-box></draw:frame><draw:frame draw:style-name="fr1" draw:name="Marco13" text:anchor-type="paragraph" svg:x="5.165cm" svg:y="22.022cm" svg:width="2.946cm" style:rel-width="scale" svg:height="2.134cm" style:rel-height="scale" draw:z-index="10"><draw:text-box><text:p text:style-name="P2">RÓMULO</text:p><text:p text:style-name="P2"/><text:p text:style-name="P2"/></draw:text-box></draw:frame><draw:frame draw:style-name="fr1" draw:name="Marco7" text:anchor-type="paragraph" svg:x="12.13cm" svg:y="15.256cm" svg:width="4.822cm" style:rel-width="scale" svg:height="2.134cm" style:rel-height="scale" draw:z-index="4"><draw:text-box><text:p text:style-name="P2">AMULIO</text:p><text:p text:style-name="P2"/><text:p text:style-name="P2"/></draw:text-box></draw:frame><draw:frame draw:style-name="fr1" draw:name="Marco6" text:anchor-type="paragraph" svg:x="4.854cm" svg:y="15.256cm" svg:width="4.822cm" style:rel-width="scale" svg:height="2.134cm" style:rel-height="scale" draw:z-index="3"><draw:text-box><text:p text:style-name="P2">NUMITOR</text:p><text:p text:style-name="P2"/><text:p text:style-name="P2"/></draw:text-box></draw:frame><draw:frame draw:style-name="fr1" draw:name="Marco3" text:anchor-type="paragraph" svg:x="2.718cm" svg:y="2.106cm" svg:width="4.075cm" style:rel-width="scale" svg:height="3.531cm" style:rel-height="scale" draw:z-index="0"><draw:text-box><text:p text:style-name="P2">ANQUISES</text:p><text:p text:style-name="P2"/><text:p text:style-name="P2"/><text:p text:style-name="P2"/><text:p text:style-name="P2"/></draw:text-box></draw:frame><draw:frame draw:style-name="fr1" draw:name="Marco2" text:anchor-type="paragraph" svg:x="7.454cm" svg:y="2.106cm" svg:width="3.574cm" style:rel-width="scale" svg:height="3.531cm" style:rel-height="scale" draw:z-index="17"><draw:text-box><text:p text:style-name="P2">VENUS</text:p><text:p text:style-name="P2"/><text:p text:style-name="P2"/><text:p text:style-name="P2"/><text:p text:style-name="P2"/></draw:text-box></draw:frame><text:span text:style-name="Fuente_20_de_20_párrafo_20_predeter."><text:span text:style-name="T1">c</text:span></text:span><text:span text:style-name="Fuente_20_de_20_párrafo_20_predeter."><text:span text:style-name="T3">ompleta coa información das páxinas 14 e 15 do libro.</text:span></text:span></text:p>
      <text:p text:style-name="Standard"><draw:frame draw:style-name="fr1" draw:name="Marco10" text:anchor-type="paragraph" svg:x="1.462cm" svg:y="17.967cm" svg:width="2.946cm" style:rel-width="scale" svg:height="2.11cm" style:rel-height="scale" draw:z-index="7"><draw:text-box><text:p text:style-name="P2">Fillos varóns</text:p><text:p text:style-name="Frame_20_contents"><text:s/></text:p></draw:text-box></draw:frame><draw:frame draw:style-name="fr1" draw:name="Marco12" text:anchor-type="paragraph" svg:x="5.255cm" svg:y="17.965cm" svg:width="3.2cm" style:rel-width="scale" svg:height="2.044cm" style:rel-height="scale" draw:z-index="9"><draw:text-box><text:p text:style-name="P2">REA SILVIA</text:p></draw:text-box></draw:frame><draw:frame draw:style-name="fr1" draw:name="Marco11" text:anchor-type="paragraph" svg:x="9.444cm" svg:y="20.089cm" svg:width="2.946cm" style:rel-width="scale" svg:height="2.044cm" style:rel-height="scale" draw:z-index="8"><draw:text-box><text:p text:style-name="P2">MARTE</text:p></draw:text-box></draw:frame><draw:frame draw:style-name="fr1" draw:name="Marco9" text:anchor-type="paragraph" svg:x="9.454cm" svg:y="12.728cm" svg:width="2.946cm" style:rel-width="scale" svg:height="1.224cm" style:rel-height="scale" draw:z-index="6"><draw:text-box><text:p text:style-name="P2">PROCAS</text:p><text:p text:style-name="Normal"/></draw:text-box></draw:frame><draw:frame draw:style-name="fr1" draw:name="Marco4" text:anchor-type="paragraph" svg:x="9.432cm" svg:y="9.954cm" svg:width="2.946cm" style:rel-width="scale" svg:height="1.436cm" style:rel-height="scale" draw:z-index="1"><draw:text-box><text:p text:style-name="P2">Dinastía albana</text:p><text:p text:style-name="P2"/></draw:text-box></draw:frame><draw:frame draw:style-name="fr1" draw:name="Marco5" text:anchor-type="paragraph" svg:x="9.403cm" svg:y="7.634cm" svg:width="2.946cm" style:rel-width="scale" svg:height="1.436cm" style:rel-height="scale" draw:z-index="2"><draw:text-box><text:p text:style-name="P2">ASCANIO</text:p><text:p text:style-name="P2"/></draw:text-box></draw:frame><draw:frame draw:style-name="fr1" draw:name="Marco8" text:anchor-type="paragraph" svg:x="13.136cm" svg:y="5.468cm" svg:width="2.865cm" style:rel-width="scale" svg:height="2.134cm" style:rel-height="scale" draw:z-index="5"><draw:text-box><text:p text:style-name="P2">CREÚSA</text:p><text:p text:style-name="P2"/><text:p text:style-name="P2"/></draw:text-box></draw:frame><draw:frame draw:style-name="fr1" draw:name="Marco1" text:anchor-type="paragraph" svg:x="5.267cm" svg:y="5.484cm" svg:width="3.336cm" style:rel-width="scale" svg:height="2.134cm" style:rel-height="scale" draw:z-index="16"><draw:text-box><text:p text:style-name="P2">ENEAS</text:p><text:p text:style-name="P2"/><text:p text:style-name="P2"/></draw:text-box></draw:frame><draw:frame draw:style-name="fr2" draw:name="gráficos1" text:anchor-type="paragraph" svg:width="0.37cm" style:rel-width="scale" svg:height="0.185cm" style:rel-height="scale" draw:z-index="12"><draw:image xlink:href="Pictures/100002000000000E00000007CD436858.gif" xlink:type="simple" xlink:show="embed" xlink:actuate="onLoad"/></draw:frame><draw:frame draw:style-name="fr3" draw:name="gráficos2" text:anchor-type="paragraph" svg:x="8.602cm" svg:y="0.961cm" svg:width="0.37cm" style:rel-width="scale" svg:height="0.185cm" style:rel-height="scale" draw:z-index="13"><draw:image xlink:href="Pictures/100002000000000E00000007CD436858.gif" xlink:type="simple" xlink:show="embed" xlink:actuate="onLoad"/></draw:frame><draw:frame draw:style-name="fr3" draw:name="gráficos3" text:anchor-type="paragraph" svg:x="8.971cm" svg:y="0.961cm" svg:width="0.37cm" style:rel-width="scale" svg:height="0.092cm" style:rel-height="scale" draw:z-index="14"><draw:image xlink:href="Pictures/100002000000000E00000007CD436858.gif" xlink:type="simple" xlink:show="embed" xlink:actuate="onLoad"/></draw:frame><draw:frame draw:style-name="fr3" draw:name="gráficos4" text:anchor-type="paragraph" svg:x="8.602cm" svg:y="0.919cm" svg:width="0.37cm" style:rel-width="scale" svg:height="0.185cm" style:rel-height="scale" draw:z-index="15"><draw:image xlink:href="Pictures/100002000000000E00000007CD436858.gif" xlink:type="simple" xlink:show="embed" xlink:actuate="onLoad"/></draw:frame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oudy Stout" svg:font-family="'Goudy Stou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lumno</meta:initial-creator>
    <meta:creation-date>2015-10-16T10:06:00Z</meta:creation-date>
    <dc:date>2015-10-16T12:08:20.65</dc:date>
    <meta:editing-cycles>3</meta:editing-cycles>
    <meta:editing-duration>PT00H01M59S</meta:editing-duration>
    <meta:document-statistic meta:table-count="0" meta:image-count="4" meta:object-count="0" meta:page-count="1" meta:paragraph-count="17" meta:word-count="31" meta:character-count="175"/>
    <meta:template xlink:type="simple" xlink:actuate="onRequest" xlink:title="" xlink:href="Normal"/>
  </office:meta>
</office:document-meta>
</file>