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ESTA <text:s/>A DUAS DAS SEGUINTES CUESTIÓNS </text:p>
      <text:p text:style-name="Standard"/>
      <text:p text:style-name="Standard">1ºExplica as características da <text:s/>democracia fronte ós totalitarismos.</text:p>
      <text:p text:style-name="Standard">Respóstase na Unidade 5 do Libro</text:p>
      <text:p text:style-name="Standard"/>
      <text:p text:style-name="Standard">2ºFai un resumo dalgúns dos libros de lectura <text:s/>recomendados en clase:”Ética para Amador” e “Política para Amador”</text:p>
      <text:p text:style-name="Standard"/>
      <text:p text:style-name="Standard">3ºReflexión persoal sobre o problema da liberdade.</text:p>
      <text:p text:style-name="Standard">Repóstase na Unidade 1 do Lib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IES VALGA</text:p>
        <text:p text:style-name="Header">MODELO ORIENTACIÓN EXAME EDUCACIÓN ÉTICO-CÍVICA <text:s/>4º ESO CONVOCATORIA SETEMBRO 2012</text:p>
        <text:p text:style-name="Header">NOME: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7-04T10:51:23</meta:creation-date>
    <dc:date>2012-07-04T11:13:55</dc:date>
    <meta:editing-cycles>2</meta:editing-cycles>
    <meta:editing-duration>PT22M3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9" meta:word-count="65" meta:character-count="500"/>
  </office:meta>
</office:document-meta>
</file>