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text-properties officeooo:paragraph-rsid="0004051b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officeooo:rsid="0002bcb0"/>
    </style:style>
    <style:style style:name="T2" style:family="text">
      <style:text-properties officeooo:rsid="0002c9ec"/>
    </style:style>
    <style:style style:name="T3" style:family="text">
      <style:text-properties officeooo:rsid="0002d0c6"/>
    </style:style>
    <style:style style:name="T4" style:family="text">
      <style:text-properties officeooo:rsid="0004051b"/>
    </style:style>
    <style:style style:name="T5" style:family="text">
      <style:text-properties officeooo:rsid="00051e2a"/>
    </style:style>
    <style:style style:name="T6" style:family="text">
      <style:text-properties officeooo:rsid="000647da"/>
    </style:style>
    <style:style style:name="T7" style:family="text">
      <style:text-properties officeooo:rsid="000733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 data de <text:span text:style-name="T1">9</text:span> de <text:span text:style-name="T1">maio</text:span> o dossier da <text:span text:style-name="T1">3</text:span>ª avaliación debe incluir polo menos as seguintes tareas, xunto co proxecto cultural. Posteriormente incorporaremos as que fagamos antes do exame, que tamén deben ser entregadas.</text:p>
      <text:list xml:id="list906406055" text:style-name="WWNum1">
        <text:list-item>
          <text:p text:style-name="P1">Page <text:span text:style-name="T1">65</text:span>: Work in pairs. Follow the flow chart on page 1<text:span text:style-name="T1">10</text:span>.</text:p>
        </text:list-item>
        <text:list-item>
          <text:p text:style-name="P1">Page <text:span text:style-name="T1">67</text:span>: Work in pairs. <text:s/>Write a <text:span text:style-name="T2">dialogue. Student A uses the information on page 110. Student B uses the information on page 121.</text:span></text:p>
        </text:list-item>
        <text:list-item>
          <text:p text:style-name="P1">Page <text:span text:style-name="T2">69</text:span>: Work in pairs. <text:span text:style-name="T2">Write a dialogue. Student A uses the information on page 110</text:span>. <text:span text:style-name="T2">Student B works for the car rental company </text:span><text:span text:style-name="T3">and helps Student A with his / her problem.</text:span></text:p>
        </text:list-item>
        <text:list-item>
          <text:p text:style-name="P1">Page <text:span text:style-name="T3">70</text:span>: Work in pairs. <text:span text:style-name="T3">Use the expressions in the dialogue in Exercise 2</text:span>. <text:span text:style-name="T3">Student A uses the information on page 111. Student B works at the train company. Student B uses the information on page 122 to help Student A.</text:span></text:p>
        </text:list-item>
        <text:list-item>
          <text:p text:style-name="P1">Page <text:span text:style-name="T3">73</text:span>: Write <text:span text:style-name="T3">an e-mail to an administrative assistant to ask him / her to find and book a hotel room for you</text:span>. </text:p>
        </text:list-item>
        <text:list-item>
          <text:p text:style-name="P2">Page <text:span text:style-name="T3">75</text:span>: Work in pairs. Follow the flow chart on page 1<text:span text:style-name="T4">12</text:span>. <text:span text:style-name="T4">Use the menu on page 74 to help you.</text:span></text:p>
        </text:list-item>
        <text:list-item>
          <text:p text:style-name="P1">Page <text:span text:style-name="T4">77</text:span>: <text:span text:style-name="T4">Work in pairs. Student A uses the menu on page 76 to take an order from a customer. Student B uses the menu on page 76 to order a meal </text:span>.</text:p>
        </text:list-item>
        <text:list-item>
          <text:p text:style-name="P2">Page <text:span text:style-name="T4">79</text:span>: Follow the flow chart on page 1<text:span text:style-name="T4">12</text:span>.</text:p>
        </text:list-item>
        <text:list-item>
          <text:p text:style-name="P1">Page <text:span text:style-name="T4">83</text:span>: <text:span text:style-name="T4">Your colleague has sent you the slides for her presentation. Write an e-mail explaining what she needs to change</text:span>.</text:p>
        </text:list-item>
        <text:list-item>
          <text:p text:style-name="P1">Page <text:span text:style-name="T5">97</text:span>: <text:span text:style-name="T5">Work in pairs. Student A: Ask questions to complete the interview form on page 116. Student B: Answer your partner’s question. Use the information on page 126</text:span>.</text:p>
        </text:list-item>
        <text:list-item>
          <text:p text:style-name="P1">Page <text:span text:style-name="T6">103: Imagine that you are the perfect candidate for the job advertised on page 101 (Human Resources Assistant). Write a cover letter to go with your CV </text:span><text:span text:style-name="T7">when you apply for the job</text:span><text:span text:style-name="T6"> </text:span>.</text:p>
        </text:list-item>
        <text:list-item>
          <text:p text:style-name="P1">Page </text:p>
        </text:list-item>
        <text:list-item>
          <text:p text:style-name="P1">Pag<text:span text:style-name="T7">e</text:span> </text:p>
        </text:list-item>
        <text:list-item>
          <text:p text:style-name="P1">Page </text:p>
        </text:list-item>
        <text:list-item>
          <text:p text:style-name="P1">Page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54cm" fo:margin-bottom="2.54cm" fo:margin-left="3.17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creation-date>2024-02-09T12:20:00</meta:creation-date>
    <dc:date>2024-05-09T12:09:06.076000000</dc:date>
    <meta:editing-duration>PT4M15S</meta:editing-duration>
    <meta:generator>LibreOffice/7.0.2.2$Windows_X86_64 LibreOffice_project/8349ace3c3162073abd90d81fd06dcfb6b36b994</meta:generator>
    <meta:print-date>2024-05-09T12:07:14.498000000</meta:print-date>
    <meta:document-statistic meta:table-count="0" meta:image-count="0" meta:object-count="0" meta:page-count="1" meta:paragraph-count="16" meta:word-count="335" meta:character-count="1718" meta:non-whitespace-character-count="1408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