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5deba" officeooo:paragraph-rsid="0005deba"/>
    </style:style>
    <style:style style:name="P2" style:family="paragraph" style:parent-style-name="Standard">
      <style:text-properties style:text-underline-style="solid" style:text-underline-width="auto" style:text-underline-color="font-color" officeooo:rsid="0007736f" officeooo:paragraph-rsid="0007736f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7736f" officeooo:paragraph-rsid="0007736f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80c98" officeooo:paragraph-rsid="00080c98" style:font-weight-asian="normal" style:font-weight-complex="normal"/>
    </style:style>
    <style:style style:name="P5" style:family="paragraph" style:parent-style-name="Standard">
      <style:text-properties fo:font-weight="bold" officeooo:rsid="0005deba" officeooo:paragraph-rsid="0005deba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80c98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7736f" style:font-style-asian="normal" style:font-style-complex="normal"/>
    </style:style>
    <style:style style:name="T7" style:family="text">
      <style:text-properties fo:font-style="normal" style:text-underline-style="none" officeooo:rsid="00080c9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lixe co teu compañeiro un diálogo. Podes elixir entre estes:</text:p>
      <text:p text:style-name="P5"/>
      <text:p text:style-name="P1">Unit 1:<text:span text:style-name="T1"> </text:span><text:span text:style-name="T2">Your Turn</text:span><text:span text:style-name="T5">, page 7. <text:s/>Read the model dialogue (exercise 2, page 6) to help you.</text:span></text:p>
      <text:p text:style-name="P1"><text:span text:style-name="T5"/></text:p>
      <text:p text:style-name="P1"><text:span text:style-name="T3">Unit 2</text:span><text:span text:style-name="T5">: </text:span><text:span text:style-name="T2">Your Turn</text:span><text:span text:style-name="T5">, page 10. </text:span><text:span text:style-name="T6">Read the model dialogue (exercise 3, page 10) to help you.</text:span></text:p>
      <text:p text:style-name="P1"><text:span text:style-name="T6"/></text:p>
      <text:p text:style-name="P2"><text:span text:style-name="T3">Unit 3:</text:span><text:span text:style-name="T5"> </text:span><text:span text:style-name="T2">Your Turn</text:span><text:span text:style-name="T5">, page 16. Read the model dialogue ( exercise 2, page 16) to help you.</text:span></text:p>
      <text:p text:style-name="P2"><text:span text:style-name="T5"/></text:p>
      <text:p text:style-name="P3"><text:span text:style-name="T3">Unit 4:</text:span><text:span text:style-name="T5"> </text:span><text:span text:style-name="T2">Your Turn</text:span><text:span text:style-name="T5">, page 20. Read the model dialogue (exercise 2, page 20) to help you.</text:span></text:p>
      <text:p text:style-name="P3"><text:span text:style-name="T5"/></text:p>
      <text:p text:style-name="P3"><text:span text:style-name="T3">Unit 5</text:span><text:span text:style-name="T5">: </text:span><text:span text:style-name="T2">Your Turn</text:span><text:span text:style-name="T5">, page 2</text:span><text:span text:style-name="T7">4</text:span><text:span text:style-name="T5">. </text:span><text:span text:style-name="T7">Use some of the functions in exercise 2 and the phrases from exercise 3.</text:span></text:p>
      <text:p text:style-name="P3"><text:span text:style-name="T7"/></text:p>
      <text:p text:style-name="P4"><text:span text:style-name="T3">Unit 6:</text:span><text:span text:style-name="T5"> </text:span><text:span text:style-name="T2">Your Turn</text:span><text:span text:style-name="T5">, page 31. Read the model dialogue (exercise2, page 30) to help you.</text:span></text:p>
      <text:p text:style-name="P4"><text:span text:style-name="T5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22:54:27.481000000</meta:creation-date>
    <dc:date>2023-11-28T23:23:14.075000000</dc:date>
    <meta:editing-duration>PT8M26S</meta:editing-duration>
    <meta:editing-cycles>1</meta:editing-cycles>
    <meta:document-statistic meta:table-count="0" meta:image-count="0" meta:object-count="0" meta:page-count="1" meta:paragraph-count="7" meta:word-count="115" meta:character-count="590" meta:non-whitespace-character-count="481"/>
    <meta:generator>LibreOffice/6.2.0.3$Windows_X86_64 LibreOffice_project/98c6a8a1c6c7b144ce3cc729e34964b47ce25d62</meta:generator>
  </office:meta>
</office:document-meta>
</file>