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69ab" officeooo:paragraph-rsid="000069ab"/>
    </style:style>
    <style:style style:name="P2" style:family="paragraph" style:parent-style-name="Standard">
      <style:text-properties officeooo:rsid="000262f6" officeooo:paragraph-rsid="000262f6"/>
    </style:style>
    <style:style style:name="P3" style:family="paragraph" style:parent-style-name="Preformatted_20_Text">
      <style:text-properties officeooo:rsid="000069ab" officeooo:paragraph-rsid="0002af61"/>
    </style:style>
    <style:style style:name="P4" style:family="paragraph" style:parent-style-name="Preformatted_20_Text">
      <style:text-properties officeooo:rsid="0003710e" officeooo:paragraph-rsid="0003710e"/>
    </style:style>
    <style:style style:name="P5" style:family="paragraph" style:parent-style-name="Preformatted_20_Text">
      <style:text-properties officeooo:rsid="00069de1" officeooo:paragraph-rsid="00069de1"/>
    </style:style>
    <style:style style:name="P6" style:family="paragraph" style:parent-style-name="Preformatted_20_Text">
      <style:text-properties officeooo:rsid="0006cd4a" officeooo:paragraph-rsid="0006cd4a"/>
    </style:style>
    <style:style style:name="P7" style:family="paragraph" style:parent-style-name="Preformatted_20_Text">
      <style:text-properties officeooo:rsid="0007c78c" officeooo:paragraph-rsid="0007c78c"/>
    </style:style>
    <style:style style:name="P8" style:family="paragraph" style:parent-style-name="Preformatted_20_Text">
      <style:text-properties style:font-name="Liberation Serif" fo:font-size="12pt" style:text-underline-style="none" officeooo:rsid="0003710e" officeooo:paragraph-rsid="0003710e" style:font-size-asian="12pt" style:font-size-complex="12pt"/>
    </style:style>
    <style:style style:name="P9" style:family="paragraph" style:parent-style-name="Preformatted_20_Text">
      <style:text-properties style:font-name="Liberation Serif" fo:font-size="12pt" style:text-underline-style="none" officeooo:rsid="0007c78c" officeooo:paragraph-rsid="0007c78c" style:font-size-asian="12pt" style:font-size-complex="12pt"/>
    </style:style>
    <style:style style:name="P10" style:family="paragraph" style:parent-style-name="Preformatted_20_Text">
      <style:text-properties officeooo:rsid="0007c78c" officeooo:paragraph-rsid="0007c78c"/>
    </style:style>
    <style:style style:name="P11" style:family="paragraph" style:parent-style-name="Preformatted_20_Text">
      <style:text-properties officeooo:rsid="0008f938" officeooo:paragraph-rsid="0008f938"/>
    </style:style>
    <style:style style:name="T1" style:family="text">
      <style:text-properties officeooo:rsid="0001663a"/>
    </style:style>
    <style:style style:name="T2" style:family="text">
      <style:text-properties officeooo:rsid="000262f6"/>
    </style:style>
    <style:style style:name="T3" style:family="text">
      <style:text-properties style:text-underline-style="solid" style:text-underline-width="auto" style:text-underline-color="font-color" officeooo:rsid="0001663a"/>
    </style:style>
    <style:style style:name="T4" style:family="text">
      <style:text-properties style:text-underline-style="solid" style:text-underline-width="auto" style:text-underline-color="font-color" officeooo:rsid="000262f6"/>
    </style:style>
    <style:style style:name="T5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Liberation Serif" fo:font-size="12pt" style:text-underline-style="solid" style:text-underline-width="auto" style:text-underline-color="font-color" officeooo:rsid="000262f6" style:font-size-asian="12pt" style:font-size-complex="12pt"/>
    </style:style>
    <style:style style:name="T7" style:family="text">
      <style:text-properties style:font-name="Liberation Serif" fo:font-size="12pt" style:text-underline-style="solid" style:text-underline-width="auto" style:text-underline-color="font-color" officeooo:rsid="0002af61" style:font-size-asian="12pt" style:font-size-complex="12pt"/>
    </style:style>
    <style:style style:name="T8" style:family="text">
      <style:text-properties style:font-name="Liberation Serif" fo:font-size="12pt" style:text-underline-style="solid" style:text-underline-width="auto" style:text-underline-color="font-color" officeooo:rsid="00055241" style:font-size-asian="12pt" style:font-size-complex="12pt"/>
    </style:style>
    <style:style style:name="T9" style:family="text">
      <style:text-properties style:font-name="Liberation Serif" fo:font-size="12pt" style:text-underline-style="solid" style:text-underline-width="auto" style:text-underline-color="font-color" officeooo:rsid="00065854" style:font-size-asian="12pt" style:font-size-complex="12pt"/>
    </style:style>
    <style:style style:name="T10" style:family="text">
      <style:text-properties style:font-name="Liberation Serif" fo:font-size="12pt" style:text-underline-style="solid" style:text-underline-width="auto" style:text-underline-color="font-color" officeooo:rsid="00069de1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style:text-underline-style="none" style:font-size-asian="12pt" style:font-size-complex="12pt"/>
    </style:style>
    <style:style style:name="T13" style:family="text">
      <style:text-properties style:font-name="Liberation Serif" fo:font-size="12pt" style:text-underline-style="none" officeooo:rsid="0002af61" style:font-size-asian="12pt" style:font-size-complex="12pt"/>
    </style:style>
    <style:style style:name="T14" style:family="text">
      <style:text-properties style:font-name="Liberation Serif" fo:font-size="12pt" style:text-underline-style="none" officeooo:rsid="0003710e" style:font-size-asian="12pt" style:font-size-complex="12pt"/>
    </style:style>
    <style:style style:name="T15" style:family="text">
      <style:text-properties style:font-name="Liberation Serif" fo:font-size="12pt" style:text-underline-style="none" officeooo:rsid="00055241" style:font-size-asian="12pt" style:font-size-complex="12pt"/>
    </style:style>
    <style:style style:name="T16" style:family="text">
      <style:text-properties style:font-name="Liberation Serif" fo:font-size="12pt" style:text-underline-style="none" officeooo:rsid="00065854" style:font-size-asian="12pt" style:font-size-complex="12pt"/>
    </style:style>
    <style:style style:name="T17" style:family="text">
      <style:text-properties style:font-name="Liberation Serif" fo:font-size="12pt" style:text-underline-style="none" officeooo:rsid="00069de1" style:font-size-asian="12pt" style:font-size-complex="12pt"/>
    </style:style>
    <style:style style:name="T18" style:family="text">
      <style:text-properties style:font-name="Liberation Serif" fo:font-size="12pt" style:text-underline-style="none" officeooo:rsid="0008e70c" style:font-size-asian="12pt" style:font-size-complex="12pt"/>
    </style:style>
    <style:style style:name="T19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officeooo:rsid="00069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 data de 10 de Novembro o dosier debe incluir as seguintes tareas. Posteriormente iremos incorporando as que fagamos antes do exame, 30 de novembro.</text:p>
      <text:p text:style-name="P1"><text:span text:style-name="T20">1-</text:span><text:span text:style-name="T3">Page 4:</text:span><text:span text:style-name="T1"> Imagine you work for Loiza Electronics. In pairs, write and practise your own conversation welcoming a new employee. Use the expressions in exercise 2 and the people in exercise 3.</text:span></text:p>
      <text:p text:style-name="P1"><text:span text:style-name="T20">2</text:span>-<text:span text:style-name="T4">Page 5</text:span><text:span text:style-name="T2">: Work in pairs.</text:span></text:p>
      <text:p text:style-name="P2">Student A: You are a new employee at Warfords.</text:p>
      <text:p text:style-name="P2">Student B: You are telling Student A about the people who work there. Use the information in exercise 7.</text:p>
      <text:p text:style-name="P3"><text:span text:style-name="T20">3</text:span>-<text:span text:style-name="T6">Page </text:span><text:span text:style-name="T7">7:</text:span><text:span text:style-name="T13"> Work in pairs. Follow the chart on </text:span><text:span text:style-name="T14">page 104.</text:span></text:p>
      <text:p text:style-name="P8">Student A: You work for Fairytale Furnishing and you are receiving a visitor.</text:p>
      <text:p text:style-name="P8">Student B: You are a visitor at Fairytale Furnishing.</text:p>
      <text:p text:style-name="P4"><text:span text:style-name="T17">4</text:span><text:span text:style-name="T12">-</text:span><text:span text:style-name="T5">Page 1</text:span><text:span text:style-name="T8">2:</text:span><text:span text:style-name="T15"> Write an e-mail to someone who is coming to your offices for a meeting.</text:span></text:p>
      <text:p text:style-name="P4"><text:span text:style-name="T17">5</text:span><text:span text:style-name="T15">-</text:span><text:span text:style-name="T8">Page 13</text:span><text:span text:style-name="T15">: </text:span><text:span text:style-name="T16">Work in pairs. Follow the chart on this page.</text:span></text:p>
      <text:p text:style-name="P4"><text:span text:style-name="T17">6</text:span><text:span text:style-name="T16">-</text:span><text:span text:style-name="T9">Page 14:</text:span><text:span text:style-name="T16"> </text:span><text:span text:style-name="T17">Work in pairs. Write a dialogue between a businessperson and an administrative assistant.</text:span></text:p>
      <text:p text:style-name="P4"><text:span text:style-name="T17">7-</text:span><text:span text:style-name="T10">Page 17</text:span><text:span text:style-name="T17">: <text:s/>Work in pairs. Find at least six differences between the two pictures.</text:span></text:p>
      <text:p text:style-name="P5"><text:span text:style-name="T12">8-</text:span><text:span text:style-name="T5">Page 18</text:span><text:span text:style-name="T12">: Work in pairs. Write a similar conversation to the one in exercise 2. Use the phrases from exercise 3. </text:span></text:p>
      <text:p text:style-name="P6"><text:span text:style-name="T12">9-</text:span><text:span text:style-name="T5">Page 20:</text:span><text:span text:style-name="T12"> Work in pairs. Change some of the words in the dialogue in exercise 2.</text:span></text:p>
      <text:p text:style-name="P7"><text:span text:style-name="T12">10-</text:span><text:span text:style-name="T5">Page 21</text:span><text:span text:style-name="T12">: Work in pairs .</text:span></text:p>
      <text:p text:style-name="P9">Student A: You work for CoSam Chemicals and you are calling to order some office supplies. Use the information on page 105</text:p>
      <text:p text:style-name="P9">Student B: You work in an office supplies shop. Ask and answer questions to complete the invoice on page 119.</text:p>
      <text:p text:style-name="P7"><text:span text:style-name="T12">11-</text:span><text:span text:style-name="T5">Page 23:</text:span><text:span text:style-name="T12"> Write an e-mail </text:span><text:span text:style-name="T18">confirming the order from exercise 4.</text:span></text:p>
      <text:p text:style-name="P7"><text:span text:style-name="T18"/></text:p>
      <text:p text:style-name="P11"><text:span text:style-name="T18">C</text:span><text:span text:style-name="T12">on data 27 de novembro o dosier debe incluir ademáis das tareas anteriores as seguintes:</text:span></text:p>
      <text:p text:style-name="P11"><text:span text:style-name="T12"/></text:p>
      <text:p text:style-name="P11"><text:span text:style-name="T12">12-</text:span><text:span text:style-name="T5">Page 25</text:span><text:span text:style-name="T12">: Think of a machine that you know how to use. Explain how to use it to your partner.</text:span></text:p>
      <text:p text:style-name="P11"><text:span text:style-name="T12">13- </text:span><text:span text:style-name="T11">Page 31:</text:span><text:span text:style-name="T19"> You are the manager. You want your assistant to send an item. Turn to page 105 and answer his/her questions about the details.</text:span></text:p>
      <text:p text:style-name="P11"><text:span text:style-name="T19">14-</text:span><text:span text:style-name="T11">Page 32:</text:span><text:span text:style-name="T19"> Imagine you are a senior administrative assistant. Write an e-mail asking an administrative to do the tasks on the li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SimSun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N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2T18:31:39.156000000</meta:creation-date>
    <dc:date>2023-11-28T16:09:27.120000000</dc:date>
    <meta:editing-duration>PT4M31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2" meta:word-count="358" meta:character-count="1992" meta:non-whitespace-character-count="1654"/>
  </office:meta>
</office:document-meta>
</file>