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Blue_5f_Curve-title">
      <style:graphic-properties draw:auto-grow-height="true" fo:min-height="3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draw:auto-grow-height="true" fo:min-height="1.328cm"/>
      <style:paragraph-properties style:writing-mode="lr-tb"/>
    </style:style>
    <style:style style:name="pr4" style:family="presentation" style:parent-style-name="Blue_5f_Curve1-outline1">
      <style:graphic-properties fo:min-height="5.576cm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Blue_5f_Curve1-title">
      <style:graphic-properties fo:min-height="1.328cm"/>
      <style:paragraph-properties style:writing-mode="lr-tb"/>
    </style:style>
    <style:style style:name="pr7" style:family="presentation" style:parent-style-name="Blue_5f_Curve1-outline1">
      <style:graphic-properties fo:min-height="10.001cm"/>
      <style:paragraph-properties style:writing-mode="lr-tb"/>
    </style:style>
    <style:style style:name="pr8" style:family="presentation" style:parent-style-name="Blue_5f_Curve1-notes">
      <style:graphic-properties draw:fill-color="#ffffff" fo:min-height="13.364cm"/>
      <style:paragraph-properties style:writing-mode="lr-tb"/>
    </style:style>
    <style:style style:name="pr9" style:family="presentation" style:parent-style-name="Blue_5f_Curve1-outline1">
      <style:graphic-properties draw:fit-to-size="false" style:shrink-to-fit="true" fo:min-height="10.001cm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layer="layout" svg:width="25cm" svg:height="3cm" svg:x="0cm" svg:y="4.5cm" presentation:class="title" presentation:user-transformed="true">
          <draw:text-box>
            <text:p>UD 1 – Virtualización de Almacenamento e Red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 presentation:placeholder="true">
          <draw:text-box/>
        </draw:frame>
        <draw:frame presentation:style-name="pr4" draw:layer="layout" svg:width="26cm" svg:height="10cm" svg:x="1cm" svg:y="3cm" presentation:class="outline">
          <draw:text-box>
            <text:list text:style-name="L2">
              <text:list-item>
                <text:p>NFS</text:p>
              </text:list-item>
              <text:list-item>
                <text:p>LVM</text:p>
              </text:list-item>
              <text:list-item>
                <text:p>ISCSI</text:p>
              </text:list-item>
              <text:list-item>
                <text:p>LXC</text:p>
              </text:list-item>
              <text:list-item>
                <text:p>OPENVSWITCH</text:p>
              </text:list-item>
              <text:list-item>
                <text:p>VLAN-TOPOLOGI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 presentation:placeholder="true">
          <draw:text-box/>
        </draw:frame>
        <draw:frame presentation:style-name="pr7" draw:layer="layout" svg:width="26cm" svg:height="10cm" svg:x="1cm" svg:y="3cm" presentation:class="outline">
          <draw:text-box>
            <text:list text:style-name="L2">
              <text:list-item>
                <text:p>O problema de seguridade de NFS</text:p>
              </text:list-item>
              <text:list-item>
                <text:p>A solución: Autenticación centralizada - Kerberos</text:p>
              </text:list-item>
              <text:list-item>
                <text:p>NFSv3 vs NFSv4</text:p>
              </text:list-item>
              <text:list-item>
                <text:p>/etc/expor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 presentation:placeholder="true">
          <draw:text-box/>
        </draw:frame>
        <draw:frame presentation:style-name="pr7" draw:layer="layout" svg:width="26cm" svg:height="10cm" svg:x="1cm" svg:y="3cm" presentation:class="outline">
          <draw:text-box>
            <text:list text:style-name="L2">
              <text:list-item>
                <text:p>LVM</text:p>
                <text:list>
                  <text:list-item>
                    <text:p>PV y VG e LV</text:p>
                  </text:list-item>
                  <text:list-item>
                    <text:p>Resizing – Add/Remove PV, resize LV</text:p>
                  </text:list-item>
                  <text:list-item>
                    <text:p>Snapshots</text:p>
                  </text:list-item>
                  <text:list-item>
                    <text:p>Thin Pools e Thin Volumes</text:p>
                  </text:list-item>
                  <text:list-item>
                    <text:p>Configuración de seguridade /etc/lvm <text:s/>thresold resiz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 presentation:placeholder="true">
          <draw:text-box/>
        </draw:frame>
        <draw:frame presentation:style-name="pr7" draw:layer="layout" svg:width="26cm" svg:height="10cm" svg:x="1cm" svg:y="3cm" presentation:class="outline">
          <draw:text-box>
            <text:list text:style-name="L2">
              <text:list-item>
                <text:p>ISCSI</text:p>
              </text:list-item>
              <text:list-item>
                <text:p>openiscsi e targetcli-fb</text:p>
              </text:list-item>
              <text:list-item>
                <text:p>Initiator e Target: O iqn</text:p>
              </text:list-item>
              <text:list-item>
                <text:p>/etc/iscsi/initatorname</text:p>
              </text:list-item>
              <text:list-item>
                <text:p>Acl e seguridade</text:p>
              </text:list-item>
              <text:list-item>
                <text:p>Discover</text:p>
              </text:list-item>
              <text:list-item>
                <text:p>Login e Logou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 presentation:placeholder="true">
          <draw:text-box/>
        </draw:frame>
        <draw:frame presentation:style-name="pr7" draw:layer="layout" svg:width="26cm" svg:height="10cm" svg:x="1cm" svg:y="3cm" presentation:class="outline">
          <draw:text-box>
            <text:list text:style-name="L2">
              <text:list-item>
                <text:p>LXC – Linux Containers</text:p>
                <text:list>
                  <text:list-item>
                    <text:p>/var/lib/lxc/config</text:p>
                    <text:list>
                      <text:list-item>
                        <text:p>storage</text:p>
                      </text:list-item>
                      <text:list-item>
                        <text:p>net</text:p>
                      </text:list-item>
                    </text:list>
                  </text:list-item>
                  <text:list-item>
                    <text:p>lxc-create</text:p>
                  </text:list-item>
                  <text:list-item>
                    <text:p>Uso de snapshots LV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 presentation:placeholder="true">
          <draw:text-box/>
        </draw:frame>
        <draw:frame presentation:style-name="pr9" draw:layer="layout" svg:width="26cm" svg:height="11cm" svg:x="0.5cm" svg:y="2.5cm" presentation:class="outline" presentation:user-transformed="true">
          <draw:text-box>
            <text:list text:style-name="L2">
              <text:list-item>
                <text:p>Openvswitch – Virtual Switch</text:p>
                <text:list>
                  <text:list-item>
                    <text:p>Bridge / Port / InternalPort<text:tab/><text:tab/></text:p>
                    <text:list>
                      <text:list-item>
                        <text:p>ovs-vsctl add-br bridge</text:p>
                      </text:list-item>
                      <text:list-item>
                        <text:p>ovs-vsctl add-port bridge port</text:p>
                      </text:list-item>
                      <text:list-item>
                        <text:p>ovs-vsctl set interface type=internal</text:p>
                      </text:list-item>
                      <text:list-item>
                        <text:p>ovs-vsctl del-br bridge</text:p>
                      </text:list-item>
                      <text:list-item>
                        <text:p>ovs-vsctl del-port bridge port</text:p>
                      </text:list-item>
                      <text:list-item>
                        <text:p>ovs-vsctl add-bond bridge port &lt;ifacelist,...&gt; lacp=active bond-mode=”balance tcp” other_config:lacp-time=300 tag=&lt;tag&gt; truqnks=&lt;vlanidlist,...&gt;</text:p>
                      </text:list-item>
                      <text:list-item>
                        <text:p>ovs-vsctl set interface port type=patch options:peer=&lt;name&gt;</text:p>
                      </text:list-item>
                      <text:list-item>
                        <text:p>ovs-vsctl add-br bridge &lt;new-bridge&gt; tag</text:p>
                      </text:list-item>
                      <text:list-item>
                        <text:p>ovs-vsctl set interface port type=vxlan options:remote-ip=remote_ip key</text:p>
                      </text:list-item>
                      <text:list-item>
                        <text:p>ovs-vsctl set interface &lt;bridge&gt; mtu_request=1412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 presentation:placeholder="true">
          <draw:text-box/>
        </draw:frame>
        <draw:frame presentation:style-name="pr7" draw:layer="layout" svg:width="26cm" svg:height="10cm" svg:x="1cm" svg:y="3cm" presentation:class="outline">
          <draw:text-box>
            <text:list text:style-name="L2">
              <text:list-item>
                <text:p>Servidor 172.30.0.1/16 <text:s/>- <text:s/>DNS dominio ASIR, Gateway</text:p>
              </text:list-item>
              <text:list-item>
                <text:p>VM Windows 11 en 172.30.1.1, 172,30.2.1 .. etc</text:p>
              </text:list-item>
              <text:list-item>
                <text:p>VM Debian con MATE en 172.30.1.2, 172.30.2.2 .. etc</text:p>
              </text:list-item>
              <text:list-item>
                <text:p>VM Debian con LXC – Segundo disco de 30GB LVM</text:p>
                <text:list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  <style:paragraph-properties fo:text-align="center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P10" style:family="paragraph"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6"><text:span text:style-name="MT1"><presentation:date-time/></text:span></text:p>
        </draw:text-box>
      </draw:frame>
      <draw:frame presentation:style-name="Mpr1" draw:text-style-name="MP8" draw:layer="backgroundobjects" svg:width="9cm" svg:height="1cm" svg:x="9.5cm" svg:y="14.5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9"><text:span text:style-name="MT1"><text:page-number>&lt;número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draw:style-name="Mgr4" draw:text-style-name="MP10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10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8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2T19:45:57.742553136</meta:creation-date>
    <meta:editing-duration>PT1H50M43S</meta:editing-duration>
    <meta:editing-cycles>6</meta:editing-cycles>
    <meta:generator>LibreOffice/7.5.6.2$Linux_X86_64 LibreOffice_project/50$Build-2</meta:generator>
    <dc:title>Blue Curve</dc:title>
    <dc:date>2023-10-02T22:20:43.844599226</dc:date>
    <meta:document-statistic meta:object-count="66"/>
  </office:meta>
</office:document-meta>
</file>