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0000000400E4C42A7BAD19866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bianTalk1-subtitle">
      <style:graphic-properties draw:fill-color="#ffffff" draw:auto-grow-height="true" fo:min-height="13.86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bianTalk1-title">
      <style:graphic-properties draw:auto-grow-height="true" fo:min-height="3.507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notes">
      <style:graphic-properties draw:fill-color="#ffffff" fo:min-height="13.114cm"/>
      <style:paragraph-properties style:writing-mode="lr-tb"/>
    </style:style>
    <style:style style:name="pr6" style:family="presentation" style:parent-style-name="DebianTalk1-title">
      <style:graphic-properties fo:min-height="3.506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outline1">
      <style:graphic-properties draw:fit-to-size="false" style:shrink-to-fit="true" fo:min-height="13.61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font-size="35pt" style:font-size-asian="35pt" style:font-size-complex="35p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34pt" fo:font-weight="bold" style:font-size-asian="34pt" style:font-weight-asian="bold" style:font-size-complex="34pt" style:font-weight-complex="bold"/>
    </style:style>
    <style:style style:name="T2" style:family="text">
      <style:text-properties fo:font-size="35pt" style:font-size-asian="35pt" style:font-size-complex="3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2" draw:layer="layout" svg:width="24cm" svg:height="13.86cm" svg:x="1cm" svg:y="5cm" presentation:class="subtitle" presentation:user-transformed="true">
          <draw:text-box>
            <text:p text:style-name="P1"><text:span text:style-name="T1">UD3 – Seguridade Perimetral </text:span></text:p>
            <text:p text:style-name="P1"><text:span text:style-name="T1">e Acceso Remoto</text:span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3" draw:text-style-name="P3" draw:layer="layout" svg:width="24cm" svg:height="3.507cm" svg:x="1cm" svg:y="0.993cm" presentation:class="title" presentation:user-transformed="true">
          <draw:text-box>
            <text:p><text:span text:style-name="T2">UD3 – Elementos Básicos da Seguridade Perimetral</text:span></text:p>
          </draw:text-box>
        </draw:frame>
        <draw:frame presentation:style-name="pr4" draw:text-style-name="P4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A seguridade perimetral é o primeiro obstáculo que se atopa un atacante remoto, e consiste en:</text:p>
                <text:list>
                  <text:list-item>
                    <text:p>Filtrar a información que entra na rede (permitindo ou denegando o acceso)</text:p>
                  </text:list-item>
                  <text:list-item>
                    <text:p>Analizar e prever as posibles intrusións (mediante tests de penetración)</text:p>
                  </text:list-item>
                  <text:list-item>
                    <text:p>Utilizar técnicas seguras no funcionamento (cifrado, firma)</text:p>
                  </text:list-item>
                </text:list>
              </text:list-item>
            </text:list>
            <text:p><text:span text:style-name="T3">A seguridade perimetral é o conxunto de hardware e software utilizado para protexer unha rede de outras redes nas que non se confí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6" draw:text-style-name="P4" draw:layer="layout" svg:width="24cm" svg:height="3.506cm" svg:x="1cm" svg:y="0.837cm" presentation:class="title" presentation:user-transformed="true">
          <draw:text-box>
            <text:p text:style-name="P5"><text:span text:style-name="T2">UD3 – Elementos Básicos da Seguridade Perimetral</text:span></text:p>
          </draw:text-box>
        </draw:frame>
        <draw:frame presentation:style-name="pr4" draw:text-style-name="P4" draw:layer="layout" svg:width="24cm" svg:height="13.86cm" svg:x="1cm" svg:y="4.914cm" presentation:class="outline">
          <draw:text-box>
            <text:list text:style-name="L2">
              <text:list-item>
                <text:p><text:span text:style-name="T3">Router fronteira:</text:span> E o router que permite o acceso da rede a zona externa, debe encargarse das comprobacións de seguridade no trafico de entrada e saída (filtrado)</text:p>
              </text:list-item>
              <text:list-item>
                <text:p>Os router fronteira traballan maioritariamente co protocolo <text:span text:style-name="T3">BGP</text:span> (Border Gateway Protocol) que escolle a ruta a seguir para acadar o destiño.</text:p>
              </text:list-item>
              <text:list-item>
                <text:p>Os elementos de seguridade máis importantes son as devasas (firewall), VPN, os servidores proxy e a configuración de DMZ con arquitectura forte ou débil. </text:p>
              </text:list-item>
              <text:list-item>
                <text:p>Un bastión é unha equipa especialmente protexida que está máis exposto ao exterior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6" draw:text-style-name="P4" draw:layer="layout" svg:width="24cm" svg:height="3.506cm" svg:x="1cm" svg:y="0.837cm" presentation:class="title">
          <draw:text-box>
            <text:p>UD3 – Defensa en Profundidade</text:p>
          </draw:text-box>
        </draw:frame>
        <draw:frame presentation:style-name="pr8" draw:text-style-name="P4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 text:style-name="P4">O concepto de defensa en profundidade fai referencia a establecer múltiples liñas de defensa (firewalls, aplicacións actualizadas, contrasinais seguras, segmentación de usuarios, permisos e acls, control físico do acceso…)</text:p>
              </text:list-item>
              <text:list-item>
                <text:p text:style-name="P4">E esencial o aseguramento do perímetro da rede, porque é a que está exposta directamente a posibles ataques dende o exterior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6" draw:text-style-name="P4" draw:layer="layout" svg:width="24cm" svg:height="3.506cm" svg:x="1cm" svg:y="0.837cm" presentation:class="title">
          <draw:text-box>
            <text:p>UD3 – A DMZ</text:p>
          </draw:text-box>
        </draw:frame>
        <draw:frame presentation:style-name="pr4" draw:text-style-name="P4" draw:layer="layout" svg:width="24cm" svg:height="13.86cm" svg:x="1cm" svg:y="4.914cm" presentation:class="outline">
          <draw:text-box>
            <text:list text:style-name="L2">
              <text:list-item>
                <text:p text:style-name="P4">A DMZ (DeMilitarized Zone) e a zona da rede accesible dende o exterior</text:p>
              </text:list-item>
              <text:list-item>
                <text:p text:style-name="P4">A DMZ pretende que a existencia dun servizo vulnerable non comprometa a seguridade da rede completa</text:p>
              </text:list-item>
              <text:list-item>
                <text:p text:style-name="P4">A conexión dende os equipos da DMZ e a rede interna debería estar moi controlada e limitada a equipos específicos.</text:p>
              </text:list-item>
              <text:list-item>
                <text:p text:style-name="P4">Servizos típicos nunha DMZ son o e-mail a web e o DNS</text:p>
              </text:list-item>
              <text:list-item>
                <text:p text:style-name="P4"><text:s/>Si temos un único firewall que xestiona a conexión á DMZ e protexe a rede interna se denomina Arquitectura débil </text:p>
              </text:list-item>
              <text:list-item>
                <text:p text:style-name="P4">Si temos dous firewall diferenciados para a rede interna e para a DMZ se denomina Arquitectura forte</text:p>
              </text:list-item>
              <text:list-item>
                <text:p text:style-name="P4">Algúns routers permiten redirixir todo o tráfico externo a ún único equipo, denominado “default host” ou “DMZ host”</text:p>
              </text:list-item>
              <text:list-item>
                <text:p text:style-name="P4">O establecemento de DMZ e un tipo de <text:span text:style-name="T3">segmentación de redes, </text:span><text:span text:style-name="T4">que consiste no fraccionamento dunha rede física en varias redes lóxicas independentes, de modo que cada segmento sexa unha subrede aillada segundo a política de segmentación elexida. </text:span></text:p>
              </text:list-item>
              <text:list-item>
                <text:p text:style-name="P4"><text:span text:style-name="T4">A segmentación se pode facer mediante firewalls, ACL e VL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6" draw:text-style-name="P4" draw:layer="layout" svg:width="24cm" svg:height="3.506cm" svg:x="1cm" svg:y="0.837cm" presentation:class="title">
          <draw:text-box>
            <text:p>UD3 – O Firewall</text:p>
          </draw:text-box>
        </draw:frame>
        <draw:frame presentation:style-name="pr4" draw:text-style-name="P4" draw:layer="layout" svg:width="24cm" svg:height="13.86cm" svg:x="1cm" svg:y="4.914cm" presentation:class="outline">
          <draw:text-box>
            <text:list text:style-name="L2">
              <text:list-item>
                <text:p text:style-name="P4">Un firewall é un sistema que se sitúa entre dúas redes e permite filtrar o trafico da rede impedindo o acceso ou redirixindo o tráfico.</text:p>
              </text:list-item>
              <text:list-item>
                <text:p text:style-name="P4">Para realizar o filtrado ten en conta:</text:p>
                <text:list>
                  <text:list-item>
                    <text:p text:style-name="P4">A procedencia</text:p>
                  </text:list-item>
                  <text:list-item>
                    <text:p text:style-name="P4">O destiño</text:p>
                  </text:list-item>
                  <text:list-item>
                    <text:p text:style-name="P4">O protocolo</text:p>
                  </text:list-item>
                  <text:list-item>
                    <text:p text:style-name="P4">O contido</text:p>
                  </text:list-item>
                </text:list>
              </text:list-item>
              <text:list-item>
                <text:p text:style-name="P4">Podemos clasificalos en: Firewall de capa de rede e transporte (ip, mac e protocolo) e firewalls de aplicación (proxy). </text:p>
              </text:list-item>
              <text:list-item>
                <text:p text:style-name="P4">Un firewall NON:</text:p>
                <text:list>
                  <text:list-item>
                    <text:list>
                      <text:list-item>
                        <text:p text:style-name="P4">Non analiza o tráfico cifrado</text:p>
                      </text:list-item>
                      <text:list-item>
                        <text:p text:style-name="P4">Aínda que existen firewall con funcionalidade de autenticación non é a súa función</text:p>
                      </text:list-item>
                      <text:list-item>
                        <text:p text:style-name="P4">Aínda que poden ter funcionalidade de antivirus non é a súa función</text:p>
                      </text:list-item>
                      <text:list-item>
                        <text:p text:style-name="P4"><text:span text:style-name="T5">Non detecta intentos de intrusión nin analiza o patróns de ataque </text:span><text:s/>(é función do IDS/IDPS) </text:p>
                      </text:list-item>
                      <text:list-item>
                        <text:p text:style-name="P4">Non controla os ataques de enxeñería social, spam ou correos maliciosos</text:p>
                      </text:list-item>
                    </text:list>
                  </text:list-item>
                </text:list>
              </text:list-item>
              <text:list-item>
                <text:p text:style-name="P4">Podemos falar tamén de firewall persoal e de firewall de re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6" draw:text-style-name="P4" draw:layer="layout" svg:width="24cm" svg:height="3.506cm" svg:x="1cm" svg:y="0.837cm" presentation:class="title">
          <draw:text-box>
            <text:p>UD3 – Port Knocking e SPA</text:p>
          </draw:text-box>
        </draw:frame>
        <draw:frame presentation:style-name="pr4" draw:text-style-name="P4" draw:layer="layout" svg:width="24cm" svg:height="13.86cm" svg:x="1cm" svg:y="5cm" presentation:class="outline" presentation:user-transformed="true">
          <draw:text-box>
            <text:list text:style-name="L2">
              <text:list-item>
                <text:p>Un firewall permite protexer unha rede de accesos a servizos que non queremos que estén dispoñibles, pero os servizos que necesitamos quedan expostos, polo que sin dúbida serán atacados.</text:p>
              </text:list-item>
              <text:list-item>
                <text:p>Unha alternativa é o port-knocking. Esta técnica consiste nunha secuencia secreta de conexións que fará que o firewall abra un porto durante un tempo.</text:p>
              </text:list-item>
              <text:list-item>
                <text:p>O port-knocking e vulnerable a ataques DoS. Un equipo coa ip de orixe falsa se pode interpoñer na secuencia de knocking impedindo o acceso.</text:p>
              </text:list-item>
              <text:list-item>
                <text:p>SPA (Single Packet Access) soluciona este problema mendiante o envío dun paquete de datos cifrado. O servidor SPA detecta o paquete e fai que o firewall abra o porto especificad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frame presentation:style-name="pr6" draw:text-style-name="P4" draw:layer="layout" svg:width="24cm" svg:height="3.506cm" svg:x="1cm" svg:y="0.837cm" presentation:class="title">
          <draw:text-box>
            <text:p>UD3 – Os proxy</text:p>
          </draw:text-box>
        </draw:frame>
        <draw:frame presentation:style-name="pr4" draw:text-style-name="P4" draw:layer="layout" svg:width="24cm" svg:height="13.86cm" svg:x="1cm" svg:y="4.914cm" presentation:class="outline">
          <draw:text-box>
            <text:list text:style-name="L2">
              <text:list-item>
                <text:p>Un proxy é un sistema que se sitúa entre dúas partes nunha comunicación entre dúas aplicacións.</text:p>
              </text:list-item>
              <text:list-item>
                <text:p>Os proxys permiten:</text:p>
                <text:list>
                  <text:list-item>
                    <text:p>A comunicación entre dúas partes non conectadas directamente</text:p>
                  </text:list-item>
                  <text:list-item>
                    <text:p>A filtraxe da comunicación cos aplicación e o control de acceso</text:p>
                  </text:list-item>
                  <text:list-item>
                    <text:p>O balanceo de carga distribuindo as peticións entre múltiples servidores</text:p>
                  </text:list-item>
                  <text:list-item>
                    <text:p>A filtraxe do contido e detección de malware</text:p>
                  </text:list-item>
                </text:list>
              </text:list-item>
              <text:list-item>
                <text:p>Podemos falar de:</text:p>
                <text:list>
                  <text:list-item>
                    <text:p>Proxy directo – O obxectivo é o control dos clientes no acceso ao servizo.</text:p>
                  </text:list-item>
                  <text:list-item>
                    <text:p>Proxy inverso – O obxectivo é o acceso a servidores inaccesibles e o reparto de carga</text:p>
                  </text:list-item>
                  <text:list-item>
                    <text:p>Proxy caché – O obxectivo é o almacenamento en caché da información reducindo a carga dos servidores e acelerando o acce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6" draw:text-style-name="P4" draw:layer="layout" svg:width="24cm" svg:height="3.506cm" svg:x="1cm" svg:y="0.837cm" presentation:class="title">
          <draw:text-box>
            <text:p>UD3 – Acceso Remoto (RAS)</text:p>
          </draw:text-box>
        </draw:frame>
        <draw:frame presentation:style-name="pr4" draw:text-style-name="P4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Un servidor de acceso remoto permite a conexión e traballo remoto en unha rede local.</text:p>
              </text:list-item>
              <text:list-item>
                <text:p>Debe empregar protocolos de acceso seguro</text:p>
              </text:list-item>
              <text:list-item>
                <text:p>Debe utilizar autenticación segura</text:p>
              </text:list-item>
              <text:list-item>
                <text:p>Os protocolos seguros utilizados hoxe en día son:</text:p>
                <text:list>
                  <text:list-item>
                    <text:p>IPSec: Consiste nun conxunto de protocolos que proporcionan seguridade aos paquetes ao nivel de rede creando paquetes confidenciales e autenticados. Pode funcionar en modo túnel ou transporte.</text:p>
                    <text:list>
                      <text:list-item>
                        <text:p>Modo transporte: Non protexe a cabeceira IP, protexe a carga útil que se encapsula no nievel de rede. Se utiiliza na comunicación de ordenador a ordenador.</text:p>
                      </text:list-item>
                      <text:list-item>
                        <text:p>Modo túnel: Cifra o paquete completo.</text:p>
                      </text:list-item>
                    </text:list>
                  </text:list-item>
                  <text:list-item>
                    <text:p>SSL/TLS: Consiste nun conxunto de protocolos de seguridade no nivel de transporte, principalmente SSL (Secure Sockets Layer) e TLS (Transport Layer Security). Estos protocolos proporcionan servicios de seguridade extremo a extremo para aplicacións que utilian TCP</text:p>
                    <text:list>
                      <text:list-item>
                        <text:p>Ofrecen: Autenticación mutua, integridade e cifrado da información</text:p>
                      </text:list-item>
                      <text:list-item>
                        <text:p>TLS é similar a SSL pero con características de seguridade mellorada</text:p>
                      </text:list-item>
                    </text:list>
                  </text:list-item>
                  <text:list-item>
                    <text:p>Tanto IPSec (OpenSWan,StrongSwan) como SSL/TLS (OpenVPN) son básicas na creación de VP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draw:frame presentation:style-name="pr6" draw:text-style-name="P4" draw:layer="layout" svg:width="24cm" svg:height="3.506cm" svg:x="1cm" svg:y="0.837cm" presentation:class="title" presentation:user-transformed="true">
          <draw:text-box>
            <text:p>UD3 – SSH, Túneis SSH e Proxy SSH</text:p>
          </draw:text-box>
        </draw:frame>
        <draw:frame presentation:style-name="pr4" draw:text-style-name="P4" draw:layer="layout" svg:width="24cm" svg:height="13.86cm" svg:x="1cm" svg:y="4.914cm" presentation:class="outline">
          <draw:text-box>
            <text:list text:style-name="L2">
              <text:list-item>
                <text:p text:style-name="P4">SSH é unha utilidade de acceso remoto segura que permite:</text:p>
                <text:list>
                  <text:list-item>
                    <text:p text:style-name="P4">Asegurar a autenticidade do servidor</text:p>
                  </text:list-item>
                  <text:list-item>
                    <text:p text:style-name="P4">Asegurar a autenticidade do cliente</text:p>
                  </text:list-item>
                  <text:list-item>
                    <text:p text:style-name="P4">Autenticación mediante chave criptográfica ou mediante password</text:p>
                  </text:list-item>
                  <text:list-item>
                    <text:p text:style-name="P4">Protexer a información cifrando todo o tráfico</text:p>
                  </text:list-item>
                </text:list>
              </text:list-item>
              <text:list-item>
                <text:p text:style-name="P4">Entre os subsistemas que ofrece podemos citar:</text:p>
                <text:list>
                  <text:list-item>
                    <text:p text:style-name="P4">SSH</text:p>
                  </text:list-item>
                  <text:list-item>
                    <text:p text:style-name="P4">SCP</text:p>
                  </text:list-item>
                  <text:list-item>
                    <text:p text:style-name="P4">SFTP</text:p>
                  </text:list-item>
                  <text:list-item>
                    <text:p text:style-name="P4">SSHFS</text:p>
                  </text:list-item>
                </text:list>
              </text:list-item>
              <text:list-item>
                <text:p text:style-name="P4">SSH permite:</text:p>
                <text:list>
                  <text:list-item>
                    <text:p text:style-name="P4">Acceso remoto</text:p>
                  </text:list-item>
                  <text:list-item>
                    <text:p text:style-name="P4">Execución remota de comandos</text:p>
                  </text:list-item>
                  <text:list-item>
                    <text:p text:style-name="P4">Execución remota de scripts locais</text:p>
                  </text:list-item>
                  <text:list-item>
                    <text:p text:style-name="P4">SSH multiplexing, evitando múltiples inicios de sesión</text:p>
                  </text:list-item>
                  <text:list-item>
                    <text:p text:style-name="P4">Túneis SSH</text:p>
                  </text:list-item>
                  <text:list-item>
                    <text:p text:style-name="P4">Túneis SSH inversos</text:p>
                  </text:list-item>
                  <text:list-item>
                    <text:p text:style-name="P4">Creación de Proxy SOCKSv5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draw:frame presentation:style-name="pr6" draw:text-style-name="P4" draw:layer="layout" svg:width="24cm" svg:height="3.506cm" svg:x="1cm" svg:y="0.837cm" presentation:class="title">
          <draw:text-box>
            <text:p>UD3 - VPN</text:p>
          </draw:text-box>
        </draw:frame>
        <draw:frame presentation:style-name="pr4" draw:text-style-name="P4" draw:layer="layout" svg:width="24cm" svg:height="13.86cm" svg:x="1cm" svg:y="4.914cm" presentation:class="outline">
          <draw:text-box>
            <text:list text:style-name="L2">
              <text:list-item>
                <text:p text:style-name="P4">Unha VPN permite a conexión segura de clientes remotos a redes locais de xeito que poden acceder aos recursos da rede local como si estiveran conectados a ela directamente.</text:p>
              </text:list-item>
              <text:list-item>
                <text:p text:style-name="P4">Habitualmente están baseadas en IPSec ou SSL/TLS.</text:p>
              </text:list-item>
              <text:list-item>
                <text:p text:style-name="P4">Podemos citar entre as máis habituais:</text:p>
                <text:list>
                  <text:list-item>
                    <text:p text:style-name="P4">OpenVPN</text:p>
                  </text:list-item>
                  <text:list-item>
                    <text:p text:style-name="P4">Wireward</text:p>
                  </text:list-item>
                  <text:list-item>
                    <text:p text:style-name="P4">StrongSwan</text:p>
                  </text:list-item>
                  <text:list-item>
                    <text:p text:style-name="P4">OpenSw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draw:frame presentation:style-name="pr6" draw:text-style-name="P4" draw:layer="layout" svg:width="24cm" svg:height="3.506cm" svg:x="1cm" svg:y="0.837cm" presentation:class="title">
          <draw:text-box>
            <text:p>UD3 – Servicios de Escritorio Remoto</text:p>
          </draw:text-box>
        </draw:frame>
        <draw:frame presentation:style-name="pr4" draw:text-style-name="P4" draw:layer="layout" svg:width="24cm" svg:height="13.86cm" svg:x="1cm" svg:y="4.914cm" presentation:class="outline">
          <draw:text-box>
            <text:list text:style-name="L2">
              <text:list-item>
                <text:p>Os servicios de escritorio remoto (VDI) proporcionan acceso a un escritorio que se está a executar nun equipo remoto. Os principais protocolos utilizados son:</text:p>
                <text:list>
                  <text:list-item>
                    <text:p>RDP</text:p>
                  </text:list-item>
                  <text:list-item>
                    <text:p>XDCMP</text:p>
                  </text:list-item>
                  <text:list-item>
                    <text:p>X2GO</text:p>
                  </text:list-item>
                  <text:list-item>
                    <text:p>VNC</text:p>
                  </text:list-item>
                </text:list>
              </text:list-item>
              <text:list-item>
                <text:p>LTSP (Linux Terminal Server Project) pretende facilitar a administración proporcionando nun único servidor sistemas que serán utilizados remotamente mediante equipos de pouca potenc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draw:frame presentation:style-name="pr6" draw:text-style-name="P4" draw:layer="layout" svg:width="24cm" svg:height="3.506cm" svg:x="1cm" svg:y="0.837cm" presentation:class="title">
          <draw:text-box>
            <text:p>Prácticas</text:p>
          </draw:text-box>
        </draw:frame>
        <draw:frame presentation:style-name="pr4" draw:text-style-name="P4" draw:layer="layout" svg:width="24cm" svg:height="13.86cm" svg:x="1cm" svg:y="5cm" presentation:class="outline" presentation:user-transformed="true">
          <draw:text-box>
            <text:list text:style-name="L2">
              <text:list-item>
                <text:p>Tuneis SSH e proxy Socks</text:p>
              </text:list-item>
              <text:list-item>
                <text:p>Servicio SPA</text:p>
              </text:list-item>
              <text:list-item>
                <text:p>OpenVPN – Montaxe dunha VP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background" xlink:href="Pictures/100000010000050000000400E4C42A7BAD1986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2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9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869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1-17T10:53:37.393885690</meta:creation-date>
    <meta:editing-duration>PT4H14M19S</meta:editing-duration>
    <meta:editing-cycles>21</meta:editing-cycles>
    <dc:title>DebianTalk</dc:title>
    <meta:generator>LibreOffice/7.2.2.2$Linux_X86_64 LibreOffice_project/20$Build-2</meta:generator>
    <dc:date>2021-11-18T09:47:39.413057169</dc:date>
    <meta:document-statistic meta:object-count="72"/>
  </office:meta>
</office:document-meta>
</file>