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3" style:family="paragraph" style:parent-style-name="estilo68">
      <style:text-properties fo:color="#000000" style:font-name="Times New Roman" fo:font-size="12pt" style:font-size-asian="12pt" style:font-name-complex="Times New Roman" style:font-size-complex="12pt"/>
    </style:style>
    <style:style style:name="P4" style:family="paragraph" style:parent-style-name="estilo69">
      <style:text-properties fo:color="#000000" style:font-name="Times New Roman" fo:font-size="12pt" style:font-size-asian="12pt" style:font-name-complex="Times New Roman" style:font-size-complex="12pt"/>
    </style:style>
    <style:style style:name="P5" style:family="paragraph" style:parent-style-name="estilo128">
      <style:paragraph-properties fo:text-align="center" style:justify-single-word="false"/>
    </style:style>
    <style:style style:name="P6" style:family="paragraph" style:parent-style-name="estilo128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7" style:family="paragraph" style:parent-style-name="estilo72">
      <style:text-properties fo:color="#000000" style:font-name="Times New Roman" fo:font-size="12pt" style:font-size-asian="12pt" style:font-name-complex="Times New Roman" style:font-size-complex="12pt"/>
    </style:style>
    <style:style style:name="P8" style:family="paragraph" style:parent-style-name="estilo72">
      <style:paragraph-properties fo:text-align="start" style:justify-single-word="false"/>
    </style:style>
    <style:style style:name="P9" style:family="paragraph" style:parent-style-name="estilo70">
      <style:paragraph-properties fo:text-align="center" style:justify-single-word="false"/>
    </style:style>
    <style:style style:name="P10" style:family="paragraph" style:parent-style-name="estilo70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11" style:family="paragraph" style:parent-style-name="estilo70" style:master-page-name="Standard">
      <style:paragraph-properties fo:margin-top="0cm" fo:margin-bottom="0.494cm" fo:text-align="center" style:justify-single-word="false" style:page-number="auto"/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estilo67">
      <style:paragraph-properties fo:text-align="center" style:justify-single-word="false"/>
    </style:style>
    <style:style style:name="P13" style:family="paragraph" style:parent-style-name="estilo86">
      <style:paragraph-properties fo:text-align="center" style:justify-single-word="false"/>
    </style:style>
    <style:style style:name="P14" style:family="paragraph" style:parent-style-name="Normal_20__28_Web_29_">
      <style:paragraph-properties fo:text-align="center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style:font-size-asian="12pt" style:font-style-asian="italic" style:font-size-complex="12pt" style:font-style-complex="italic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2pt" style:font-size-asian="12pt" style:font-name-complex="Times New Roman" style:font-size-complex="12pt"/>
    </style:style>
    <style:style style:name="T5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6" style:family="text">
      <style:text-properties fo:color="#000000" style:font-name="Times New Roman" fo:font-size="12pt" fo:font-style="normal" style:font-size-asian="12pt" style:font-style-asian="normal" style:font-name-complex="Times New Roman" style:font-size-complex="12pt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fo:color="#000000" fo:font-size="12pt" fo:font-style="normal" style:font-size-asian="12pt" style:font-style-asian="normal" style:font-size-complex="12pt"/>
    </style:style>
    <style:style style:name="T9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tyle="normal" style:font-style-asian="normal"/>
    </style:style>
    <style:style style:name="T11" style:family="text">
      <style:text-properties fo:font-style="normal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 ANDAR MIUDIÑO </text:p>
      <text:p text:style-name="estilo69"><text:span text:style-name="T4">Éche un andar miudiño,<text:line-break/>miudiño, miudiño,<text:line-break/>miudiño, miudiño, </text:span><text:span text:style-name="estilo81"><text:span text:style-name="T4">BIS</text:span></text:span><text:span text:style-name="T4"><text:line-break/>o que eu traio.</text:span></text:p>
      <text:p text:style-name="P3"> Que eu traio unha borracheira<text:line-break/>de viño, que auga non bebo.<text:line-break/>Mira, mira Maruxiña;<text:line-break/>mira, mira, como eu veño.</text:p>
      <text:p text:style-name="P4">Éche un andar miudiño...</text:p>
      <text:p text:style-name="P1"/>
      <text:p text:style-name="P1"><text:a xlink:type="simple" xlink:href="http://www.youtube.com/watch?v=-vjzQ4fmlkw"><text:span text:style-name="Internet_20_link"><text:span text:style-name="T3">http://www.youtube.com/watch?v=-vjzQ4fmlkw</text:span></text:span></text:a></text:p>
      <text:p text:style-name="P1"/>
      <text:p text:style-name="P1"><text:span text:style-name="Emphasis"><text:span text:style-name="T10"/></text:span></text:p>
      <text:p text:style-name="P1"><text:span text:style-name="Emphasis"><text:span text:style-name="T10"/></text:span></text:p>
      <text:p text:style-name="P10">CATRO VELLOS MARIÑEIROS </text:p>
      <text:p text:style-name="estilo68"><text:span text:style-name="T4">Catro vellos mariñeiros, </text:span><text:span text:style-name="estilo81"><text:span text:style-name="T4">BIS</text:span></text:span><text:span text:style-name="T4"><text:line-break/>todos metidos nun bote.<text:line-break/>Boga, boga, mariñeiro,<text:line-break/>imos pra Viveiro,<text:line-break/>xa se ve San Roque. </text:span><text:span text:style-name="estilo81"><text:span text:style-name="T4">BIS</text:span></text:span></text:p>
      <text:p text:style-name="estilo68"><text:span text:style-name="Emphasis"><text:span text:style-name="T4">Ailalelo </text:span></text:span><text:span text:style-name="T4">...</text:span></text:p>
      <text:p text:style-name="estilo68"><text:span text:style-name="T4">Os mariñeiros traballan </text:span><text:span text:style-name="estilo81"><text:span text:style-name="T4">BIS</text:span></text:span><text:span text:style-name="T4"><text:line-break/>de noite coa luz da lúa.<text:line-break/>Dá gusto velos chegare<text:line-break/>pola mañá cedo<text:line-break/>cheirando a frescura. </text:span><text:span text:style-name="estilo81"><text:span text:style-name="T4">BIS</text:span></text:span></text:p>
      <text:p text:style-name="estilo68"><text:span text:style-name="Emphasis"><text:span text:style-name="T4">Ailalelo ...</text:span></text:span></text:p>
      <text:p text:style-name="estilo68"><text:span text:style-name="T4">Levo sardiña e bocarte, <text:line-break/>vendo xurelo pequeno. <text:line-break/>Rapaciña de Viveiro<text:line-break/>ven buscar o lote<text:line-break/>do teu mariñeiro</text:span><text:span text:style-name="estilo81"><text:span text:style-name="T4">BIS</text:span></text:span></text:p>
      <text:p text:style-name="estilo68"><text:span text:style-name="Emphasis"><text:span text:style-name="T4">Ailalelo ..</text:span></text:span></text:p>
      <text:p text:style-name="P1"><text:span text:style-name="Emphasis"><text:span text:style-name="T10"/></text:span></text:p>
      <text:p text:style-name="Standard"><text:bookmark-start text:name="7"/><text:bookmark-end text:name="7"/><text:a xlink:type="simple" xlink:href="http://www.youtube.com/watch?v=PFfC2aeW5BY&amp;feature=related"><text:span text:style-name="Internet_20_link"><text:span text:style-name="T3">http://www.youtube.com/watch?v=PFfC2aeW5BY&amp;feature=related</text:span></text:span></text:a></text:p>
      <text:p text:style-name="Standard"/>
      <text:p text:style-name="Standard"/>
      <text:p text:style-name="P10"><text:soft-page-break/>A RIANXEIRA</text:p>
      <text:p text:style-name="estilo68"><text:span text:style-name="Emphasis"><text:span text:style-name="T4">Ondiñas veñen,</text:span></text:span><text:span text:style-name="T4"><text:line-break/></text:span><text:span text:style-name="Emphasis"><text:span text:style-name="T4">ondiñas veñen,</text:span></text:span><text:span text:style-name="T4"><text:line-break/></text:span><text:span text:style-name="Emphasis"><text:span text:style-name="T4">ondiñas veñen e van.</text:span></text:span><text:span text:style-name="T4"><text:line-break/></text:span><text:span text:style-name="Emphasis"><text:span text:style-name="T4">Non te vaias (embarques) rianxeira,</text:span></text:span><text:span text:style-name="T4"> <text:line-break/></text:span><text:span text:style-name="Emphasis"><text:span text:style-name="T4">que te vas a marear.</text:span></text:span></text:p>
      <text:p text:style-name="estilo68"><text:span text:style-name="T4"> A Virxe de Guadalupe<text:line-break/>cando vai pola ribeira, </text:span><text:span text:style-name="estilo81"><text:span text:style-name="T4">BIS</text:span></text:span><text:span text:style-name="T4"><text:line-break/>descalciña pola area,<text:line-break/>parece unha rianxeira. </text:span><text:span text:style-name="estilo81"><text:span text:style-name="T4">BIS</text:span></text:span></text:p>
      <text:p text:style-name="estilo68"><text:span text:style-name="T4"> </text:span><text:span text:style-name="Emphasis"><text:span text:style-name="T4">Ondiñas veñen</text:span></text:span><text:span text:style-name="T4">...</text:span></text:p>
      <text:p text:style-name="P3"> A Virxe de Guadalupe<text:line-break/>cando vai para Rianxo, <text:line-break/>a barquiña que a leva<text:line-break/>era de pau de laranxo.</text:p>
      <text:p text:style-name="P12"><text:span text:style-name="T1"> </text:span><text:span text:style-name="Emphasis"><text:span text:style-name="T1">Ondiñas veñen...</text:span></text:span></text:p>
      <text:p text:style-name="Standard"/>
      <text:p text:style-name="Standard"><text:a xlink:type="simple" xlink:href="http://www.youtube.com/watch?v=uhvsKow2IuM&amp;feature=related"><text:span text:style-name="Internet_20_link"><text:span text:style-name="T3">http://www.youtube.com/watch?v=uhvsKow2IuM&amp;feature=related</text:span></text:span></text:a></text:p>
      <text:p text:style-name="Standard"><text:a xlink:type="simple" xlink:href="http://www.youtube.com/watch?v=kMn0noOnZ2c&amp;feature=related"><text:span text:style-name="Internet_20_link"><text:span text:style-name="T3">http://www.youtube.com/watch?v=kMn0noOnZ2c&amp;feature=related</text:span></text:span></text:a></text:p>
      <text:p text:style-name="Standard"/>
      <text:p text:style-name="Standard"/>
      <text:p text:style-name="Standard"/>
      <text:p text:style-name="P10">POUSA, POUSA </text:p>
      <text:p text:style-name="estilo68"><text:span text:style-name="T4">Fun á taberna do meu compadre,<text:line-break/>fun polo vento e vin polo aire:<text:line-break/>e como é cousa de encantamento<text:line-break/>fun polo aire e vin polo vento. </text:span><text:span text:style-name="estilo81"><text:span text:style-name="T4">BIS</text:span></text:span></text:p>
      <text:p text:style-name="estilo68"><text:span text:style-name="T4"> </text:span><text:span text:style-name="Emphasis"><text:span text:style-name="T4">E pousa, pousa, pousa,</text:span></text:span><text:span text:style-name="T4"><text:line-break/></text:span><text:span text:style-name="Emphasis"><text:span text:style-name="T4">e non me toques naquela cousa:</text:span></text:span><text:span text:style-name="T4"> </text:span><text:span text:style-name="estilo81"><text:span text:style-name="T4">BIS </text:span></text:span><text:span text:style-name="T4"><text:line-break/></text:span><text:span text:style-name="Emphasis"><text:span text:style-name="T4">e pousa, pousa axiña,</text:span></text:span><text:span text:style-name="T4"><text:line-break/></text:span><text:span text:style-name="Emphasis"><text:span text:style-name="T4">e non me toques naquela cousiña</text:span></text:span><text:span text:style-name="T4">. </text:span><text:span text:style-name="estilo81"><text:span text:style-name="T4">BIS </text:span></text:span></text:p>
      <text:p text:style-name="estilo68"><text:span text:style-name="T4"> Murmuraban as miñas veciñas<text:line-break/>que eu andaba co crego nas viñas: </text:span><text:span text:style-name="estilo81"><text:span text:style-name="T4">BIS </text:span></text:span><text:span text:style-name="T4"><text:line-break/>eso é verdá, eu non o nego,<text:line-break/>que eu andiven a loitas co crego. </text:span><text:span text:style-name="estilo81"><text:span text:style-name="T4">BIS </text:span></text:span></text:p>
      <text:p text:style-name="estilo68"><text:span text:style-name="T4"> </text:span><text:span text:style-name="Emphasis"><text:span text:style-name="T4">E pousa, pousa</text:span></text:span><text:span text:style-name="T4">..</text:span></text:p>
      <text:p text:style-name="Standard"/>
      <text:p text:style-name="Standard"><text:a xlink:type="simple" xlink:href="http://www.youtube.com/watch?gl=ES&amp;hl=es&amp;v=JaYi4YvVeww"><text:span text:style-name="Internet_20_link"><text:span text:style-name="T3">http://www.youtube.com/watch?gl=ES&amp;hl=es&amp;v=JaYi4YvVeww</text:span></text:span></text:a></text:p>
      <text:p text:style-name="Standard"><text:soft-page-break/></text:p>
      <text:p text:style-name="Standard"/>
      <text:p text:style-name="P5"><text:span text:style-name="T9">O SANCRISTÁN DE COIMBRA </text:span></text:p>
      <text:p text:style-name="estilo87"><text:span text:style-name="T7">O Sancristán de Coímbra<text:line-break/>facía de mil diabluras:</text:span><text:span text:style-name="estilo81"><text:span text:style-name="T7"> BIS</text:span></text:span><text:span text:style-name="T7"><text:line-break/>mollaba o pan en aceite,<text:line-break/>deixaba os santos ás escuras </text:span><text:span text:style-name="estilo81"><text:span text:style-name="T7">BIS</text:span></text:span></text:p>
      <text:p text:style-name="P13"><text:span text:style-name="Emphasis"><text:span text:style-name="T1">E bate fado e bate ben,</text:span></text:span><text:span text:style-name="T1"><text:line-break/></text:span><text:span text:style-name="Emphasis"><text:span text:style-name="T1">ti ére-la causa do meu desdén</text:span></text:span><text:span text:style-name="T1"> </text:span><text:span text:style-name="estilo81"><text:span text:style-name="T7">BIS</text:span></text:span></text:p>
      <text:p text:style-name="P13"><text:span text:style-name="T1">O mar tamén ten amores,<text:line-break/>o mar tamén ten muller. </text:span><text:span text:style-name="estilo81"><text:span text:style-name="T7">BIS</text:span></text:span><text:span text:style-name="T1"><text:line-break/>Está casado coa area,<text:line-break/>Dálle bicos cantos quer. </text:span><text:span text:style-name="estilo81"><text:span text:style-name="T7">BIS</text:span></text:span></text:p>
      <text:p text:style-name="P13"><text:span text:style-name="Emphasis"><text:span text:style-name="T1">E bate fado</text:span></text:span><text:span text:style-name="T1">........ </text:span><text:span text:style-name="estilo81"><text:span text:style-name="T7">BIS</text:span></text:span></text:p>
      <text:p text:style-name="P13"><text:span text:style-name="T1">Eu quixera ser merliño<text:line-break/>e te-lo bico encarnado </text:span><text:span text:style-name="estilo81"><text:span text:style-name="T7">BIS</text:span></text:span><text:span text:style-name="T1"><text:line-break/>para face-lo meu niño<text:line-break/>no teu cabelo dourado. </text:span><text:span text:style-name="estilo81"><text:span text:style-name="T7">BIS</text:span></text:span></text:p>
      <text:p text:style-name="P13"><text:span text:style-name="Emphasis"><text:span text:style-name="T1">E bate fado</text:span></text:span><text:span text:style-name="T1">....</text:span><text:span text:style-name="estilo81"><text:span text:style-name="T7"> BIS</text:span></text:span></text:p>
      <text:p text:style-name="P13"><text:span text:style-name="estilo81"><text:span text:style-name="T7"/></text:span></text:p>
      <text:p text:style-name="P1"><text:a xlink:type="simple" xlink:href="http://www.youtube.com/watch?v=FX0Oe8NZN94"><text:span text:style-name="Internet_20_link"><text:span text:style-name="T3">http://www.youtube.com/watch?v=FX0Oe8NZN94</text:span></text:span></text:a></text:p>
      <text:p text:style-name="P1"><text:span text:style-name="Emphasis"><text:span text:style-name="T10"/></text:span></text:p>
      <text:p text:style-name="P1"><text:span text:style-name="Emphasis"><text:span text:style-name="T10"/></text:span></text:p>
      <text:p text:style-name="P1"><text:span text:style-name="Emphasis"><text:span text:style-name="T10"/></text:span></text:p>
      <text:p text:style-name="P1"><text:span text:style-name="Emphasis"><text:span text:style-name="T10"/></text:span></text:p>
      <text:p text:style-name="P6">LÉVAME </text:p>
      <text:p text:style-name="estilo87"><text:span text:style-name="T7">Mariñeiriño querido,<text:line-break/>lévame á beira do mar,<text:line-break/>nunha noite prateada,<text:line-break/>morna dun craro luar.</text:span></text:p>
      <text:p text:style-name="estilo87"><text:span text:style-name="T7">Quero oir canta-las ondas,<text:line-break/>cando están a devalar,<text:line-break/>e o canto do mazarico,<text:line-break/>tamén eu quero escoitar.</text:span></text:p>
      <text:p text:style-name="estilo87"><text:span text:style-name="Emphasis"><text:span text:style-name="T8">Lévame, lévame, lévame,</text:span></text:span><text:span text:style-name="T7"><text:line-break/>lévame á beira do mar,<text:line-break/></text:span><text:soft-page-break/><text:span text:style-name="T7">que a concha do meu cariño,<text:line-break/>sólo a ti che quero dar.</text:span></text:p>
      <text:p text:style-name="P13"><text:span text:style-name="Emphasis"><text:span text:style-name="T1">Lévame, lévame, lévame,</text:span></text:span><text:span text:style-name="T1"><text:line-break/></text:span><text:span text:style-name="Emphasis"><text:span text:style-name="T1">lévame á beira do mar,</text:span></text:span><text:span text:style-name="T2"><text:line-break/></text:span><text:span text:style-name="Emphasis"><text:span text:style-name="T1">lévame, meu queridiño</text:span></text:span><text:span text:style-name="T2"><text:line-break/>que </text:span><text:span text:style-name="Emphasis"><text:span text:style-name="T1">eu tamén quero bailar.</text:span></text:span><text:span text:style-name="T2"><text:line-break/>Eu </text:span><text:span text:style-name="Emphasis"><text:span text:style-name="T1">quero bailar, eu quero bailar,</text:span></text:span><text:span text:style-name="T2"><text:line-break/>eu </text:span><text:span text:style-name="Emphasis"><text:span text:style-name="T1">quero bailar, contigo María.</text:span></text:span><text:span text:style-name="T2"> <text:line-break/>Eu </text:span><text:span text:style-name="Emphasis"><text:span text:style-name="T1">quero bailar, eu quero bailar,</text:span></text:span><text:span text:style-name="T2"><text:line-break/>eu </text:span><text:span text:style-name="Emphasis"><text:span text:style-name="T1">quero bailar,no medio da ría.</text:span></text:span></text:p>
      <text:p text:style-name="P13"><text:span text:style-name="T1">Onde vas, miña rapaza,<text:line-break/>sempre polo atardecer?<text:line-break/>Vou buscar berberechiños<text:line-break/>para darlle ó meu querer </text:span><text:span text:style-name="estilo81"><text:span text:style-name="T7">BIS</text:span></text:span><text:span text:style-name="T1"><text:line-break/>para darlle ó meu amor.<text:line-break/>Onde vas, miña rapaza?<text:line-break/>Onde vas meu corazón?</text:span></text:p>
      <text:p text:style-name="P13"><text:span text:style-name="Emphasis"><text:span text:style-name="T1">Lévame, lévame, lévame,</text:span></text:span><text:span text:style-name="T1"><text:line-break/></text:span><text:span text:style-name="Emphasis"><text:span text:style-name="T1">lévame á beira do mar,</text:span></text:span><text:span text:style-name="T2"><text:line-break/></text:span><text:span text:style-name="Emphasis"><text:span text:style-name="T1">lévame, meu queridiño</text:span></text:span><text:span text:style-name="T2"><text:line-break/>que </text:span><text:span text:style-name="Emphasis"><text:span text:style-name="T1">eu tamén quero bailar.</text:span></text:span><text:span text:style-name="T2"><text:line-break/>Eu </text:span><text:span text:style-name="Emphasis"><text:span text:style-name="T1">quero bailar, eu quero bailar,</text:span></text:span><text:span text:style-name="T2"><text:line-break/>eu </text:span><text:span text:style-name="Emphasis"><text:span text:style-name="T1">quero bailar, contigo María.</text:span></text:span><text:span text:style-name="T2"> <text:line-break/>Eu </text:span><text:span text:style-name="Emphasis"><text:span text:style-name="T1">quero bailar, eu quero bailar,</text:span></text:span><text:span text:style-name="T2"><text:line-break/>eu </text:span><text:span text:style-name="Emphasis"><text:span text:style-name="T1">quero bailar,no medio da ría.</text:span></text:span></text:p>
      <text:p text:style-name="P1"><text:span text:style-name="Emphasis"><text:span text:style-name="T10"/></text:span></text:p>
      <text:p text:style-name="P1"><text:a xlink:type="simple" xlink:href="http://www.youtube.com/watch?v=t8u6AqSDQww&amp;feature=related"><text:span text:style-name="Internet_20_link"><text:span text:style-name="T3">http://www.youtube.com/watch?v=t8u6AqSDQww&amp;feature=related</text:span></text:span></text:a></text:p>
      <text:p text:style-name="P1"><text:span text:style-name="Emphasis"><text:span text:style-name="T10"/></text:span></text:p>
      <text:p text:style-name="P1"><text:span text:style-name="Emphasis"><text:span text:style-name="T10"/></text:span></text:p>
      <text:p text:style-name="P1"><text:span text:style-name="Emphasis"><text:span text:style-name="T10"/></text:span></text:p>
      <text:p text:style-name="P1"><text:span text:style-name="Emphasis"><text:span text:style-name="T10"/></text:span></text:p>
      <text:p text:style-name="P10">ALALÁ DAS MARIÑAS</text:p>
      <text:p text:style-name="P14">Teño unha casiña branca na Mariña entre loureiros,<text:line-break/>teño paz e teño amor e estou vivindo no ceo.</text:p>
      <text:p text:style-name="P14">Ailalala, ailalala..</text:p>
      <text:p text:style-name="P14">E adiós á miña casiña, portelo do meu quinteiro,<text:line-break/>auga da miña fontiña, sombra do meu laranxeiro</text:p>
      <text:p text:style-name="P14">Ailalala, ailalala..</text:p>
      <text:p text:style-name="P1"><text:span text:style-name="Emphasis"><text:span text:style-name="T10"/></text:span></text:p>
      <text:p text:style-name="P1"><text:a xlink:type="simple" xlink:href="http://www.youtube.com/watch?v=_g3UeyxGtcM&amp;feature=related"><text:span text:style-name="Internet_20_link"><text:span text:style-name="T3">http://www.youtube.com/watch?v=_g3UeyxGtcM&amp;feature=related</text:span></text:span></text:a></text:p>
      <text:p text:style-name="P2"><text:soft-page-break/></text:p>
      <text:p text:style-name="P10">NA BEIRA DO MAR</text:p>
      <text:p text:style-name="P14">Ollos verdes son traidores, <text:span text:style-name="estilo81"><text:span text:style-name="T3">BIS</text:span></text:span><text:line-break/>azules son mentireiros,<text:line-break/>os negros e acastañados<text:line-break/>son firmes e vedadeiros. <text:span text:style-name="estilo81"><text:span text:style-name="T3">BIS</text:span></text:span></text:p>
      <text:p text:style-name="P14"><text:span text:style-name="Emphasis">Na beira, na beira, na beira do mar</text:span><text:line-break/><text:span text:style-name="Emphasis">hai unha lanchiña pra ir a navegar</text:span> <text:span text:style-name="estilo81"><text:span text:style-name="T3">BIS</text:span></text:span></text:p>
      <text:p text:style-name="P14">Hoy te vi cruzar el río <text:span text:style-name="estilo81"><text:span text:style-name="T3">BIS</text:span></text:span><text:line-break/>con zoquiños de madeira,<text:line-break/>ibas arremangadiña<text:line-break/>ó pasar pola ribeira <text:span text:style-name="estilo81"><text:span text:style-name="T3">BIS</text:span></text:span></text:p>
      <text:p text:style-name="P14"><text:span text:style-name="Emphasis">Na beira, na beira, na beira do mar</text:span><text:line-break/><text:span text:style-name="Emphasis">hai unha lanchiña pra ir a navegar</text:span> <text:span text:style-name="estilo81"><text:span text:style-name="T3">BIS</text:span></text:span></text:p>
      <text:p text:style-name="P14">Cinco sentidos tenemos, <text:span text:style-name="estilo81"><text:span text:style-name="T3">BIS</text:span></text:span><text:line-break/>los cinco necesitamos<text:line-break/>pero los cinco perdemos<text:line-break/>cuando nos enamoramos</text:p>
      <text:p text:style-name="P14"><text:span text:style-name="Emphasis">Na beira, na beira, na beira do mar</text:span><text:line-break/><text:span text:style-name="Emphasis">hai unha lanchiña pra ir a navegar</text:span> <text:span text:style-name="estilo81"><text:span text:style-name="T3">BIS</text:span></text:span></text:p>
      <text:p text:style-name="P1"><text:span text:style-name="Emphasis"><text:span text:style-name="T10"/></text:span></text:p>
      <text:p text:style-name="P1"><text:span text:style-name="Emphasis"><text:span text:style-name="T10">http://www.youtube.com/watch?v=SDm3NnLuUF4</text:span></text:span></text:p>
      <text:p text:style-name="P1"><text:span text:style-name="Emphasis"><text:span text:style-name="T10">http://www.youtube.com/watch?v=BH2Q1uIG6sY&amp;feature=related</text:span></text:span></text:p>
      <text:p text:style-name="P1"><text:span text:style-name="Emphasis"><text:span text:style-name="T10"/></text:span></text:p>
      <text:p text:style-name="P1"><text:span text:style-name="Emphasis"><text:span text:style-name="T10"/></text:span></text:p>
      <text:p text:style-name="P1"><text:span text:style-name="Emphasis"><text:span text:style-name="T10"/></text:span></text:p>
      <text:p text:style-name="P1"><text:span text:style-name="Emphasis"><text:span text:style-name="T10"/></text:span></text:p>
      <text:p text:style-name="P10">RODABALLO</text:p>
      <text:p text:style-name="estilo68"><text:span text:style-name="T4">Nunha lancha de Marín<text:line-break/>coa proa de carballo, </text:span><text:span text:style-name="estilo81"><text:span text:style-name="T5">BIS</text:span></text:span><text:span text:style-name="T4"><text:line-break/>catro rapaces da Puebla<text:line-break/>ui, ai, ai<text:line-break/>roubaron un rodaballo.</text:span><text:span text:style-name="estilo81"><text:span text:style-name="T5">BIS</text:span></text:span></text:p>
      <text:p text:style-name="estilo69"><text:span text:style-name="T4">Mala chispa te coma,<text:line-break/>mala chispa te de,<text:line-break/>mala chispa te trague,<text:line-break/>ai, ai, é. </text:span><text:span text:style-name="estilo81"><text:span text:style-name="T4">BIS</text:span></text:span><text:span text:style-name="T4"> </text:span><text:span text:style-name="estilo81"><text:span text:style-name="T4">a estrofa</text:span></text:span></text:p>
      <text:p text:style-name="estilo68"><text:soft-page-break/><text:span text:style-name="T4">O patrón que a mandaba<text:line-break/>tamén era de Marín </text:span><text:span text:style-name="estilo81"><text:span text:style-name="T5">BIS</text:span></text:span><text:span text:style-name="T4"><text:line-break/>e díxolle ó rodaballo:<text:line-break/>ui, ai, ai<text:line-break/>moito miras para min!</text:span><text:span text:style-name="estilo81"><text:span text:style-name="T5"> BIS</text:span></text:span></text:p>
      <text:p text:style-name="P4">Mala chispa...</text:p>
      <text:p text:style-name="estilo68"><text:span text:style-name="T4">Fórono vender á lonxa<text:line-break/>e con moito disimulo </text:span><text:span text:style-name="estilo81"><text:span text:style-name="T5">BIS</text:span></text:span><text:span text:style-name="T4"><text:line-break/>e quen llo foi a comprar<text:line-break/>ui, ai, ai<text:line-break/>a filla do Cachirulo! </text:span><text:span text:style-name="estilo81"><text:span text:style-name="T5">BIS</text:span></text:span></text:p>
      <text:p text:style-name="P4">Mala chispa ...</text:p>
      <text:p text:style-name="estilo68"><text:span text:style-name="T4">Eiquí se acaba a historia<text:line-break/>deste peixe rodaballo </text:span><text:span text:style-name="estilo81"><text:span text:style-name="T5">BIS</text:span></text:span><text:span text:style-name="T4"><text:line-break/>que por non haber aceite,<text:line-break/>ui, ai, ai,<text:line-break/>houbo que comelo asado.</text:span><text:span text:style-name="estilo81"><text:span text:style-name="T5"> BIS</text:span></text:span></text:p>
      <text:p text:style-name="P9"><text:span text:style-name="estilo691"><text:span text:style-name="T4">Mala chispa...</text:span></text:span></text:p>
      <text:p text:style-name="P1"><text:span text:style-name="Emphasis"><text:span text:style-name="T10"/></text:span></text:p>
      <text:p text:style-name="P1"><text:a xlink:type="simple" xlink:href="http://www.youtube.com/watch?v=cxGM0ayLy0U"><text:span text:style-name="Internet_20_link"><text:span text:style-name="T3">http://www.youtube.com/watch?v=cxGM0ayLy0U</text:span></text:span></text:a></text:p>
      <text:p text:style-name="P1"><text:span text:style-name="Emphasis"><text:span text:style-name="T10"/></text:span></text:p>
      <text:p text:style-name="P1"><text:span text:style-name="Emphasis"><text:span text:style-name="T10"/></text:span></text:p>
      <text:p text:style-name="P10">O GALOPÍN</text:p>
      <text:p text:style-name="estilo68"><text:span text:style-name="T4">Ó voso galo comadre, téñeno mal enseñado BIS<text:line-break/>vai cantar tódalas noites enriba do meu tellado,<text:line-break/>enriba do meu tellado, ailalelo, ailalelo!</text:span></text:p>
      <text:p text:style-name="estilo69"><text:span text:style-name="T4">Para vir a xunta min, para vir a xunta min,<text:line-break/>vai lava-la cara, vai lava-la cara, galopín! </text:span><text:span text:style-name="T6">BIS</text:span></text:p>
      <text:p text:style-name="estilo146"><text:span text:style-name="T4">Eu queríame casare, miña nai non teño roupa BIS<text:line-break/>casa, miña filla, casa, que unha perna tapa a outra.<text:line-break/>que unha perna tapa a outra, ailalelo, ailalelo!</text:span></text:p>
      <text:p text:style-name="estilo146"><text:span text:style-name="estilo691"><text:span text:style-name="T4">Para vir a xunta min, para vir a xunta min,</text:span></text:span><text:span text:style-name="T5"><text:line-break/></text:span><text:span text:style-name="estilo691"><text:span text:style-name="T4">vai lava-la cara, vai lava-la cara, galopín! </text:span></text:span><text:span text:style-name="estilo691"><text:span text:style-name="T6"><text:s/>BIS</text:span></text:span></text:p>
      <text:p text:style-name="estilo146"><text:span text:style-name="T4">Túa nai e maila miña quedan no río berrando BIS<text:line-break/>por culpa dunha galiña, que ten amores co galo,<text:line-break/>que ten amores cun galo, ailalelo, ailalelo.</text:span></text:p>
      <text:p text:style-name="estilo146"><text:soft-page-break/><text:span text:style-name="estilo691"><text:span text:style-name="T4">Para vir a xunta min, para vir a xunta min,</text:span></text:span><text:span text:style-name="T5"><text:line-break/></text:span><text:span text:style-name="estilo691"><text:span text:style-name="T4">vai lava-la cara, vai lava-la cara, galopín! </text:span></text:span><text:span text:style-name="estilo691"><text:span text:style-name="T6">BIS</text:span></text:span></text:p>
      <text:p text:style-name="P1"><text:span text:style-name="Emphasis"><text:span text:style-name="T10"/></text:span></text:p>
      <text:p text:style-name="P1"><text:a xlink:type="simple" xlink:href="http://www.youtube.com/watch?v=NolDMEbVgrs&amp;feature=related"><text:span text:style-name="Internet_20_link"><text:span text:style-name="T3">http://www.youtube.com/watch?v=NolDMEbVgrs&amp;feature=related</text:span></text:span></text:a></text:p>
      <text:p text:style-name="P1"><text:span text:style-name="Emphasis"><text:span text:style-name="T10"/></text:span></text:p>
      <text:p text:style-name="P1"><text:span text:style-name="Emphasis"><text:span text:style-name="T10"/></text:span></text:p>
      <text:p text:style-name="P10">PANDEIRADA</text:p>
      <text:p text:style-name="P13"><text:span text:style-name="T1">A raíz do toxo verde, </text:span><text:span text:style-name="estilo81"><text:span text:style-name="T7">(2 veces)</text:span></text:span><text:span text:style-name="T1"><text:line-break/>é moi mala de arrincare,<text:line-break/>os amoriños primeiros, </text:span><text:span text:style-name="estilo81"><text:span text:style-name="T7">(3 veces)</text:span></text:span><text:span text:style-name="T1"><text:line-break/>son moi malos de olvidare.</text:span></text:p>
      <text:p text:style-name="estilo123"><text:span text:style-name="T7">Ailará, ailaralá,</text:span><text:span text:style-name="T8"> BIS</text:span><text:span text:style-name="T7"><text:line-break/>escomencemos a pandeirada<text:line-break/>escomencencemos o baile xa!</text:span></text:p>
      <text:p text:style-name="P13"><text:span text:style-name="T1">A raíz do toxo verde, </text:span><text:span text:style-name="estilo81"><text:span text:style-name="T7">(2 veces)</text:span></text:span><text:span text:style-name="T1"><text:line-break/>é moi mala de arrincare,<text:line-break/>os amoriños primeiros, </text:span><text:span text:style-name="estilo81"><text:span text:style-name="T7">(2 veces)</text:span></text:span><text:span text:style-name="T1"><text:line-break/>son moi malos de olvidare.</text:span></text:p>
      <text:p text:style-name="P13"><text:span text:style-name="T1">Sei dun niño dun carrizo </text:span><text:span text:style-name="estilo21"><text:span text:style-name="T7">(2 veces)</text:span></text:span><text:span text:style-name="T1"><text:line-break/>na cabeza dun repolo:<text:line-break/>deron as mozas con el </text:span><text:span text:style-name="estilo21"><text:span text:style-name="T7">(3 veces)</text:span></text:span><text:span text:style-name="T1"><text:line-break/>levaron cañoto e todo.</text:span></text:p>
      <text:p text:style-name="estilo111"><text:span text:style-name="estilo1231"><text:span text:style-name="T7">Ailará, ailaralá... </text:span></text:span></text:p>
      <text:p text:style-name="estilo87"><text:span text:style-name="T7">A miña muller morreume </text:span><text:span text:style-name="estilo21"><text:span text:style-name="T7">(2 veces)</text:span></text:span><text:span text:style-name="T7"><text:line-break/>e enterreina no palleiro,<text:line-break/>deixeille un brazo fóra </text:span><text:span text:style-name="estilo21"><text:span text:style-name="T7">(3 veces)</text:span></text:span><text:span text:style-name="T7"><text:line-break/>pra que tocara o pandeiro</text:span></text:p>
      <text:p text:style-name="estilo87"><text:span text:style-name="estilo1231"><text:span text:style-name="T7">Ailará, ailaralá...</text:span></text:span></text:p>
      <text:p text:style-name="estilo87"><text:span text:style-name="T7">Miña nai e maila túa </text:span><text:span text:style-name="estilo21"><text:span text:style-name="T7">(2 veces)</text:span></text:span><text:span text:style-name="T7"><text:line-break/>quedan no río berrando<text:line-break/>por culpa dunha galiña </text:span><text:span text:style-name="estilo21"><text:span text:style-name="T7">(3 veces)</text:span></text:span><text:span text:style-name="T7"><text:line-break/>que ten amores co galo.</text:span></text:p>
      <text:p text:style-name="P14"><text:span text:style-name="estilo1231"><text:span text:style-name="T7">Ailará, ailaralá...</text:span></text:span></text:p>
      <text:p text:style-name="P1"><text:span text:style-name="Emphasis"><text:span text:style-name="T10"/></text:span></text:p>
      <text:p text:style-name="P1"><text:a xlink:type="simple" xlink:href="http://www.youtube.com/watch?v=zIpiXqcc-ks"><text:span text:style-name="Internet_20_link"><text:span text:style-name="T3">http://www.youtube.com/watch?v=zIpiXqcc-ks</text:span></text:span></text:a></text:p>
      <text:p text:style-name="P1"><text:span text:style-name="Emphasis"><text:span text:style-name="T10"/></text:span></text:p>
      <text:p text:style-name="P1"><text:span text:style-name="Emphasis"><text:span text:style-name="T10"/></text:span></text:p>
      <text:p text:style-name="P10"><text:soft-page-break/>A CAROLINA </text:p>
      <text:p text:style-name="P7">A saia da Carolina<text:line-break/>ten un lagarto pintado;<text:line-break/>cando a Carolina baila,<text:line-break/>o lagarto dálle ó rabo.</text:p>
      <text:p text:style-name="estilo73"><text:span text:style-name="T4">Bailaches Carolina?<text:line-break/>Bailei, si señor.<text:line-break/>Dime con quen bailache.<text:line-break/></text:span><text:span text:style-name="estilo741"><text:span text:style-name="T4">Bailei co meu amor </text:span></text:span><text:span text:style-name="estilo621"><text:span text:style-name="T4">(tres veces)</text:span></text:span><text:span text:style-name="T4"><text:line-break/>Bailaches Carolina?<text:line-break/>Bailei, si señor.</text:span></text:p>
      <text:p text:style-name="P7"> A Carolina é unha tola<text:line-break/>que todo o fai ó revés,<text:line-break/>véstese pola cabeza<text:line-break/>e díspese polos pés.</text:p>
      <text:p text:style-name="estilo73"><text:span text:style-name="T4">Bailaches Carolina?<text:line-break/>Bailei no cuartel.<text:line-break/>Dime con quen bailache.<text:line-break/>Bailei co coronel </text:span><text:span text:style-name="estilo621"><text:span text:style-name="T4">(tres veces)</text:span></text:span><text:span text:style-name="T4"><text:line-break/>Bailaches Carolina?<text:line-break/>Bailei, no cuartel.</text:span></text:p>
      <text:p text:style-name="P7">O señor cura non baila<text:line-break/>porque ten unha coroa.<text:line-break/>Baile, señor cura, baile,<text:line-break/>que Deus todo llo perdoa.</text:p>
      <text:p text:style-name="estilo73"><text:span text:style-name="T4">Bailaches Carolina?<text:line-break/>Bailei, abofé.<text:line-break/>Dime con quen bailaches.<text:line-break/>Bailei co meu Xosé </text:span><text:span text:style-name="estilo621"><text:span text:style-name="T4">(tres veces)</text:span></text:span><text:span text:style-name="T4"><text:line-break/>Bailaches Carolina?<text:line-break/>Bailei, abofé.</text:span></text:p>
      <text:p text:style-name="P7">No curro da Carolina<text:line-break/>non entra carro pechado,<text:line-break/>namais entra a Carolina<text:line-break/>co seu cocho polo rabo.</text:p>
      <text:p text:style-name="estilo73"><text:span text:style-name="T4">Bailaches Carolina?<text:line-break/>Bailei, si señor.<text:line-break/>Dime con quen bailache.<text:line-break/>Bailei co meu amor. </text:span><text:span text:style-name="estilo621"><text:span text:style-name="T4">(tres veces)</text:span></text:span></text:p>
      <text:p text:style-name="estilo72"><text:span text:style-name="T4"> Co teu amor, Carolina,<text:line-break/>non volvas a bailar,<text:line-break/></text:span><text:soft-page-break/><text:span text:style-name="T4">porque che levanta a saia<text:line-break/>e é moi mala de baixar.</text:span><text:span text:style-name="estilo631"><text:span text:style-name="T4"> BIS </text:span></text:span></text:p>
      <text:p text:style-name="estilo72"><text:span text:style-name="estilo631"><text:span text:style-name="T4"/></text:span></text:p>
      <text:p text:style-name="P8"><text:a xlink:type="simple" xlink:href="http://www.youtube.com/watch?v=_AkDnz_E9Lo"><text:span text:style-name="Internet_20_link"><text:span text:style-name="T4">http://www.youtube.com/watch?v=_AkDnz_E9Lo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gl" fo:country="E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gl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estilo68" style:family="paragraph" style:parent-style-name="Standard">
      <style:paragraph-properties fo:margin-top="0.494cm" fo:margin-bottom="0.494cm" fo:text-align="center" style:justify-single-word="false"/>
      <style:text-properties fo:color="#0000ff" style:font-name="Arial" fo:font-size="7pt" fo:language="es" fo:country="ES" style:font-size-asian="7pt" style:font-name-complex="Arial" style:font-size-complex="7pt"/>
    </style:style>
    <style:style style:name="estilo69" style:family="paragraph" style:parent-style-name="Standard">
      <style:paragraph-properties fo:margin-top="0.494cm" fo:margin-bottom="0.494cm" fo:text-align="center" style:justify-single-word="false"/>
      <style:text-properties fo:color="#0000ff" style:font-name="Arial" fo:font-size="7pt" fo:language="es" fo:country="ES" fo:font-style="italic" style:font-size-asian="7pt" style:font-style-asian="italic" style:font-name-complex="Arial" style:font-size-complex="7pt" style:font-style-complex="italic"/>
    </style:style>
    <style:style style:name="estilo70" style:family="paragraph" style:parent-style-name="Standard">
      <style:paragraph-properties fo:margin-top="0.494cm" fo:margin-bottom="0.494cm"/>
      <style:text-properties fo:color="#660000" fo:font-size="7pt" fo:language="es" fo:country="ES" style:font-size-asian="7pt" style:font-size-complex="7pt"/>
    </style:style>
    <style:style style:name="estilo128" style:family="paragraph" style:parent-style-name="Standard">
      <style:paragraph-properties fo:margin-top="0.494cm" fo:margin-bottom="0.494cm"/>
      <style:text-properties fo:color="#660000" fo:font-size="8.5pt" fo:language="es" fo:country="ES" style:font-size-asian="8.5pt" style:font-size-complex="8.5pt"/>
    </style:style>
    <style:style style:name="estilo59" style:family="paragraph" style:parent-style-name="Standard">
      <style:paragraph-properties fo:margin-top="0.494cm" fo:margin-bottom="0.494cm"/>
      <style:text-properties fo:font-size="8.5pt" fo:language="es" fo:country="ES" style:font-size-asian="8.5pt" style:font-size-complex="8.5pt"/>
    </style:style>
    <style:style style:name="estilo87" style:family="paragraph" style:parent-style-name="Standard">
      <style:paragraph-properties fo:margin-top="0.494cm" fo:margin-bottom="0.494cm" fo:text-align="center" style:justify-single-word="false"/>
      <style:text-properties fo:color="#0000ff" fo:font-size="8.5pt" fo:language="es" fo:country="ES" style:font-size-asian="8.5pt" style:font-size-complex="8.5pt"/>
    </style:style>
    <style:style style:name="estilo123" style:family="paragraph" style:parent-style-name="Standard">
      <style:paragraph-properties fo:margin-top="0.494cm" fo:margin-bottom="0.494cm" fo:text-align="center" style:justify-single-word="false"/>
      <style:text-properties fo:color="#0000ff" fo:font-size="8.5pt" fo:language="es" fo:country="ES" fo:font-style="italic" style:font-size-asian="8.5pt" style:font-style-asian="italic" style:font-size-complex="8.5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language="es" fo:country="ES"/>
    </style:style>
    <style:style style:name="estilo67" style:family="paragraph" style:parent-style-name="Standard">
      <style:paragraph-properties fo:margin-top="0.494cm" fo:margin-bottom="0.494cm"/>
      <style:text-properties fo:font-size="7pt" fo:language="es" fo:country="ES" style:font-size-asian="7pt" style:font-size-complex="7pt"/>
    </style:style>
    <style:style style:name="estilo86" style:family="paragraph" style:parent-style-name="Standard">
      <style:paragraph-properties fo:margin-top="0.494cm" fo:margin-bottom="0.494cm"/>
      <style:text-properties fo:font-size="8.5pt" fo:language="es" fo:country="ES" style:font-size-asian="8.5pt" style:font-size-complex="8.5pt"/>
    </style:style>
    <style:style style:name="estilo146" style:family="paragraph" style:parent-style-name="Standard">
      <style:paragraph-properties fo:margin-top="0.494cm" fo:margin-bottom="0.494cm" fo:text-align="center" style:justify-single-word="false"/>
      <style:text-properties fo:color="#0000ff" style:font-name="Arial" fo:font-size="7pt" fo:language="es" fo:country="ES" style:font-size-asian="7pt" style:font-name-complex="Arial" style:font-size-complex="7pt"/>
    </style:style>
    <style:style style:name="estilo111" style:family="paragraph" style:parent-style-name="Standard">
      <style:paragraph-properties fo:margin-top="0.494cm" fo:margin-bottom="0.494cm" fo:text-align="center" style:justify-single-word="false"/>
      <style:text-properties fo:color="#cc0033" fo:font-size="8.5pt" fo:language="es" fo:country="ES" style:font-size-asian="8.5pt" style:font-size-complex="8.5pt"/>
    </style:style>
    <style:style style:name="estilo72" style:family="paragraph" style:parent-style-name="Standard">
      <style:paragraph-properties fo:margin-top="0.494cm" fo:margin-bottom="0.494cm" fo:text-align="center" style:justify-single-word="false"/>
      <style:text-properties fo:color="#0000ff" style:font-name="Arial" fo:font-size="8.5pt" fo:language="es" fo:country="ES" style:font-size-asian="8.5pt" style:font-name-complex="Arial" style:font-size-complex="8.5pt"/>
    </style:style>
    <style:style style:name="estilo73" style:family="paragraph" style:parent-style-name="Standard">
      <style:paragraph-properties fo:margin-top="0.494cm" fo:margin-bottom="0.494cm" fo:text-align="center" style:justify-single-word="false"/>
      <style:text-properties fo:color="#0000ff" style:font-name="Arial" fo:font-size="8.5pt" fo:language="es" fo:country="ES" fo:font-style="italic" style:font-size-asian="8.5pt" style:font-style-asian="italic" style:font-name-complex="Arial" style:font-size-complex="8.5pt" style:font-style-complex="italic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663300" style:text-line-through-style="none" style:text-underline-style="none"/>
    </style:style>
    <style:style style:name="estilo81" style:family="text" style:parent-style-name="Fuente_20_de_20_párrafo_20_predeter.">
      <style:text-properties fo:color="#990000"/>
    </style:style>
    <style:style style:name="estilo1351" style:family="text" style:parent-style-name="Fuente_20_de_20_párrafo_20_predeter.">
      <style:text-properties fo:color="#000099" fo:font-size="6pt" style:font-size-asian="6pt" style:font-size-complex="6pt"/>
    </style:style>
    <style:style style:name="Emphasis" style:family="text" style:parent-style-name="Fuente_20_de_20_párrafo_20_predeter.">
      <style:text-properties fo:font-style="italic" style:font-style-asian="italic" style:font-style-complex="italic"/>
    </style:style>
    <style:style style:name="estilo1401" style:family="text" style:parent-style-name="Fuente_20_de_20_párrafo_20_predeter.">
      <style:text-properties fo:font-size="6pt" style:font-size-asian="6pt" style:font-size-complex="6pt"/>
    </style:style>
    <style:style style:name="estilo871" style:family="text" style:parent-style-name="Fuente_20_de_20_párrafo_20_predeter.">
      <style:text-properties fo:color="#0000ff" style:font-name="Times New Roman" fo:font-size="8.5pt" fo:letter-spacing="normal" fo:font-style="normal" style:font-size-asian="8.5pt" style:font-style-asian="normal" style:font-name-complex="Times New Roman" style:font-size-complex="8.5pt" style:font-style-complex="normal"/>
    </style:style>
    <style:style style:name="estilo1231" style:family="text" style:parent-style-name="Fuente_20_de_20_párrafo_20_predeter.">
      <style:text-properties fo:color="#0000ff" style:font-name="Times New Roman" fo:font-size="8.5pt" fo:letter-spacing="normal" fo:font-style="italic" style:font-size-asian="8.5pt" style:font-style-asian="italic" style:font-name-complex="Times New Roman" style:font-size-complex="8.5pt" style:font-style-complex="italic"/>
    </style:style>
    <style:style style:name="estilo861" style:family="text" style:parent-style-name="Fuente_20_de_20_párrafo_20_predeter.">
      <style:text-properties style:font-name="Times New Roman" fo:font-size="8.5pt" style:font-size-asian="8.5pt" style:font-name-complex="Times New Roman" style:font-size-complex="8.5pt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estilo1391" style:family="text" style:parent-style-name="Fuente_20_de_20_párrafo_20_predeter.">
      <style:text-properties fo:font-size="6pt" fo:font-style="italic" style:font-size-asian="6pt" style:font-style-asian="italic" style:font-size-complex="6pt" style:font-style-complex="italic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estilo1371" style:family="text" style:parent-style-name="Fuente_20_de_20_párrafo_20_predeter.">
      <style:text-properties fo:color="#000066" fo:font-size="6pt" style:font-size-asian="6pt" style:font-size-complex="6pt"/>
    </style:style>
    <style:style style:name="estilo691" style:family="text" style:parent-style-name="Fuente_20_de_20_párrafo_20_predeter.">
      <style:text-properties fo:color="#0000ff" style:font-name="Arial" fo:font-size="7pt" fo:letter-spacing="normal" fo:font-style="italic" style:font-size-asian="7pt" style:font-style-asian="italic" style:font-name-complex="Arial" style:font-size-complex="7pt" style:font-style-complex="italic"/>
    </style:style>
    <style:style style:name="estilo21" style:family="text" style:parent-style-name="Fuente_20_de_20_párrafo_20_predeter.">
      <style:text-properties fo:color="#660000"/>
    </style:style>
    <style:style style:name="estilo741" style:family="text" style:parent-style-name="Fuente_20_de_20_párrafo_20_predeter.">
      <style:text-properties fo:color="#0000ff" style:font-name="Arial" fo:letter-spacing="normal" style:font-name-complex="Arial"/>
    </style:style>
    <style:style style:name="estilo621" style:family="text" style:parent-style-name="Fuente_20_de_20_párrafo_20_predeter.">
      <style:text-properties fo:color="#990000" style:font-name="Arial" fo:letter-spacing="normal" style:font-name-complex="Arial"/>
    </style:style>
    <style:style style:name="estilo631" style:family="text" style:parent-style-name="Fuente_20_de_20_párrafo_20_predeter.">
      <style:text-properties fo:color="#990033" style:font-name="Arial" fo:letter-spacing="normal" fo:font-style="normal" style:font-style-asian="normal" style:font-name-complex="Arial" style:font-style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obarro</meta:initial-creator>
    <meta:creation-date>2011-11-29T23:24:00</meta:creation-date>
    <dc:creator>profesor </dc:creator>
    <dc:date>2011-12-02T11:42:34</dc:date>
    <meta:editing-cycles>50</meta:editing-cycles>
    <meta:editing-duration>PT08H56M14S</meta:editing-duration>
    <meta:document-statistic meta:table-count="0" meta:image-count="0" meta:object-count="0" meta:page-count="9" meta:paragraph-count="98" meta:word-count="1177" meta:character-count="7180"/>
    <meta:generator>OpenOffice.org/3.2$Linux OpenOffice.org_project/320m12$Build-9483</meta:generator>
    <meta:user-defined meta:name="Información 1"/>
    <meta:user-defined meta:name="Información 2"/>
    <meta:user-defined meta:name="Información 3"/>
    <meta:user-defined meta:name="Información 4"/>
  </office:meta>
</office:document-meta>
</file>