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7842" officeooo:paragraph-rsid="00097842"/>
    </style:style>
    <style:style style:name="P2" style:family="paragraph" style:parent-style-name="Standard">
      <style:paragraph-properties fo:text-align="center" style:justify-single-word="false"/>
      <style:text-properties officeooo:rsid="00097842" officeooo:paragraph-rsid="00097842"/>
    </style:style>
    <style:style style:name="P3" style:family="paragraph" style:parent-style-name="Standard">
      <style:text-properties officeooo:rsid="00097842" officeooo:paragraph-rsid="00097842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officeooo:rsid="000988c4"/>
    </style:style>
    <style:style style:name="T2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text:anchor-type="paragraph" draw:z-index="0" draw:name="Forma1" draw:style-name="gr1" draw:text-style-name="P5" svg:width="3.033cm" svg:height="1.244cm" draw:transform="rotate (1.54967784284577) translate (-1.82738888888889cm 3.21909722222222cm)"><draw:text-box><text:p text:style-name="P4"><text:span text:style-name="T2">Datos persoa</text:span></text:p><text:p text:style-name="P4"><text:span text:style-name="T2">Autorizante</text:span></text:p></draw:text-box></draw:frame>D/Dª __________________________________________________________________________</text:p>
      <text:p text:style-name="P1"/>
      <text:p text:style-name="P1">con NIF: _________________________ <text:s/>e domiciliado/a en _____________________________</text:p>
      <text:p text:style-name="P1"/>
      <text:p text:style-name="P1">________________________________________ <text:s/>Concello ____________________________</text:p>
      <text:p text:style-name="P1"/>
      <text:p text:style-name="P1">Tlfno.: _______________________</text:p>
      <text:p text:style-name="P1"/>
      <text:p text:style-name="P1">AUTORIZA <text:s/>a recoller o VALE DE AXUDA <text:s/>DE MATERIAL correspondente ao curso 201<text:span text:style-name="T1">8</text:span>/1<text:span text:style-name="T1">9</text:span> </text:p>
      <text:p text:style-name="P1"/>
      <text:p text:style-name="P1"><draw:frame text:anchor-type="paragraph" draw:z-index="1" draw:name="Forma1" draw:style-name="gr1" draw:text-style-name="P5" svg:width="3.033cm" svg:height="1.244cm" draw:transform="rotate (1.54967784284577) translate (-1.82738888888889cm 3.08504166666667cm)"><draw:text-box><text:p text:style-name="P4"><text:span text:style-name="T2">Datos persoa</text:span></text:p><text:p text:style-name="P4"><text:span text:style-name="T2">Autorizada</text:span></text:p></draw:text-box></draw:frame>dos/as alumnos/as: ______________________________________________________________</text:p>
      <text:p text:style-name="P1"/>
      <text:p text:style-name="P1">A <text:s/>D/Dª _______________________________________________________________________</text:p>
      <text:p text:style-name="P1"/>
      <text:p text:style-name="P1">con NIF: _________________________ , <text:s/>domiciliado/a en _____________________________</text:p>
      <text:p text:style-name="P1"/>
      <text:p text:style-name="P1">________________________________________ <text:s/>Concello ____________________________</text:p>
      <text:p text:style-name="P1"/>
      <text:p text:style-name="P1">Tlfno.: _______________________</text:p>
      <text:p text:style-name="P1"/>
      <text:p text:style-name="P1"/>
      <text:p text:style-name="P2">(DATA) En _______________________ a ________ <text:s/>de __________________ de 2017</text:p>
      <text:p text:style-name="P2"/>
      <text:p text:style-name="P2"/>
      <text:p text:style-name="P2">ASINADO AUTORIZANTE<text:tab/><text:tab/><text:tab/>ASINADO AUTORIZADO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5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21:54:07.408000000</meta:creation-date>
    <dc:date>2018-07-11T11:12:29.828000000</dc:date>
    <meta:editing-duration>PT7M53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2" meta:word-count="58" meta:character-count="827" meta:non-whitespace-character-count="769"/>
  </office:meta>
</office:document-meta>
</file>